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(voorgevel) op de 1e en 2e verdieping aan Academiesingel 7 4811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(voorgevel) op de 1e en 2e verdieping aan Academiesingel 7 4811AA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3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32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2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2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324</meta:user-defined>
    <meta:user-defined meta:name="DCTERMS.abstract">het vervangen van de kozijnen (voorgevel) op de 1e en 2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(voorgevel) op de 1e en 2e verdieping aan Academiesingel 7 4811AA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281</meta:user-defined>
    <meta:user-defined meta:name="OVERHEIDop.GmbID/DC.identifier">gmb-2025-571281</meta:user-defined>
    <meta:user-defined meta:name="OVERHEIDop.versieInformatie"/>
  </office:meta>
</office:document-meta>
</file>