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Raalte 2025</text:p>
      <text:section text:name="regeling_id1-3-2" text:style-name="regeling">
        <text:section text:name="aanhef_id1-3-2-1" text:style-name="aanhef">
          <text:section text:name="preambule_id1-3-2-1-1" text:style-name="preambule">
            <text:p text:style-name="al"/>
            <text:p text:style-name="al">De raad van de Gemeente Raalte, </text:p>
            <text:p text:style-name="al">Gelezen het voorstel van de werkgeverscommissie, </text:p>
            <text:p text:style-name="al">Gelet op artikel 107a, tweede lid, van de Gemeentewet;</text:p>
            <text:p text:style-name="al"/>
          </text:section>
          <text:section text:name="afkondiging_id1-3-2-1-2" text:style-name="afkondiging">
            <text:p text:style-name="afkondiging_top"/>
            <text:p text:style-name="al"> BESLUIT:</text:p>
            <text:p text:style-name="al">Vast te stellen de <text:span text:style-name="nadrukvet">instructie voor de griffier van de gemeente Raalte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ondlijn">Begripsbepalingen</text:span>
              </text:span>
            </text:p>
            <text:p text:style-name="al">Deze instructie verstaat onder:</text:p>
            <text:list text:style-name="id1-3-2-2-1-3">
              <text:list-item text:style-override="id1-3-2-2-1-3-1">
                <text:number>a.</text:number>
                <text:p text:style-name="al">college: het college van burgemeester en wethouders van de gemeente Raalte;</text:p>
              </text:list-item>
              <text:list-item text:style-override="id1-3-2-2-1-3-2">
                <text:number>b.</text:number>
                <text:p text:style-name="al">griffier: de functionaris bedoeld in artikel 107 of 107d Gemeentewet;</text:p>
              </text:list-item>
              <text:list-item text:style-override="id1-3-2-2-1-3-3">
                <text:number>c.</text:number>
                <text:p text:style-name="al">griffie: het gedeelte van de gemeentelijke organisatie dat valt onder de verantwoordelijkheid van de raad, bestaande uit de griffier en onder verantwoordelijkheid van de griffier functionerende medewerkers;</text:p>
              </text:list-item>
              <text:list-item text:style-override="id1-3-2-2-1-3-4">
                <text:number>d.</text:number>
                <text:p text:style-name="al">agendacommissie: de door de raad ingestelde commissie ten behoeve van het voorbereiden van de agenda’s van de raad en de door de raad ingestelde commissies.</text:p>
              </text:list-item>
              <text:list-item text:style-override="id1-3-2-2-1-3-5">
                <text:number>e.</text:number>
                <text:p text:style-name="al">werkgeverscommissie: de door de raad ingestelde commissie waaraan de werkgeversfunctie voor de griffier en de op de griffier werkzame medewerkers is gedelegeer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ondlijn">Algemene taken</text:span>
              </text:span>
            </text:p>
            <text:list text:style-name="id1-3-2-2-2-2">
              <text:list-item text:style-override="id1-3-2-2-2-2">
                <text:number> 1. </text:number>
                <text:p text:style-name="al">De griffier geeft gevraagd en ongevraagd advies en ondersteuning aan de raad, de door de raad ingestelde commissies, werkgroepen en de individuele leden.</text:p>
              </text:list-item>
              <text:list-item text:style-override="id1-3-2-2-2-3">
                <text:number> 2. </text:number>
                <text:p text:style-name="al">De griffier is ten aanzien van de raad verantwoordelijk voor het ontwikkelen, innoveren en bewaken van beleid, procedures en processen ten behoeve van democratische besluitvorming.</text:p>
              </text:list-item>
              <text:list-item text:style-override="id1-3-2-2-2-4">
                <text:number> 3. </text:number>
                <text:p text:style-name="al">De griffier ondersteunt de rekenkamer, onderzoekscommissies of de raad bij andere onderzoeken.</text:p>
              </text:list-item>
              <text:list-item text:style-override="id1-3-2-2-2-5">
                <text:number> 4. </text:number>
                <text:p text:style-name="al">De griffier ondersteunt en initieert democratische verbetering en/of vernieuwing.</text:p>
              </text:list-item>
              <text:list-item text:style-override="id1-3-2-2-2-6">
                <text:number> 5. </text:number>
                <text:p text:style-name="al">De griffier verleent de logistieke, procedurele en procesmatige voorbereiding en nazorg van vergaderingen van de raad en raadscommissies.</text:p>
              </text:list-item>
              <text:list-item text:style-override="id1-3-2-2-2-7">
                <text:number>6. </text:number>
                <text:p text:style-name="al">De griffier bevordert de verhoudingen tussen de raad, het college, de ambtelijke organisatie en inwoners van de gemeente.</text:p>
              </text:list-item>
              <text:list-item text:style-override="id1-3-2-2-2-8">
                <text:number> 7. </text:number>
                <text:p text:style-name="al">De griffier is verantwoordelijk voor de toegankelijkheid van de mogelijkheden tot inspraak en participatie bij de raad.</text:p>
              </text:list-item>
              <text:list-item text:style-override="id1-3-2-2-2-9">
                <text:number> 8. </text:number>
                <text:p text:style-name="al">De griffier is vertrouwenspersoon en klankbord voor de raads- en commissiele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ondlijn">Agendering en bestuurlijke besluitvorming</text:span>
              </text:span>
            </text:p>
            <text:list text:style-name="id1-3-2-2-3-2">
              <text:list-item text:style-override="id1-3-2-2-3-2">
                <text:number> 1. </text:number>
                <text:p text:style-name="al">De griffier ondersteunt de agendacommissie bij het opstellen van de voorlopige agenda’s van vergaderingen van de raad en de raadscommissies.</text:p>
              </text:list-item>
              <text:list-item text:style-override="id1-3-2-2-3-3">
                <text:number> 2. </text:number>
                <text:p text:style-name="al">De griffier adviseert de agendacommissie bij het opstellen van de termijnagenda van de raad.</text:p>
              </text:list-item>
              <text:list-item text:style-override="id1-3-2-2-3-4">
                <text:number> 3. </text:number>
                <text:p text:style-name="al">De griffier adviseert de agendacommissie over de vraag of aangeboden voorstellen geagendeerd kunnen worden en de wijze van behandelen en let daarbij op de volgende elementen:</text:p>
                <text:list text:style-name="id1-3-2-2-3-4-3">
                  <text:list-item text:style-override="id1-3-2-2-3-4-3-1">
                    <text:number>•</text:number>
                    <text:p text:style-name="al">de naleving van het format voor raadsvoorstellen en -besluiten;</text:p>
                  </text:list-item>
                  <text:list-item text:style-override="id1-3-2-2-3-4-3-2">
                    <text:number>•</text:number>
                    <text:p text:style-name="al">de volledigheid van het voorstel en de argumentatie;</text:p>
                  </text:list-item>
                  <text:list-item text:style-override="id1-3-2-2-3-4-3-3">
                    <text:number>•</text:number>
                    <text:p text:style-name="al">de taken, rollen en bevoegdheden van de raad;</text:p>
                  </text:list-item>
                  <text:list-item text:style-override="id1-3-2-2-3-4-3-4">
                    <text:number>•</text:number>
                    <text:p text:style-name="al">het voldoen aan wet- en regelgeving;</text:p>
                  </text:list-item>
                  <text:list-item text:style-override="id1-3-2-2-3-4-3-5">
                    <text:number>•</text:number>
                    <text:p text:style-name="al">de relatie met eerder genomen raadsbesluiten.</text:p>
                  </text:list-item>
                </text:list>
              </text:list-item>
              <text:list-item text:style-override="id1-3-2-2-3-5">
                <text:number> 4. </text:number>
                <text:p text:style-name="al">De griffier ziet toe op de naleving van besluitvormingsprocedures uit wet- en regelgeving en de naleving van het Reglement van orde van de raad.</text:p>
              </text:list-item>
              <text:list-item text:style-override="id1-3-2-2-3-6">
                <text:number> 5. </text:number>
                <text:p text:style-name="al">De griffier ziet toe op de tijdigheid van informatieverstrekking door het college.</text:p>
              </text:list-item>
              <text:list-item text:style-override="id1-3-2-2-3-7">
                <text:number> 6. </text:number>
                <text:p text:style-name="al">De griffier ziet toe op de uitvoering van raadsbesluiten en de afdoening van moties, het nakomen van afspraken en toezeggingen en de tijdige beantwoording van (schriftelijke) vragen door het college.</text:p>
              </text:list-item>
              <text:list-item text:style-override="id1-3-2-2-3-8">
                <text:number> 7. </text:number>
                <text:p text:style-name="al">De griffier stimuleert de ontwikkeling van vaardigheden van raadsleden ten behoeve van een efficiënte, effectieve en kwalitatieve besluitvorming.</text:p>
              </text:list-item>
              <text:list-item text:style-override="id1-3-2-2-3-9">
                <text:number> 8. </text:number>
                <text:p text:style-name="al">De griffier bewaakt de scheiding van rollen en verantwoordelijkheden van alle betrokkenen bij het besluitvormingsproces, spreekt betrokkenen hierop aan en draagt bij aan een uitgebalanceerde positiebepaling van de raad.</text:p>
              </text:list-item>
              <text:list-item text:style-override="id1-3-2-2-3-10">
                <text:number> 9. </text:number>
                <text:p text:style-name="al">De griffier is verantwoordelijk voor goede en tijdige (digitale) verslaglegging van vergaderingen van de raad en de door de raad ingestelde commissies en werkgroep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ondlijn">Belangenbehartiger van de raad</text:span>
              </text:span>
            </text:p>
            <text:list text:style-name="id1-3-2-2-4-2">
              <text:list-item text:style-override="id1-3-2-2-4-2">
                <text:number> 1. </text:number>
                <text:p text:style-name="al">De griffier voert periodiek afstemmingsoverleg met de burgemeester en de gemeentesecretaris.</text:p>
              </text:list-item>
              <text:list-item text:style-override="id1-3-2-2-4-3">
                <text:number> 2. </text:number>
                <text:p text:style-name="al">De griffier en de gemeentesecretaris voeren periodiek overleg over de raadsplanning, de kwaliteit van het bestuurlijk besluitvormingsproces, het afhandelen van verzoeken om ambtelijke bijstand en het nakomen van afspraken tussen raad en college.</text:p>
              </text:list-item>
              <text:list-item text:style-override="id1-3-2-2-4-4">
                <text:number> 3. </text:number>
                <text:p text:style-name="al">De griffier voert periodiek overleg met de gemeentelijke accountant over onder andere de controle op de jaarrekening.</text:p>
              </text:list-item>
              <text:list-item text:style-override="id1-3-2-2-4-5">
                <text:number> 4. </text:number>
                <text:p text:style-name="al">De griffier voert periodiek overleg met de rekenkamer.</text:p>
              </text:list-item>
              <text:list-item text:style-override="id1-3-2-2-4-6">
                <text:number> 5. </text:number>
                <text:p text:style-name="al">De griffier voert periodiek overleg met de raadsvoorzitter en/of de plaatsvervangend raadsvoorzitter over het bestuurlijk besluitvormingsproces en over de huishouding van de raad.</text:p>
              </text:list-item>
              <text:list-item text:style-override="id1-3-2-2-4-7">
                <text:number> 6. </text:number>
                <text:p text:style-name="al">De griffier vertegenwoordigt de raad in in- en externe overlegsituaties.</text:p>
              </text:list-item>
              <text:list-item text:style-override="id1-3-2-2-4-8">
                <text:number> 7. </text:number>
                <text:p text:style-name="al">De griffier zet zich in om de toezichthoudende rol van de raad richting gemeenschappelijke regelingen te versterk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
                <text:span text:style-name="nadrukondlijn">Hoeder van de lokale democratie</text:span>
              </text:span>
            </text:p>
            <text:list text:style-name="id1-3-2-2-5-2">
              <text:list-item text:style-override="id1-3-2-2-5-2">
                <text:number> 1. </text:number>
                <text:p text:style-name="al">De griffier draagt actief bij aan:</text:p>
                <text:list text:style-name="id1-3-2-2-5-2-3">
                  <text:list-item text:style-override="id1-3-2-2-5-2-3-1">
                    <text:number>a.</text:number>
                    <text:p text:style-name="al">de lokale democratie zodat deze zo goed mogelijk functioneert met in acht neming van geldende regels;</text:p>
                  </text:list-item>
                  <text:list-item text:style-override="id1-3-2-2-5-2-3-2">
                    <text:number>b.</text:number>
                    <text:p text:style-name="al">het samenspel tussen raad en de inwoners van de gemeente;</text:p>
                  </text:list-item>
                  <text:list-item text:style-override="id1-3-2-2-5-2-3-3">
                    <text:number>c.</text:number>
                    <text:p text:style-name="al">(de bewustwording van) de integriteit en veiligheid van de leden van de raad en medewerkers van de griffie;</text:p>
                  </text:list-item>
                  <text:list-item text:style-override="id1-3-2-2-5-2-3-4">
                    <text:number>d.</text:number>
                    <text:p text:style-name="al">inclusiviteit in de raad en de toegankelijkheid van de raad voor de inwoner;</text:p>
                  </text:list-item>
                </text:list>
              </text:list-item>
              <text:list-item text:style-override="id1-3-2-2-5-3">
                <text:number> 2. </text:number>
                <text:p text:style-name="al">De griffier ondersteunt de raad en de voorzitter van de raad in het bevorderen van integer politiek bestuur en de integriteit en veiligheid van de leden van de raad en de medewerkers van de griffie.</text:p>
              </text:list-item>
              <text:list-item text:style-override="id1-3-2-2-5-4">
                <text:number> 3. </text:number>
                <text:p text:style-name="al">De griffier adviseert in het toepassen van digitale democratische mogelijkheden en over de directe invloed van inwoners op de lokale politiek.</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text:span text:style-name="nadrukondlijn">Leidinggeven en management</text:span>
              </text:span>
            </text:p>
            <text:list text:style-name="id1-3-2-2-6-2">
              <text:list-item text:style-override="id1-3-2-2-6-2">
                <text:number> 1. </text:number>
                <text:p text:style-name="al">De griffier geeft hiërarchisch leiding aan medewerkers van de griffie en op de griffie gedetacheerde personen die ten behoeve van de raad werkzaamheden uitvoeren en is opdrachtgever van inhuur via externe bureaus.</text:p>
              </text:list-item>
              <text:list-item text:style-override="id1-3-2-2-6-3">
                <text:number> 2. </text:number>
                <text:p text:style-name="al">De griffier geeft functioneel leidingen aan de medewerkers van de ambtelijke organisatie die verantwoordelijk zijn voor ondersteuning van de raad en/of de uitvoering van verzoeken om ambtelijke bijstand.</text:p>
              </text:list-item>
              <text:list-item text:style-override="id1-3-2-2-6-4">
                <text:number> 3. </text:number>
                <text:p text:style-name="al">De griffier voert het personeelsbeleid uit ten aanzien van de medewerkers van de griffie.</text:p>
              </text:list-item>
              <text:list-item text:style-override="id1-3-2-2-6-5">
                <text:number> 4. </text:number>
                <text:p text:style-name="al">De griffier is verantwoordelijk voor bevordering van de integriteit van de griffie en bevordert respectvol handelen en daarmee een gezond werkklimaat op de griffie.</text:p>
              </text:list-item>
              <text:list-item text:style-override="id1-3-2-2-6-6">
                <text:number> 5. </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6-7">
                <text:number>6. </text:number>
                <text:p text:style-name="al">De griffier stelt een griffiejaarplan en -verslag op en rapporteert middels het griffiejaarverslag aan de werkgeverscommissie en raad over de (uitvoering van) activiteiten van de griffie.</text:p>
              </text:list-item>
              <text:list-item text:style-override="id1-3-2-2-6-8">
                <text:number> 7. </text:number>
                <text:p text:style-name="al">De griffier beheert de budgetten van de raad en de griffie, bevordert een gezonde financiële huishouding.</text:p>
              </text:list-item>
              <text:list-item text:style-override="id1-3-2-2-6-9">
                <text:number> 8. </text:number>
                <text:p text:style-name="al">De griffier is namens de gemeenteraad verantwoordelijk voor het contractbeheer met in- en externe partijen.</text:p>
              </text:list-item>
              <text:list-item text:style-override="id1-3-2-2-6-10">
                <text:number> 9. </text:number>
                <text:p text:style-name="al">De griffier heeft regelmatig overleg met de voorzitter van de werkgeverscommissie.</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
                <text:span text:style-name="nadrukondlijn">Communicatie en voorlichting</text:span>
              </text:span>
            </text:p>
            <text:list text:style-name="id1-3-2-2-7-2">
              <text:list-item text:style-override="id1-3-2-2-7-2">
                <text:number> 1. </text:number>
                <text:p text:style-name="al">De griffier adviseert de raad over de invulling en uitvoering van de raadscommunicatie. </text:p>
              </text:list-item>
              <text:list-item text:style-override="id1-3-2-2-7-3">
                <text:number> 2. </text:number>
                <text:p text:style-name="al">De griffier is verantwoordelijk voor de publicatie en ter inzagelegging van de agenda's, de raadsvoorstellen en de verslagen van de raad en raadscommissies.</text:p>
              </text:list-item>
              <text:list-item text:style-override="id1-3-2-2-7-4">
                <text:number> 3. </text:number>
                <text:p text:style-name="al">De griffier geeft voorlichting aan burgers over de lokale politiek in algemene zin, het spreekrecht en participatieprocessen bij de raad in het bijzonder.</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ondlijn">Verhindering</text:span>
              </text:span>
            </text:p>
            <text:p text:style-name="al">Indien de griffier meer dan 14 dagen verhinderd is diens ambt te vervullen, anders dan regulier verlof, doet de griffier daarvan tijdig mededeling aan de werkgeverscommissie.</text:p>
            <text:p text:style-name="al"/>
          </text:section>
          <text:section text:name="artikel_id1-3-2-2-9" text:style-name="artikel">
            <text:p text:style-name="artikel_kop_titel"><text:span text:style-name="artikel_kop_label">Artikel</text:span> <text:span text:style-name="artikel_kop_nr"> 9 </text:span> 
              <text:span text:style-name="nadrukvet">
                <text:span text:style-name="nadrukondlijn">Slotbepalingen</text:span>
              </text:span>
            </text:p>
            <text:list text:style-name="id1-3-2-2-9-2">
              <text:list-item text:style-override="id1-3-2-2-9-2">
                <text:number> 1. </text:number>
                <text:p text:style-name="al">In alle gevallen waarin deze instructie niet voorziet, pleegt de griffier voor zover nodig overleg met de voorzitter van de werkgevercommissie.</text:p>
              </text:list-item>
              <text:list-item text:style-override="id1-3-2-2-9-3">
                <text:number> 2. </text:number>
                <text:p text:style-name="al">De Instructie voor de griffier van de gemeente Raalte, vastgesteld op 27 september 2012 vervalt.</text:p>
              </text:list-item>
              <text:list-item text:style-override="id1-3-2-2-9-4">
                <text:number> 3. </text:number>
                <text:p text:style-name="al">Deze instructie treedt in werking op de dag na bekendmaking.</text:p>
              </text:list-item>
              <text:list-item text:style-override="id1-3-2-2-9-5">
                <text:number> 4. </text:number>
                <text:p text:style-name="al">Deze instructie kan worden aangehaald als ‘Instructie voor de griffier van de gemeente Raalte 2025’.</text:p>
              </text:list-item>
            </text:list>
            <text:p text:style-name="al"/>
          </text:section>
        </text:section>
        <text:section text:name="regeling-sluiting_id1-3-2-3" text:style-name="regeling-sluiting">
          <text:section text:name="slotformulering_id1-3-2-3-1" text:style-name="slotformulering">
            <text:p text:style-name="al">Aldus vastgesteld door de raad in de vergadering van 4 december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12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65904-2025</meta:user-defined>
    <meta:user-defined meta:name="DCTERMS.alternative">Instructie voor de griffier van de gemeente Raalte 2025</meta:user-defined>
    <dc:language>nl</dc:language>
    <meta:user-defined meta:name="OVERHEIDop.locatietype/OVERHEIDop.gebiedsmarkering">Gemeente</meta:user-defined>
    <meta:user-defined meta:name="DC.title">Instructie voor de griffier van de gemeente Raalte 2025</meta:user-defined>
    <meta:user-defined meta:name="DCTERMS.W3CDTF/DCTERMS.available">2025-12-29</meta:user-defined>
    <meta:user-defined meta:name="DCTERMS.W3CDTF/OVERHEIDop.jaargang">2025</meta:user-defined>
    <meta:user-defined meta:name="OVERHEIDop.publicationIssue">571280</meta:user-defined>
    <meta:user-defined meta:name="OVERHEIDop.betreftRegeling">CVDR754200_1</meta:user-defined>
    <meta:user-defined meta:name="xs:date/OVERHEIDop.startdatum">2025-12-30</meta:user-defined>
    <meta:user-defined meta:name="OVERHEIDop.GmbID/DC.identifier">gmb-2025-571280</meta:user-defined>
    <meta:user-defined meta:name="OVERHEIDop.versieInformatie"/>
  </office:meta>
</office:document-meta>
</file>