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Schaeck Mathonsingel 1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Wijziging leidinggevende alcoholvergunning (van Schaeck Mathonsingel 10 6512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4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Schaeck Mathonsingel 10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28</meta:user-defined>
    <meta:user-defined meta:name="OVERHEIDop.GmbID/DC.identifier">gmb-2025-57128</meta:user-defined>
    <meta:user-defined meta:name="OVERHEIDop.versieInformatie"/>
  </office:meta>
</office:document-meta>
</file>