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kozijn in de achtergevel aan Kerkbuurt 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een kozijn in de achtergevel op locatie Kerkbuurt 5, 1156BJ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12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kozijn in de achtergevel aan Kerkbuurt 5 te Mark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77</meta:user-defined>
    <meta:user-defined meta:name="OVERHEIDop.GmbID/DC.identifier">gmb-2025-571277</meta:user-defined>
    <meta:user-defined meta:name="OVERHEIDop.versieInformatie"/>
  </office:meta>
</office:document-meta>
</file>