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gebied Keukenhof in Lisse, het plaatsen van een tijdelijke tent voor 2026-2027 (van 1 maart tot eind mei). Kenmerk Z2025-00003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tent voor 2026-2027 (van 1 maart tot eind mei).</text:p>
            <text:p text:style-name="common-al">
            <text:span text:style-name="nadrukcur">Datum ontvangst:</text:span>22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712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70</meta:user-defined>
    <dc:language>nl</dc:language>
    <meta:user-defined meta:name="OVERHEIDop.locatietype/OVERHEIDop.gebiedsmarkering">Vlak</meta:user-defined>
    <meta:user-defined meta:name="DC.title">Nieuwe aanvraag omgevingsvergunning, Beatrixgebied Keukenhof in Lisse, het plaatsen van een tijdelijke tent voor 2026-2027 (van 1 maart tot eind mei). Kenmerk Z2025-00003570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75</meta:user-defined>
    <meta:user-defined meta:name="OVERHEIDop.GmbID/DC.identifier">gmb-2025-571275</meta:user-defined>
    <meta:user-defined meta:name="OVERHEIDop.versieInformatie"/>
  </office:meta>
</office:document-meta>
</file>