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intrekken van de vigerende omgevingsvergunningen van 29 augustus 2005 en 6 juni 2008 op de locatie Ringdijk 480 Zwijndrecht zaaknummer 900354606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ambtshalve intrekken van de vigerende omgevingsvergunningen van 29 augustus 2005 en 6 juni 2008 op de locatie Ringdijk 480 Zwij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12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mbtshalve intrekken van de vigerende omgevingsvergunningen van 29 augustus 2005 en 6 juni 2008 op de locatie Ringdijk 480 Zwijndrecht zaaknummer 9003546064</meta:user-defined>
    <meta:user-defined meta:name="DCTERMS.W3CDTF/DCTERMS.available">2025-12-29</meta:user-defined>
    <meta:user-defined meta:name="DCTERMS.W3CDTF/OVERHEIDop.jaargang">2025</meta:user-defined>
    <meta:user-defined meta:name="OVERHEIDop.publicationIssue">571274</meta:user-defined>
    <meta:user-defined meta:name="OVERHEIDop.GmbID/DC.identifier">gmb-2025-571274</meta:user-defined>
    <meta:user-defined meta:name="OVERHEIDop.versieInformatie"/>
  </office:meta>
</office:document-meta>
</file>