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sluis inzake mandaat Stroomopwaarts voor de Wet modernisering elektronisch bestuurlijk verkeer</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text:p>
            <text:list text:style-name="id1-3-2-1-1-4">
              <text:list-item text:style-override="id1-3-2-1-1-4-1">
                <text:number>•</text:number>
                <text:p text:style-name="al">op 1 januari 2026 de Wet modernisering elektronisch bestuurlijk verkeer (hierna: Wmebv) in werking treedt;</text:p>
              </text:list-item>
              <text:list-item text:style-override="id1-3-2-1-1-4-2">
                <text:number>•</text:number>
                <text:p text:style-name="al">in het kader van de invoering van de Wmebv artikel 2:13 van de Algemene wet bestuursrecht (Awb) wordt gewijzigd;</text:p>
              </text:list-item>
              <text:list-item text:style-override="id1-3-2-1-1-4-3">
                <text:number>•</text:number>
                <text:p text:style-name="al">op grond van het gewijzigde artikel 2:13, tweede lid, Awb een bestuursorgaan een elektronische wijze van verzenden kan aanwijzen;</text:p>
              </text:list-item>
              <text:list-item text:style-override="id1-3-2-1-1-4-4">
                <text:number>•</text:number>
                <text:p text:style-name="al">in artikel 4 van de Gemeenschappelijke regeling Stroomopwaarts MVS diverse bevoegdheden zijn overgedragen aan het bestuur van Stroomopwaarts;</text:p>
              </text:list-item>
              <text:list-item text:style-override="id1-3-2-1-1-4-5">
                <text:number>•</text:number>
                <text:p text:style-name="al">het dagelijks bestuur van Stroomopwaarts, gelet op artikel 2:13 Awb (geldend vanaf 1 januari 2026), het bestuursorgaan is dat de elektronische wijze van verzenden kan aanwijzen voor de overgedragen bevoegdheden;</text:p>
              </text:list-item>
              <text:list-item text:style-override="id1-3-2-1-1-4-6">
                <text:number>•</text:number>
                <text:p text:style-name="al">daarnaast enkele bevoegdheden aan het bestuur van Stroomopwaarts zijn gemandateerd;</text:p>
              </text:list-item>
              <text:list-item text:style-override="id1-3-2-1-1-4-7">
                <text:number>•</text:number>
                <text:p text:style-name="al">in die gevallen het college het bestuursorgaan is dat de elektronische wijze van verzenden kan aanwijzen;</text:p>
              </text:list-item>
              <text:list-item text:style-override="id1-3-2-1-1-4-8">
                <text:number>•</text:number>
                <text:p text:style-name="al">hierdoor twee afzonderlijke aanwijzingsbesluiten voor Stroomopwaarts zouden gelden;</text:p>
              </text:list-item>
              <text:list-item text:style-override="id1-3-2-1-1-4-9">
                <text:number>•</text:number>
                <text:p text:style-name="al">dit niet bijdraagt aan de duidelijkheid voor burgers en ondernemers;</text:p>
              </text:list-item>
              <text:list-item text:style-override="id1-3-2-1-1-4-10">
                <text:number>•</text:number>
                <text:p text:style-name="al">het college daarom mandaat wil verlenen aan het bestuur van Stroomopwaarts voor het aanwijzen van elektronische kanalen ten aanzien van de gemandateerde bevoegdheden;</text:p>
              </text:list-item>
            </text:list>
            <text:p text:style-name="al">gelet op; </text:p>
            <text:list text:style-name="id1-3-2-1-1-6">
              <text:list-item text:style-override="id1-3-2-1-1-6-1">
                <text:number>•</text:number>
                <text:p text:style-name="al">artikel 10, eerste lid, van de Wet gemeenschappelijke regelingen;</text:p>
              </text:list-item>
              <text:list-item text:style-override="id1-3-2-1-1-6-2">
                <text:number>•</text:number>
                <text:p text:style-name="al">afdeling 10.1.1 van de Awb;</text:p>
              </text:list-item>
              <text:list-item text:style-override="id1-3-2-1-1-6-3">
                <text:number>•</text:number>
                <text:p text:style-name="al">artikel 4, tweede lid, van de Gemeenschappelijke regeling Stroomopwaarts MVS;</text:p>
              </text:list-item>
              <text:list-item text:style-override="id1-3-2-1-1-6-4">
                <text:number>•</text:number>
                <text:p text:style-name="al">artikel 2:13, tweede lid, Awb (geldend vanaf 1 januari 2026);</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 Wet modernisering elektronisch bestuurlijk verkeer</text:p>
            <text:p text:style-name="al">Aan het dagelijks bestuur van Stroomopwaarts wordt mandaat verleend voor het aanwijzen van het elektronische kanaal als bedoeld in artikel 2:13, tweede lid, van de Awb (geldend vanaf 1 januari 2026), ten aanzien van de bevoegdheden die aan het bestuur zijn gemandateerd.</text:p>
          </text:section>
          <text:section text:name="artikel_id1-3-2-2-2" text:style-name="artikel">
            <text:p text:style-name="artikel_kop_titel"><text:span text:style-name="artikel_kop_label">Artikel</text:span> <text:span text:style-name="artikel_kop_nr">2</text:span> – Inwerkingtreding</text:p>
            <text:p text:style-name="al">Dit besluit treedt in werking op de dag na de datum van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Wmebv. </text:p>
          </text:section>
        </text:section>
        <text:section text:name="regeling-sluiting_id1-3-2-3" text:style-name="regeling-sluiting">
          <text:section text:name="ondertekening_id1-3-2-3-1">
            <text:p><text:span text:style-name="functie">Aldus vastgesteld op 16 december 2025 door:</text:span></text:p>
          </text:section>
          <text:section text:name="ondertekening_id1-3-2-3-2">
            <text:p><text:span text:style-name="functie"/></text:p>
            <text:p><text:span text:style-name="functie">burgemeester en wethouders van Maassluis,</text:span></text:p>
          </text:section>
          <text:section text:name="ondertekening_id1-3-2-3-3">
            <text:p><text:span text:style-name="functie"/></text:p>
            <text:p><text:span text:style-name="functie">de secretaris, </text:span></text:p>
            <text:p><text:span text:style-name="functie">ing. P.D. Verstoep</text:span></text:p>
          </text:section>
          <text:section text:name="ondertekening_id1-3-2-3-4">
            <text:p><text:span text:style-name="functie"/></text:p>
            <text:p><text:span text:style-name="functie">de burgemeester,</text:span></text:p>
            <text:p><text:span text:style-name="functie">drs. J.G. de Vries</text:span></text:p>
          </text:section>
          <text:section text:name="ondertekening_id1-3-2-3-5">
            <text:p><text:span text:style-name="functie"/></text:p>
            <text:p><text:span text:style-name="functie">De gemandateerde stemt in met het verleende mandaat, </text:span></text:p>
            <text:p><text:span text:style-name="functie">de voorzitter van Stroomopwaarts,</text:span></text:p>
          </text:section>
          <text:section text:name="ondertekening_id1-3-2-3-6">
            <text:p><text:span text:style-name="functie"/></text:p>
            <text:p><text:span text:style-name="functie">A.N. Biekma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ext:p>
          <text:p text:style-name="al">De volgende bevoegdheden zijn aan het bestuur van Stroomopwaarts gemandateerd:</text:p>
          <text:p text:style-name="al">Leefgeld ontheemden Oekraïne: Mandaatbesluit inzake uitvoering Regeling opvang ontheemden Oekraïne MVS 2024 | Lokale wet- en regelgeving</text:p>
          <text:p text:style-name="al">IPS Trajecten (IPS (Individuele Plaatsing en Steun) trajecten zijn een re-integratiemethode die mensen met een psychische kwetsbaarheid helpt bij het vinden en behouden van een betaalde baan in de reguliere arbeidsmarkt: Ondermandaatbesluit overdracht afzonderlijke bevoegdheden Stroomopwaarts MVS – IPStrajecten | Lokale wet- en regelgeving</text:p>
          <text:p text:style-name="al">Ondersteuning van slachtoffers van de toeslagen affaire: <text:a xlink:href="https://lokaleregelgeving.overheid.nl/CVDR696344/1" xlink:type="simple"><text:span text:style-name="nadrukondlijn">Mandaatbesluit Wet hersteloperatie toeslagen | Lokale wet- en regelgeving</text:span></text:a></text:p>
          <text:p text:style-name="al">Het verstrekken van doelgroepen verklaringen (een officiële verklaring van UWV of de gemeente die aantoont dat een werknemer tot een specifieke groep behoort om in aanmerking te komen voor een loonkostenvoordeel): Besluit van het college van burgemeester en wethouders van de gemeente Maassluis houdende regels omtrent Mandaatbesluit overdracht afzonderlijke bevoegdheden Stroomopwaarts MVS | Lokale wet- en regelgeving</text:p>
          <text:p text:style-name="al">Verordening vrij reizen: <text:a xlink:href="https://lokaleregelgeving.overheid.nl/CVDR611187/1" xlink:type="simple"><text:span text:style-name="nadrukondlijn">Besluit van het college van burgemeester en wethouders van de gemeente Maassluis houdende regels omtrent mandaatbesluit overdracht bevoegdheden Stroomopwaarts MVS Mandaatbesluit overdracht afzonderlijke bevoegdheden Stroomopwaarts MVS | Lokale wet- en regelgeving</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12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10, eerste lid, van de Wet gemeenschappelijke regelingen]|[1.0:c:BWBR0003740&amp;artikel=10&amp;lid=1&amp;g=2025-02-12</meta:user-defined>
    <meta:user-defined meta:name="DC.source">afdeling 10.1.1 van de Algemene wet bestuursrecht]|[1.0:c:BWBR0005537&amp;afdeling=10.1.1&amp;g=2025-11-21</meta:user-defined>
    <meta:user-defined meta:name="DC.source">artikel 2:13, tweede lid, van de Algemene wet bestuursrecht]|[1.0:c:BWBR0005537&amp;artikel=2%3A13&amp;lid=2&amp;g=2025-11-21</meta:user-defined>
    <meta:user-defined meta:name="DC.source">Artikel 4, tweede lid, van de Gemeenschappelijke regeling Stroomopwaarts MVS]|[https://lokaleregelgeving.overheid.nl/CVDR356349/6#hoofdstuk_II_artikel_4</meta:user-defined>
    <meta:user-defined meta:name="DCTERMS.alternative">Mandaatbesluit Wmebv</meta:user-defined>
    <dc:language>nl</dc:language>
    <meta:user-defined meta:name="OVERHEIDop.locatietype/OVERHEIDop.gebiedsmarkering">Gemeente</meta:user-defined>
    <meta:user-defined meta:name="DC.title">Besluit van het college van burgemeester en wethouders van de gemeente Maassluis inzake mandaat Stroomopwaarts voor de Wet modernisering elektronisch bestuurlijk verkeer</meta:user-defined>
    <meta:user-defined meta:name="DCTERMS.W3CDTF/DCTERMS.available">2025-12-29</meta:user-defined>
    <meta:user-defined meta:name="DCTERMS.W3CDTF/OVERHEIDop.jaargang">2025</meta:user-defined>
    <meta:user-defined meta:name="OVERHEIDop.publicationIssue">571272</meta:user-defined>
    <meta:user-defined meta:name="OVERHEIDop.betreftRegeling">CVDR754198_1</meta:user-defined>
    <meta:user-defined meta:name="OVERHEIDop.GmbID/DC.identifier">gmb-2025-571272</meta:user-defined>
    <meta:user-defined meta:name="xs:date/OVERHEIDop.startdatum">2025-12-30</meta:user-defined>
    <meta:user-defined meta:name="OVERHEIDop.versieInformatie"/>
  </office:meta>
</office:document-meta>
</file>