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Mijndensedijk 31 ws05, 3631NN Nieuwersluis - het vernieuwen van de beschoeiing en steig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nieuwen van de beschoeiing en steigers op de locatie Mijndensedijk 31 ws05, 3631NN Nieuwersluis.</text:p>
            <text:p text:style-name="common-al">Datum besluit: 23 december 2025</text:p>
            <text:p text:style-name="common-al">Zaaknummer: Z2025-00002089</text:p>
            <text:p text:style-name="common-al">U kunt bezwaar maken tot en met 3 februari 2026</text:p>
            <text:p text:style-name="common-al">
            <text:span text:style-name="nadrukvet">Inzien</text:span>
          </text:p>
            <text:p text:style-name="common-al">U kunt de documenten met zaaknummer Z2025-00002089 tot 3 februari 2026 inzien. Dit kan via de knop 'Bekijk documenten' aan de linkerkant van deze pagina, onder het kopje 'Extra informatie'. U kunt ook de link jeleefomgeving.nl/inzien/823214527/a61bcdba-61ae-430b-87ab-59afbf02aa1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 febr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7127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7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7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89</meta:user-defined>
    <meta:user-defined meta:name="DCTERMS.abstract">Betreft: Beschikking op aanvraag op locatie Mijndensedijk 31 ws05, 3631NN Nieuwersluis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Mijndensedijk 31 ws05, 3631NN Nieuwersluis - het vernieuwen van de beschoeiing en steigers</meta:user-defined>
    <meta:user-defined meta:name="OVERHEIDop.datumEindeReactietermijn">2026-02-03</meta:user-defined>
    <meta:user-defined meta:name="OVERHEIDop.terinzageleggingBG">https://jeleefomgeving.nl/inzien/823214527/a61bcdba-61ae-430b-87ab-59afbf02aa16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271</meta:user-defined>
    <meta:user-defined meta:name="OVERHEIDop.GmbID/DC.identifier">gmb-2025-571271</meta:user-defined>
    <meta:user-defined meta:name="OVERHEIDop.versieInformatie"/>
  </office:meta>
</office:document-meta>
</file>