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aken en plegen van groot onderhoud van 15 woningen Kampsestraat 4, 5, 9, 10, 12, 20, 34 en 38, Pastoor Hermansstraat 12, Zoetendaalstraat 17, Beatrixlaan 48, 50 en 54, en Bogaersstraat 2 en 4,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e volgende aanvraag te hebben ontvangen:</text:p>
            <text:list text:style-name="id1-3-2-1-1-2">
              <text:list-item text:style-override="id1-3-2-1-1-2-1">
                <text:number>•</text:number>
                <text:p text:style-name="al">Onderwerp: het renoveren van daken en plegen van groot onderhoud van 15 woningen</text:p>
              </text:list-item>
              <text:list-item text:style-override="id1-3-2-1-1-2-2">
                <text:number>•</text:number>
                <text:p text:style-name="al">Ontvangstdatum: 19 december 2025</text:p>
              </text:list-item>
              <text:list-item text:style-override="id1-3-2-1-1-2-3">
                <text:number>•</text:number>
                <text:p text:style-name="al">Locatie: Kampsestraat 4, 5, 9, 10, 12, 20, 34 en 38, Pastoor Hermansstraat 12, Zoetendaalstraat 17, Beatrixlaan 48, 50 en 54, en Bogaersstraat 2 en 4, Haps</text:p>
              </text:list-item>
              <text:list-item text:style-override="id1-3-2-1-1-2-4">
                <text:number>•</text:number>
                <text:p text:style-name="al">Zaaknummer: Z2025-00009275</text:p>
              </text:list-item>
            </text:list>
            <text:p text:style-name="common-al">De volgende activiteiten behoren tot deze aanvraag:</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p text:style-name="common-al">
            <text:span text:style-name="nadrukvet">Procedure voor de aanvraag </text:span>
          </text:p>
            <text:p text:style-name="common-al">De aanvraag wordt behandeld volgens de reguliere procedure. Nadat de aanvraag is beoordeeld neemt de gemeente een besluit. Voor reguliere aanvragen is de beslistermijn 8 weken. De gemeente kan deze termijn verlengen tot 14 weken.</text:p>
            <text:p text:style-name="common-al">U kunt geen bezwaar maken tegen ingediende aanvragen en (eventuele) besluiten tot verlenging van de beslisterm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12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75</meta:user-defined>
    <meta:user-defined meta:name="DCTERMS.abstract">Aanvraag omgevingsvergunning voor het renoveren van daken en plegen van groot onderhoud van 15 woningen Kampsestraat 4, 5, 9, 10, 12, 20, 34 en 38, Pastoor Hermansstraat 12, Zoetendaalstraat 17, Beatrixlaan 48, 50 en 54, en Bogaersstraat 2 en 4, Haps</meta:user-defined>
    <dc:language>nl</dc:language>
    <meta:user-defined meta:name="OVERHEIDop.locatietype/OVERHEIDop.gebiedsmarkering">Vlak</meta:user-defined>
    <meta:user-defined meta:name="DC.title">Aanvraag omgevingsvergunning voor het renoveren van daken en plegen van groot onderhoud van 15 woningen Kampsestraat 4, 5, 9, 10, 12, 20, 34 en 38, Pastoor Hermansstraat 12, Zoetendaalstraat 17, Beatrixlaan 48, 50 en 54, en Bogaersstraat 2 en 4, Haps</meta:user-defined>
    <meta:user-defined meta:name="DCTERMS.W3CDTF/DCTERMS.available">2025-12-29</meta:user-defined>
    <meta:user-defined meta:name="DCTERMS.W3CDTF/OVERHEIDop.jaargang">2025</meta:user-defined>
    <meta:user-defined meta:name="OVERHEIDop.publicationIssue">571268</meta:user-defined>
    <meta:user-defined meta:name="OVERHEIDop.GmbID/DC.identifier">gmb-2025-571268</meta:user-defined>
    <meta:user-defined meta:name="OVERHEIDop.versieInformatie"/>
  </office:meta>
</office:document-meta>
</file>