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realiseren van 81 appartementen en 8 grondgebonden woningen met ondergrondse bergingen aan Nieuw Tervoort Bavel</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Buitenplanse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3-12-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4441.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444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71266</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266</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266</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2/xml/MC-DRP-OmgevingsvergunningAfhandelingplan-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5-004441</meta:user-defined>
    <meta:user-defined meta:name="DCTERMS.abstract">het realiseren van 81 appartementen en 8 grondgebonden woningen met ondergrondse bergingen</meta:user-defined>
    <dc:language>nl</dc:language>
    <meta:user-defined meta:name="DC.title">Omgevingsvergunning verleend voor het realiseren van 81 appartementen en 8 grondgebonden woningen met ondergrondse bergingen aan Nieuw Tervoort Bavel</meta:user-defined>
    <meta:user-defined meta:name="OVERHEIDop.locatietype/OVERHEIDop.gebiedsmarkering">GeometrieRef</meta:user-defined>
    <meta:user-defined meta:name="DCTERMS.W3CDTF/DCTERMS.available">2025-12-29</meta:user-defined>
    <meta:user-defined meta:name="DCTERMS.W3CDTF/OVERHEIDop.jaargang">2025</meta:user-defined>
    <meta:user-defined meta:name="OVERHEIDop.externeBijlage">Afwijkvergunning|exb-2025-48326</meta:user-defined>
    <meta:user-defined meta:name="OVERHEIDop.publicationIssue">571266</meta:user-defined>
    <meta:user-defined meta:name="OVERHEIDop.GmbID/DC.identifier">gmb-2025-571266</meta:user-defined>
    <meta:user-defined meta:name="OVERHEIDop.versieInformatie"/>
  </office:meta>
</office:document-meta>
</file>