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noveren en isoleren van de voorgevel en het dak van de winkel en bovenwoningen op Marsdiepstraat 349-353 (oneven),  1784A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renoveren en isoleren van de voorgevel en het dak van de winkel en bovenwoningen op Marsdiepstraat 349-353 (oneven)</text:p>
            <text:p text:style-name="common-al">Verzenddatum: 23-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126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6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6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117</meta:user-defined>
    <meta:user-defined meta:name="DCTERMS.abstract">renoveren en isoleren van de voorgevel en het dak van de winkel en bovenwoningen op Marsdiepstraat 349-353 (one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noveren en isoleren van de voorgevel en het dak van de winkel en bovenwoningen op Marsdiepstraat 349-353 (oneven),  1784AG Den Helder</meta:user-defined>
    <meta:user-defined meta:name="DCTERMS.W3CDTF/DCTERMS.available">2025-12-29</meta:user-defined>
    <meta:user-defined meta:name="DCTERMS.W3CDTF/OVERHEIDop.jaargang">2025</meta:user-defined>
    <meta:user-defined meta:name="OVERHEIDop.publicationIssue">571263</meta:user-defined>
    <meta:user-defined meta:name="OVERHEIDop.GmbID/DC.identifier">gmb-2025-571263</meta:user-defined>
    <meta:user-defined meta:name="OVERHEIDop.versieInformatie"/>
  </office:meta>
</office:document-meta>
</file>