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in de nacht van 13 op 14 maart 2026 tot 01:00 uur, Niesvenstraat 16, 1911VA Uitgeest, verzenddatum 23 december 2025 (Z2025-00008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12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968</meta:user-defined>
    <meta:user-defined meta:name="DCTERMS.abstract">ontheffing sluitingstijd MHCU bingo evenement jubileumactiviteitNiesvenstraat 16, 1911VA Uitgeest, verzenddatum 23 december 2025 (Z2025-00008968)</meta:user-defined>
    <dc:language>nl</dc:language>
    <meta:user-defined meta:name="OVERHEIDop.locatietype/OVERHEIDop.gebiedsmarkering">Punt</meta:user-defined>
    <meta:user-defined meta:name="DC.title">Gemeente Uitgeest, verleende ontheffing sluitingstijd, in de nacht van 13 op 14 maart 2026 tot 01:00 uur, Niesvenstraat 16, 1911VA Uitgeest, verzenddatum 23 december 2025 (Z2025-00008968)</meta:user-defined>
    <meta:user-defined meta:name="DCTERMS.W3CDTF/DCTERMS.available">2025-12-29</meta:user-defined>
    <meta:user-defined meta:name="DCTERMS.W3CDTF/OVERHEIDop.jaargang">2025</meta:user-defined>
    <meta:user-defined meta:name="OVERHEIDop.publicationIssue">571262</meta:user-defined>
    <meta:user-defined meta:name="OVERHEIDop.GmbID/DC.identifier">gmb-2025-571262</meta:user-defined>
    <meta:user-defined meta:name="OVERHEIDop.versieInformatie"/>
  </office:meta>
</office:document-meta>
</file>