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191, Bouwveld Delta Strijp-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191 </text:p>
            <text:p text:style-name="common-al"> Omschrijving: realiseren nieuwbouw 236 wooneenheden, een hospice/verblijfshuis voor jongvolwassenen en commerciële en gemeenschappelijke 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wveld Delta Strijp-S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2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91</meta:user-defined>
    <meta:user-defined meta:name="DCTERMS.abstract">realiseren nieuwbouw 236 wooneenheden, een hospice/verblijfshuis voor jongvolwassenen en commerciële en gemeenschappelijke ruimtes</meta:user-defined>
    <dc:language>nl</dc:language>
    <meta:user-defined meta:name="OVERHEIDop.locatietype/OVERHEIDop.gebiedsmarkering">Punt</meta:user-defined>
    <meta:user-defined meta:name="DC.title">Verlenging termijn omgevingsvergunning: EHV-ZP2025-008191, Bouwveld Delta Strijp-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58</meta:user-defined>
    <meta:user-defined meta:name="OVERHEIDop.GmbID/DC.identifier">gmb-2025-571258</meta:user-defined>
    <meta:user-defined meta:name="OVERHEIDop.versieInformatie"/>
  </office:meta>
</office:document-meta>
</file>