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met schuur en het aanleggen van een uitweg, Boshoven 37 Alphen, nabij Boshoven 35 Alphen, Verzoeklocatie 202508220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een woning met schuur en het aanleggen van een uitweg op het adres Boshoven 37 Alphen, nabij Boshoven 35 Alphen, Verzoeklocatie 2025082200003. Verzenddatum besluit 23-12-2025 (111926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12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is verleend, het bouwen van een woning met schuur en het aanleggen van een uitweg, Boshoven 37 Alphen, nabij Boshoven 35 Alphen, Verzoeklocatie 2025082200003</meta:user-defined>
    <meta:user-defined meta:name="DCTERMS.W3CDTF/DCTERMS.available">2025-12-29</meta:user-defined>
    <meta:user-defined meta:name="DCTERMS.W3CDTF/OVERHEIDop.jaargang">2025</meta:user-defined>
    <meta:user-defined meta:name="OVERHEIDop.publicationIssue">571255</meta:user-defined>
    <meta:user-defined meta:name="OVERHEIDop.GmbID/DC.identifier">gmb-2025-571255</meta:user-defined>
    <meta:user-defined meta:name="OVERHEIDop.versieInformatie"/>
  </office:meta>
</office:document-meta>
</file>