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Nieuwe Gast 1At/m 1H, 1Jt/m 1N en 1P, Zuidhorn, Iwemalocatie Zuidhorn, Zuidhorn (ZHN00) A 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Westerkwartier een bouwmelding ontvangen voor de locatie De Nieuwe Gast 1At/m 1H, 1Jt/m 1N en 1P, Zuidhorn, Zuidhorn (ZHN00) A 4467. De melding is geregistreerd onder zaaknummer 2025014980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12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9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De Nieuwe Gast 1At/m 1H, 1Jt/m 1N en 1P, Zuidhorn, Iwemalocatie Zuidhorn, Zuidhorn (ZHN00) A 446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52</meta:user-defined>
    <meta:user-defined meta:name="OVERHEIDop.GmbID/DC.identifier">gmb-2025-571252</meta:user-defined>
    <meta:user-defined meta:name="OVERHEIDop.versieInformatie"/>
  </office:meta>
</office:document-meta>
</file>