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kadastraal perceel B 8257), Driebergen-Rijsenburg, kappen van vier bomen t.b.v. de leveringszekerheid van het energienetwerk (RX2025-00003138,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kadastraal perceel B 8257), Driebergen-Rijsenburg, kappen van vier bomen t.b.v. de leveringszekerheid van het energienetwerk (RX2025-00003138, 23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2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38</meta:user-defined>
    <meta:user-defined meta:name="DCTERMS.abstract">Traaij (kadastraal perceel B 8257), Driebergen-Rijsenburg, kappen van vier bomen t.b.v. de leveringszekerheid van het energienetwerk (RX2025-00003138, 23 december 2025)</meta:user-defined>
    <dc:language>nl</dc:language>
    <meta:user-defined meta:name="OVERHEIDop.locatietype/OVERHEIDop.gebiedsmarkering">Vlak</meta:user-defined>
    <meta:user-defined meta:name="DC.title">Gemeente Utrechtse Heuvelrug, ingediende aanvraag omgevingsvergunning - Traaij (kadastraal perceel B 8257), Driebergen-Rijsenburg, kappen van vier bomen t.b.v. de leveringszekerheid van het energienetwerk (RX2025-00003138, 23 december 2025)</meta:user-defined>
    <meta:user-defined meta:name="DCTERMS.W3CDTF/DCTERMS.available">2025-12-29</meta:user-defined>
    <meta:user-defined meta:name="DCTERMS.W3CDTF/OVERHEIDop.jaargang">2025</meta:user-defined>
    <meta:user-defined meta:name="OVERHEIDop.publicationIssue">571249</meta:user-defined>
    <meta:user-defined meta:name="OVERHEIDop.GmbID/DC.identifier">gmb-2025-571249</meta:user-defined>
    <meta:user-defined meta:name="OVERHEIDop.versieInformatie"/>
  </office:meta>
</office:document-meta>
</file>