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planwijziging gemeente Maasdriel “TAM-Omgevingsplan H.C. de Jonghweg 16-16a, Rossum – Hoofdstuk 22d”</text:p>
      <text:section text:name="zakelijke-mededeling_id1-3-2" text:style-name="zakelijke-mededeling">
        <text:section text:name="zakelijke-mededeling-tekst_id1-3-2-1" text:style-name="zakelijke-mededeling-tekst">
          <text:section text:name="tekst_id1-3-2-1-1" text:style-name="tekst">
            <text:p text:style-name="common-al">De gemeente Maasdriel wil een aantal regels in het omgevingsplan veranderen. Deze verandering noemen we een omgevingsplanwijziging. In het omgevingsplan regelt de gemeente de fysieke leefomgeving. Daarmee wordt de omgeving om u heen bedoeld. Zoals gebouwen, wegen, water, natuur, bodem, lucht, geur, of bijvoorbeeld geluid. Deze ontwerpwijziging van het omgevingsplan is nog niet de definitieve versie. U leest hieronder waar het ontwerp over gaat en hoe en wanneer u kunt reageren.</text:p>
            <text:p text:style-name="common-al"/>
            <text:p text:style-name="common-al">
            <text:span text:style-name="nadrukvet">Waar gaat de ontwerp-omgevingsplanwijziging over?</text:span>
          </text:p>
            <text:p text:style-name="common-al">De ontwerp-omgevingsplanwijziging gaat over op de functiewijziging van een deel van het perceel, kadastraal bekend als RSMOO-D-1365, gelegen aan de H.C. de Jonghweg 16-16a. De gemeente is van plan om voor dit deel van het perceel de functie te wijzigen van ‘Agrarisch’ naar ‘Wonen’, teneinde het bestaande gebruik van de aanwezige woning en de bijbehorende tuin, inclusief zwembad, voor een reguliere woonfunctie planologisch mogelijk te maken. In de geldende regeling <text:span text:style-name="nadrukcur">‘Buitengebied, herziening 2022 – Reparatieplan’</text:span> heeft de planlocatie momenteel de functie ‘Agrarisch’.</text:p>
            <text:p text:style-name="common-al">Omdat een deel van de aangrenzende percelen nog een agrarische functie heeft, is in het plan tevens een voorstel opgenomen om een vergunningsplicht in te stellen voor het gebruik van gewasbeschermingsmiddelen op deze gronden. Deze vergunningsplicht heeft betrekking op de agrarische percelen gelegen aan de H.C. de Jonghweg 14 en 18.</text:p>
            <text:p text:style-name="common-al"/>
            <text:p text:style-name="common-al">
            <text:span text:style-name="nadrukvet">Waar en wanneer kunt u de stukken bekijken?</text:span>
          </text:p>
            <text:p text:style-name="common-al">Van 23 december 2025 tot en met 3 februari 2026 ligt de ontwerpwijziging van het omgevingsplan en de stukken die daarbij horen voor iedereen ter inzage in het gemeentehuis aan de Kerkstraat 45 in Kerkdriel tijdens de openingstijden. </text:p>
            <text:p text:style-name="common-al">Het ontwerp van de wijziging-omgevingsplan is ook te vinden via de volgende websites:</text:p>
            <text:list text:style-name="id1-3-2-1-1-10">
              <text:list-item text:style-override="id1-3-2-1-1-10-1">
                <text:number>1.</text:number>
                <text:p text:style-name="al">
                <text:a xlink:href="https://www.ruimtelijkeplannen.nl/view" xlink:type="simple">https://www.ruimtelijkeplannen.nl/view</text:a>
              </text:p>
              </text:list-item>
              <text:list-item text:style-override="id1-3-2-1-1-10-2">
                <text:number>2.</text:number>
                <text:p text:style-name="al">
                <text:a xlink:href="http://www.omgevingswet.overheid.nl" xlink:type="simple">www.omgevingswet.overheid.nl</text:a> (bij Regels op de kaart)</text:p>
                <text:p text:style-name="al"/>
              </text:list-item>
            </text:list>
            <text:p text:style-name="common-al">Het identificatienummer van de wijziging van het omgevingsplan is: NL.IMRO.0263.TAMOP22d-ON01.</text:p>
            <text:p text:style-name="common-al"/>
            <text:p text:style-name="common-al">
            <text:span text:style-name="nadrukvet">Hoe en wanneer kunt u een reactie geven?</text:span>
          </text:p>
            <text:p text:style-name="common-al">U kunt reageren van 29 december 2025 tot en met 9 februari 2026 op de ontwerpwijziging van het omgevingsplan voor H.C. de Jonghweg 16-16a en de stukken die daarbij horen. Uw reactie heet een ‘zienswijze’.</text:p>
            <text:p text:style-name="common-al">Reageren kan op de volgende wijze:</text:p>
            <text:list text:style-name="id1-3-2-1-1-16">
              <text:list-item text:style-override="id1-3-2-1-1-16-1">
                <text:number>1.</text:number>
                <text:p text:style-name="al">Uw zienswijze stuurt u onder vermelding van 'TAMOP22d-ON01’ [H.C. de Jonghweg 16-16a, Rossum]' aan: het college van de gemeente Maasdriel, Postbus 10.000, 5330 GA Kerkdriel. Wij ontvangen bij voorkeur schriftelijke zienswijzen, per e-mail is niet mogelijk!</text:p>
              </text:list-item>
              <text:list-item text:style-override="id1-3-2-1-1-16-2">
                <text:number>2.</text:number>
                <text:p text:style-name="al">Als u uw zienswijze mondeling wilt indienen, kunt u hiervoor contact opnemen met de behandelend ambtenaar. </text:p>
                <text:p text:style-name="al"/>
              </text:list-item>
            </text:list>
            <text:p text:style-name="common-al">
            <text:span text:style-name="nadrukvet">Waar kunt u meer informatie krijgen?</text:span>
          </text:p>
            <text:p text:style-name="common-al">Bel (14 0418) of mail (info@maasdriel.nl) de gemeente en vraag naar Rick Rav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12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TAMOP22d-ON01</meta:user-defined>
    <meta:user-defined meta:name="OVERHEIDop.Plansoort/OVERHEIDop.plansoort">bestemmings- of omgevingsplan</meta:user-defined>
    <meta:user-defined meta:name="OVERHEIDop.referentienummer">TAMOP22d</meta:user-defined>
    <dc:language>nl</dc:language>
    <meta:user-defined meta:name="OVERHEIDop.locatietype/OVERHEIDop.gebiedsmarkering">Adres</meta:user-defined>
    <meta:user-defined meta:name="DC.title">Ontwerp omgevingsplanwijziging gemeente Maasdriel “TAM-Omgevingsplan H.C. de Jonghweg 16-16a, Rossum – Hoofdstuk 22d”</meta:user-defined>
    <meta:user-defined meta:name="DCTERMS.W3CDTF/DCTERMS.available">2025-12-29</meta:user-defined>
    <meta:user-defined meta:name="DCTERMS.W3CDTF/OVERHEIDop.jaargang">2025</meta:user-defined>
    <meta:user-defined meta:name="OVERHEIDop.publicationIssue">571247</meta:user-defined>
    <meta:user-defined meta:name="OVERHEIDop.GmbID/DC.identifier">gmb-2025-571247</meta:user-defined>
    <meta:user-defined meta:name="OVERHEIDop.versieInformatie"/>
  </office:meta>
</office:document-meta>
</file>