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26</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zien het voorstel van het college van burgemeester en wethouders van 30 september 2025;</text:p>
            <text:p text:style-name="al"/>
            <text:p text:style-name="al">gelet op artikel 216, artikel 229, lid 1, onder a en b, van de Gemeentewet;</text:p>
            <text:p text:style-name="al"/>
            <text:p text:style-name="al">besluit:</text:p>
            <text:p text:style-name="al"/>
            <text:p text:style-name="al">vast te stellen de:</text:p>
            <text:p text:style-name="al"/>
            <text:p text:style-name="al">Verordening op de heffing en de invordering van markt- en standplaats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a.</text:number>
                <text:p text:style-name="al">Onder de naam “marktgelden” wordt een rechten geheven:</text:p>
                <text:p text:style-name="al">Het genot van door het gemeentebestuur verstrekte diensten en/of het gebruik van voor de openbare dienst bestemde gemeentebezittingen of werken of inrichtingen die bij de gemeente in beheer of onderhoud zijn door het ter beschikking stellen van een standplaats op de weekmarkt te Buitenpost, welke wordt gehouden op donderdagen en de weekmarkt te Surhuisterveen, welke wordt gehouden op zaterdagen.</text:p>
              </text:list-item>
              <text:list-item text:style-override="id1-3-2-2-1-3">
                <text:number>b.</text:number>
                <text:p text:style-name="al">Onder de naam standplaatsgeld wordt een recht geheven:</text:p>
                <text:p text:style-name="al">Het genot van door het gemeentebestuur verstrekte diensten, en/of het gebruik van voor de openbare dienst bestemde gemeentebezittingen of werken of inrichtingen die bij de gemeente in beheer of onderhoud zijn door het ter beschikking stellen van een standplaats bedoeld in artikel 5:17 en 5:18 van de Algemene Plaatselijke Verordening Achtkarspel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marktgeld als bedoeld in artikel 1, onderdeel a wordt geheven van degene aan wie een standplaats ter beschikking is gesteld, op grond van “Marktverordening gemeente Achtkarspelen”, op de in artikel 1 genoemde markten. </text:p>
              </text:list-item>
              <text:list-item text:style-override="id1-3-2-2-2-3">
                <text:number>2.</text:number>
                <text:p text:style-name="al">Het standplaatsgeld als bedoeld in artikel 1, onderdeel b wordt geheven van degene aan wie vergunning is verleend voor het innemen van een standplaats als bedoeld in artikel 5:17 en 5:18 van de Algemene Plaatselijke Verordening Achtkarspel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Het marktgeld wordt berekend naar het aantal beschikbaar gestelde strekkende meter grond.</text:p>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
                <text:number>1.</text:number>
                <text:p text:style-name="al">Het recht voor het ter beschikking stellen van een standplaats bedraagt per kalenderjaar € 57,55 per strekkende meter, gemeten langs de langste zijde.</text:p>
              </text:list-item>
              <text:list-item text:style-override="id1-3-2-2-4-3">
                <text:number>2.</text:number>
                <text:p text:style-name="al">Indien de beschikbaarstelling van een standplaats ingaat na 1 januari van het kalenderjaar, wordt het tarief over het resterende deel van het jaar b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nota geheven.</text:p>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1.</text:number>
                <text:p text:style-name="al">Artikel 9, lid 1, van de Invorderingswet 1990 is niet van toepassing voor de invordering van de markt- en standplaatsgelden.</text:p>
              </text:list-item>
              <text:list-item text:style-override="id1-3-2-2-6-3">
                <text:number>2.</text:number>
                <text:p text:style-name="al">Het verschuldigde bedrag moet in vier gelijke termijnen worden betaald. </text:p>
              </text:list-item>
              <text:list-item text:style-override="id1-3-2-2-6-4">
                <text:number>3.</text:number>
                <text:p text:style-name="al">De eerste termijn moet binnen één maand na dagtekening van de nota betaald worden en elk van de volgende termijnen telkens één maand later. </text:p>
              </text:list-item>
              <text:list-item text:style-override="id1-3-2-2-6-5">
                <text:number>4.</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markt- en standplaatsgeld wordt geen kwijtschelding verleend.</text:p>
          </text:section>
          <text:section text:name="artikel_id1-3-2-2-8" text:style-name="artikel">
            <text:p text:style-name="artikel_kop_titel"><text:span text:style-name="artikel_kop_label">Artikel</text:span> <text:span text:style-name="artikel_kop_nr">8</text:span> Teruggaaf</text:p>
            <text:p text:style-name="al">Indien in de loop van het kalenderjaar geen gebruik meer wordt gemaakt van een standplaats, bestaat aanspraak op ontheffing voor zoveel twaalfde gedeelten van het voor dat jaar verschuldigde marktgeld als er in dat jaar, na het einde van de belastingplicht, nog volle kalendermaanden overblijven.</text:p>
          </text:section>
          <text:section text:name="artikel_id1-3-2-2-9" text:style-name="artikel">
            <text:p text:style-name="artikel_kop_titel"><text:span text:style-name="artikel_kop_label">Artikel</text:span> <text:span text:style-name="artikel_kop_nr">9</text:span> Nadere regels</text:p>
            <text:p text:style-name="al">Het college van burgemeester en wethouders kan nadere regels geven met betrekking tot de heffing en de invordering van het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van de gemeenteraad van de gemeente Achtkarspelen houdende regels omtrent de heffing en invordering van marktgeld (Verordening markt-standplaatsgeld)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markt- en standplaatsgeld 2026 Achtkarspelen".</text:p>
              </text:list-item>
            </text:list>
          </text:section>
          <text:section text:name="artikel_id1-3-2-2-11"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Aldus vastgesteld in de openbare vergadering van de raad van de gemeente Achtkarspelen van 6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hr. G.J. Andringa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hr. J.D. de Vrie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7124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4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chtkarspelen</meta:user-defined>
    <meta:user-defined meta:name="OVERHEID.Informatietype/DC.type">officiële publicatie</meta:user-defined>
    <meta:user-defined meta:name="OVERHEIDop.Rubriek/DC.type">algemeen verbindend voorschrift (verordening)</meta:user-defined>
    <meta:user-defined meta:name="OVERHEID.Gemeente/OVERHEID.authority">Achtkarspelen</meta:user-defined>
    <meta:user-defined meta:name="OVERHEID.Gemeente/DCTERMS.publisher">Achtkarspelen</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OVERHEIDop.referentienummer">2025090910161/25ZG106001</meta:user-defined>
    <meta:user-defined meta:name="DCTERMS.alternative">Verordening markt- en standplaatsgeld 2026 Achtkarspelen</meta:user-defined>
    <dc:language>nl</dc:language>
    <meta:user-defined meta:name="OVERHEIDop.locatietype/OVERHEIDop.gebiedsmarkering">Gemeente</meta:user-defined>
    <meta:user-defined meta:name="DC.title">Verordening op de heffing en invordering van markt- en standplaatsgelden 2026</meta:user-defined>
    <meta:user-defined meta:name="DCTERMS.W3CDTF/DCTERMS.available">2025-12-30</meta:user-defined>
    <meta:user-defined meta:name="DCTERMS.W3CDTF/OVERHEIDop.jaargang">2025</meta:user-defined>
    <meta:user-defined meta:name="OVERHEIDop.publicationIssue">571244</meta:user-defined>
    <meta:user-defined meta:name="OVERHEIDop.betreftRegeling">CVDR754192_1</meta:user-defined>
    <meta:user-defined meta:name="xs:date/OVERHEIDop.startdatum">2025-12-31</meta:user-defined>
    <meta:user-defined meta:name="OVERHEIDop.GmbID/DC.identifier">gmb-2025-571244</meta:user-defined>
    <meta:user-defined meta:name="OVERHEIDop.versieInformatie"/>
  </office:meta>
</office:document-meta>
</file>