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tering-Oost in Lekkerkerk. Kadastrale percelen gemeente Lekkerkerk, sectie B, nummers 1076 en 20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Omgevingsdienst Midden-Holland (ODMH) namens de gemeente Krimpenerwaard een melding ontvangen ter plaatse van de Wetering-Oost in Lekkerkerk. </text:p>
            <text:p text:style-name="common-al">Het gaat om het verspreiden van baggerspecie.</text:p>
            <text:p text:style-name="common-al">De melding heeft kenmerk 2025-0000529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12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29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tering-Oost in Lekkerkerk. Kadastrale percelen gemeente Lekkerkerk, sectie B, nummers 1076 en 205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41</meta:user-defined>
    <meta:user-defined meta:name="OVERHEIDop.GmbID/DC.identifier">gmb-2025-571241</meta:user-defined>
    <meta:user-defined meta:name="OVERHEIDop.versieInformatie"/>
  </office:meta>
</office:document-meta>
</file>