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en isoleren van de voorgevel en vervangen van de kozijnen, Noorddammerlaan 16,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5 een besluit genomen op de aanvraag. De vergunning is aangevraagd voor het wijzigen en isoleren van de voorgevel en vervangen van de kozijnen op locatie Noorddammerlaan 16, 1185Z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2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2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12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13</meta:user-defined>
    <meta:user-defined meta:name="DCTERMS.abstract">Betreft:  besluit op locatie Noorddammerlaan 16, 1185ZA Amstelveen</meta:user-defined>
    <dc:language>nl</dc:language>
    <meta:user-defined meta:name="DC.title">Aanvraag vergunning toegekend voor het wijzigen en isoleren van de voorgevel en vervangen van de kozijnen, Noorddammerlaan 16, 1185ZA Amstelveen</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24</meta:user-defined>
    <meta:user-defined meta:name="OVERHEIDop.publicationIssue">571235</meta:user-defined>
    <meta:user-defined meta:name="OVERHEIDop.GmbID/DC.identifier">gmb-2025-571235</meta:user-defined>
    <meta:user-defined meta:name="OVERHEIDop.versieInformatie"/>
  </office:meta>
</office:document-meta>
</file>