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pand naar 2 woningen op de locatie Peulenstraat 197 te Hardinxveld-Giessendam zaaknummer 900355896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bouwen van het pand naar 2 woningen op de locatie Peulenstraat197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7123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3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3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het pand naar 2 woningen op de locatie Peulenstraat 197 te Hardinxveld-Giessendam zaaknummer 9003558962</meta:user-defined>
    <meta:user-defined meta:name="DCTERMS.W3CDTF/DCTERMS.available">2025-12-29</meta:user-defined>
    <meta:user-defined meta:name="DCTERMS.W3CDTF/OVERHEIDop.jaargang">2025</meta:user-defined>
    <meta:user-defined meta:name="OVERHEIDop.publicationIssue">571231</meta:user-defined>
    <meta:user-defined meta:name="OVERHEIDop.GmbID/DC.identifier">gmb-2025-571231</meta:user-defined>
    <meta:user-defined meta:name="OVERHEIDop.versieInformatie"/>
  </office:meta>
</office:document-meta>
</file>