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hoofdstuk 7 Beleidsregels artikel 13b Opiumwet gemeente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Dordrecht, </text:p>
            <text:p text:style-name="al"/>
            <text:p text:style-name="al">overwegende dat de leden van het driehoeksoverleg hebben ingestemd met de inhoud van de nieuwe Beleidsregel artikel 13b Opiumwet gemeente Dordrecht 2026;</text:p>
            <text:p text:style-name="al"/>
            <text:p text:style-name="al">gelezen het voorstel Vaststellen Beleidsregel artikel 13b Opiumwet gemeente Dordrecht 2026, zaaknummer 2025-0043745; </text:p>
            <text:p text:style-name="al">gelet op het bepaalde in artikel 13b van de Opiumwet en artikel 4:81 van de Algemene wet bestuursrecht;</text:p>
            <text:p text:style-name="al"/>
            <text:p text:style-name="al">besluit:</text:p>
            <text:p text:style-name="al">Hoofdstuk 7 van de Beleidsregels artikel 13b Opiumwet Dordrecht, vastgesteld op 17 juli 2013, in te trekken. </text:p>
            <text:p text:style-name="al"/>
            <text:p text:style-name="al">Dit besluit treedt in werking op 1 januari 2026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op 15 december 2025.</text:span></text:p>
            <text:p><text:span text:style-name="functie"/></text:p>
            <text:p><text:span text:style-name="functie">De burgemeester van de gemeente Dordrecht,</text:span></text:p>
            <text:p><text:span text:style-name="functie"/></text:p>
            <text:p><text:span text:style-name="functie"/></text:p>
            <text:p><text:span text:style-name="functie">N. Mol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7122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Openbare orde en veiligheid | Organisatie en beleid</meta:user-defined>
    <meta:user-defined meta:name="DC.source">artikel 13b van de Opiumwet]|[1.0:c:BWBR0001941&amp;artikel=13b&amp;g=2021-10-28</meta:user-defined>
    <meta:user-defined meta:name="DC.source">Algemene Plaatselijke Verordening]|[https://lokaleregelgeving.overheid.nl/CVDR337918/17</meta:user-defined>
    <meta:user-defined meta:name="DC.source">artikel 1:3 van de Algemene wet bestuursrecht]|[1.0:c:BWBR0005537&amp;artikel=1%3A3&amp;g=2022-05-01</meta:user-defined>
    <meta:user-defined meta:name="DC.source">titel 4.3 van de Algemene wet bestuursrecht]|[1.0:c:BWBR0005537&amp;titeldeel=4.3&amp;g=2022-05-01</meta:user-defined>
    <meta:user-defined meta:name="DCTERMS.alternative">Beleidsregels artikel 13b Opiumwet</meta:user-defined>
    <dc:language>nl</dc:language>
    <meta:user-defined meta:name="OVERHEIDop.locatietype/OVERHEIDop.gebiedsmarkering">Gemeente</meta:user-defined>
    <meta:user-defined meta:name="DC.title">Beleidsregels artikel 13b Opiumwet Dordrech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29</meta:user-defined>
    <meta:user-defined meta:name="OVERHEIDop.betreftRegeling">CVDR680583_2</meta:user-defined>
    <meta:user-defined meta:name="xs:date/OVERHEIDop.startdatum">2026-01-01</meta:user-defined>
    <meta:user-defined meta:name="OVERHEIDop.GmbID/DC.identifier">gmb-2025-571229</meta:user-defined>
    <meta:user-defined meta:name="OVERHEIDop.versieInformatie"/>
  </office:meta>
</office:document-meta>
</file>