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passen van een inrit, Reitsmastrjitte 21,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passen van een inrit, Reitsmastrjitte 21, Harkema</text:p>
            <text:p text:style-name="common-al">Zaaknummer: Z2025-002002</text:p>
            <text:p text:style-name="common-al">Zaakadres: Reitsmastrjitte 21, Harkema</text:p>
            <text:p text:style-name="common-al">Omschrijving: het aanpassen van een inrit</text:p>
            <text:p text:style-name="common-al">Datum ontvangst: 03-12-2025</text:p>
            <text:p text:style-name="common-al">Datum bekendmaking:24-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12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2002</meta:user-defined>
    <meta:user-defined meta:name="DCTERMS.abstract">het aanpassen van een in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passen van een inrit, Reitsmastrjitte 21, Harkema</meta:user-defined>
    <meta:user-defined meta:name="DCTERMS.W3CDTF/DCTERMS.available">2025-12-29</meta:user-defined>
    <meta:user-defined meta:name="DCTERMS.W3CDTF/OVERHEIDop.jaargang">2025</meta:user-defined>
    <meta:user-defined meta:name="OVERHEIDop.publicationIssue">571223</meta:user-defined>
    <meta:user-defined meta:name="OVERHEIDop.GmbID/DC.identifier">gmb-2025-571223</meta:user-defined>
    <meta:user-defined meta:name="OVERHEIDop.versieInformatie"/>
  </office:meta>
</office:document-meta>
</file>