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glaan 97, 6229HR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893</text:p>
            <text:p text:style-name="common-al">
            <text:span text:style-name="nadrukvet">Praaglaan 97, 6229HR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0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12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93</meta:user-defined>
    <dc:language>nl</dc:language>
    <meta:user-defined meta:name="OVERHEIDop.locatietype/OVERHEIDop.gebiedsmarkering">Vlak</meta:user-defined>
    <meta:user-defined meta:name="DC.title">Praaglaan 97, 6229HR Maastricht. Verlenging beslistermijn omgevingsvergunning, het plaatsen van een dakkapel aan de voorzijde van de wo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18</meta:user-defined>
    <meta:user-defined meta:name="OVERHEIDop.GmbID/DC.identifier">gmb-2025-571218</meta:user-defined>
    <meta:user-defined meta:name="OVERHEIDop.versieInformatie"/>
  </office:meta>
</office:document-meta>
</file>