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70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dakkapel op het voordakvlak van de hoekwoning  </text:p>
            <text:p text:style-name="common-al">Zaakadres: Utrechtseweg 70 1381GR Weesp</text:p>
            <text:p text:style-name="common-al">Datum ontvangst: 10-12-2025</text:p>
            <text:p text:style-name="common-al">Zaaknummer: Z2025-052817</text:p>
            <text:p text:style-name="common-al">DSO-nummer: 2025121001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2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17</meta:user-defined>
    <meta:user-defined meta:name="DCTERMS.abstract">plaatsen van een nieuwe dakkapel op het voordakvlak van de hoek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70 1381GR Wees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17</meta:user-defined>
    <meta:user-defined meta:name="OVERHEIDop.GmbID/DC.identifier">gmb-2025-571217</meta:user-defined>
    <meta:user-defined meta:name="OVERHEIDop.versieInformatie"/>
  </office:meta>
</office:document-meta>
</file>