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5-1-1">
      <style:table-column-properties style:rel-column-width="10*"/>
    </style:style>
    <style:style style:family="table-column" style:parent-style-name="colspec" style:name="id1-3-2-4-55-1-2">
      <style:table-column-properties style:rel-column-width="11*"/>
    </style:style>
    <style:style style:family="table-column" style:parent-style-name="colspec" style:name="id1-3-2-4-55-1-3">
      <style:table-column-properties style:rel-column-width="59*"/>
    </style:style>
    <style:style style:family="table-column" style:parent-style-name="colspec" style:name="id1-3-2-4-55-1-4">
      <style:table-column-properties style:rel-column-width="12*"/>
    </style:style>
    <style:style style:family="table-column" style:parent-style-name="colspec" style:name="id1-3-2-4-58-1-1">
      <style:table-column-properties style:rel-column-width="7*"/>
    </style:style>
    <style:style style:family="table-column" style:parent-style-name="colspec" style:name="id1-3-2-4-58-1-2">
      <style:table-column-properties style:rel-column-width="9*"/>
    </style:style>
    <style:style style:family="table-column" style:parent-style-name="colspec" style:name="id1-3-2-4-58-1-3">
      <style:table-column-properties style:rel-column-width="11*"/>
    </style:style>
    <style:style style:family="table-column" style:parent-style-name="colspec" style:name="id1-3-2-4-58-1-4">
      <style:table-column-properties style:rel-column-width="41*"/>
    </style:style>
    <style:style style:family="table-column" style:parent-style-name="colspec" style:name="id1-3-2-4-58-1-5">
      <style:table-column-properties style:rel-column-width="24*"/>
    </style:style>
    <style:style style:family="table-column" style:parent-style-name="colspec" style:name="id1-3-2-4-63-1-1">
      <style:table-column-properties style:rel-column-width="7*"/>
    </style:style>
    <style:style style:family="table-column" style:parent-style-name="colspec" style:name="id1-3-2-4-63-1-2">
      <style:table-column-properties style:rel-column-width="9*"/>
    </style:style>
    <style:style style:family="table-column" style:parent-style-name="colspec" style:name="id1-3-2-4-63-1-3">
      <style:table-column-properties style:rel-column-width="64*"/>
    </style:style>
    <style:style style:family="table-column" style:parent-style-name="colspec" style:name="id1-3-2-4-63-1-4">
      <style:table-column-properties style:rel-column-width="12*"/>
    </style:style>
    <style:style style:family="table-column" style:parent-style-name="colspec" style:name="id1-3-2-4-66-1-1">
      <style:table-column-properties style:rel-column-width="7*"/>
    </style:style>
    <style:style style:family="table-column" style:parent-style-name="colspec" style:name="id1-3-2-4-66-1-2">
      <style:table-column-properties style:rel-column-width="9*"/>
    </style:style>
    <style:style style:family="table-column" style:parent-style-name="colspec" style:name="id1-3-2-4-66-1-3">
      <style:table-column-properties style:rel-column-width="11*"/>
    </style:style>
    <style:style style:family="table-column" style:parent-style-name="colspec" style:name="id1-3-2-4-66-1-4">
      <style:table-column-properties style:rel-column-width="55*"/>
    </style:style>
    <style:style style:family="table-column" style:parent-style-name="colspec" style:name="id1-3-2-4-66-1-5">
      <style:table-column-properties style:rel-column-width="16*"/>
    </style:style>
    <style:style style:family="table-column" style:parent-style-name="colspec" style:name="id1-3-2-4-69-1-1">
      <style:table-column-properties style:rel-column-width="7*"/>
    </style:style>
    <style:style style:family="table-column" style:parent-style-name="colspec" style:name="id1-3-2-4-69-1-2">
      <style:table-column-properties style:rel-column-width="9*"/>
    </style:style>
    <style:style style:family="table-column" style:parent-style-name="colspec" style:name="id1-3-2-4-69-1-3">
      <style:table-column-properties style:rel-column-width="11*"/>
    </style:style>
    <style:style style:family="table-column" style:parent-style-name="colspec" style:name="id1-3-2-4-69-1-4">
      <style:table-column-properties style:rel-column-width="52*"/>
    </style:style>
    <style:style style:family="table-column" style:parent-style-name="colspec" style:name="id1-3-2-4-69-1-5">
      <style:table-column-properties style:rel-column-width="13*"/>
    </style:style>
    <style:style style:family="table-column" style:parent-style-name="colspec" style:name="id1-3-2-4-71-1-1">
      <style:table-column-properties style:rel-column-width="8*"/>
    </style:style>
    <style:style style:family="table-column" style:parent-style-name="colspec" style:name="id1-3-2-4-71-1-2">
      <style:table-column-properties style:rel-column-width="7*"/>
    </style:style>
    <style:style style:family="table-column" style:parent-style-name="colspec" style:name="id1-3-2-4-71-1-3">
      <style:table-column-properties style:rel-column-width="12*"/>
    </style:style>
    <style:style style:family="table-column" style:parent-style-name="colspec" style:name="id1-3-2-4-71-1-4">
      <style:table-column-properties style:rel-column-width="58*"/>
    </style:style>
    <style:style style:family="table-column" style:parent-style-name="colspec" style:name="id1-3-2-4-71-1-5">
      <style:table-column-properties style:rel-column-width="13*"/>
    </style:style>
    <style:style style:family="table-column" style:parent-style-name="colspec" style:name="id1-3-2-4-74-1-1">
      <style:table-column-properties style:rel-column-width="7*"/>
    </style:style>
    <style:style style:family="table-column" style:parent-style-name="colspec" style:name="id1-3-2-4-74-1-2">
      <style:table-column-properties style:rel-column-width="9*"/>
    </style:style>
    <style:style style:family="table-column" style:parent-style-name="colspec" style:name="id1-3-2-4-74-1-3">
      <style:table-column-properties style:rel-column-width="11*"/>
    </style:style>
    <style:style style:family="table-column" style:parent-style-name="colspec" style:name="id1-3-2-4-74-1-4">
      <style:table-column-properties style:rel-column-width="53*"/>
    </style:style>
    <style:style style:family="table-column" style:parent-style-name="colspec" style:name="id1-3-2-4-74-1-5">
      <style:table-column-properties style:rel-column-width="12*"/>
    </style:style>
    <style:style style:family="table-column" style:parent-style-name="colspec" style:name="id1-3-2-4-77-1-1">
      <style:table-column-properties style:rel-column-width="7*"/>
    </style:style>
    <style:style style:family="table-column" style:parent-style-name="colspec" style:name="id1-3-2-4-77-1-2">
      <style:table-column-properties style:rel-column-width="9*"/>
    </style:style>
    <style:style style:family="table-column" style:parent-style-name="colspec" style:name="id1-3-2-4-77-1-3">
      <style:table-column-properties style:rel-column-width="65*"/>
    </style:style>
    <style:style style:family="table-column" style:parent-style-name="colspec" style:name="id1-3-2-4-77-1-4">
      <style:table-column-properties style:rel-column-width="11*"/>
    </style:style>
    <style:style style:family="table-column" style:parent-style-name="colspec" style:name="id1-3-2-4-80-1-1">
      <style:table-column-properties style:rel-column-width="8*"/>
    </style:style>
    <style:style style:family="table-column" style:parent-style-name="colspec" style:name="id1-3-2-4-80-1-2">
      <style:table-column-properties style:rel-column-width="10*"/>
    </style:style>
    <style:style style:family="table-column" style:parent-style-name="colspec" style:name="id1-3-2-4-80-1-3">
      <style:table-column-properties style:rel-column-width="64*"/>
    </style:style>
    <style:style style:family="table-column" style:parent-style-name="colspec" style:name="id1-3-2-4-80-1-4">
      <style:table-column-properties style:rel-column-width="10*"/>
    </style:style>
    <style:style style:family="table-column" style:parent-style-name="colspec" style:name="id1-3-2-4-84-1-1">
      <style:table-column-properties style:rel-column-width="12*"/>
    </style:style>
    <style:style style:family="table-column" style:parent-style-name="colspec" style:name="id1-3-2-4-84-1-2">
      <style:table-column-properties style:rel-column-width="68*"/>
    </style:style>
    <style:style style:family="table-column" style:parent-style-name="colspec" style:name="id1-3-2-4-84-1-3">
      <style:table-column-properties style:rel-column-width="12*"/>
    </style:style>
    <style:style style:family="table-column" style:parent-style-name="colspec" style:name="id1-3-2-4-86-1-1">
      <style:table-column-properties style:rel-column-width="8*"/>
    </style:style>
    <style:style style:family="table-column" style:parent-style-name="colspec" style:name="id1-3-2-4-86-1-2">
      <style:table-column-properties style:rel-column-width="10*"/>
    </style:style>
    <style:style style:family="table-column" style:parent-style-name="colspec" style:name="id1-3-2-4-86-1-3">
      <style:table-column-properties style:rel-column-width="12*"/>
    </style:style>
    <style:style style:family="table-column" style:parent-style-name="colspec" style:name="id1-3-2-4-86-1-4">
      <style:table-column-properties style:rel-column-width="49*"/>
    </style:style>
    <style:style style:family="table-column" style:parent-style-name="colspec" style:name="id1-3-2-4-86-1-5">
      <style:table-column-properties style:rel-column-width="12*"/>
    </style:style>
    <style:style style:family="table-column" style:parent-style-name="colspec" style:name="id1-3-2-4-88-1-1">
      <style:table-column-properties style:rel-column-width="8*"/>
    </style:style>
    <style:style style:family="table-column" style:parent-style-name="colspec" style:name="id1-3-2-4-88-1-2">
      <style:table-column-properties style:rel-column-width="11*"/>
    </style:style>
    <style:style style:family="table-column" style:parent-style-name="colspec" style:name="id1-3-2-4-88-1-3">
      <style:table-column-properties style:rel-column-width="12*"/>
    </style:style>
    <style:style style:family="table-column" style:parent-style-name="colspec" style:name="id1-3-2-4-88-1-4">
      <style:table-column-properties style:rel-column-width="48*"/>
    </style:style>
    <style:style style:family="table-column" style:parent-style-name="colspec" style:name="id1-3-2-4-88-1-5">
      <style:table-column-properties style:rel-column-width="12*"/>
    </style:style>
    <style:style style:family="table-column" style:parent-style-name="colspec" style:name="id1-3-2-4-91-1-1">
      <style:table-column-properties style:rel-column-width="8*"/>
    </style:style>
    <style:style style:family="table-column" style:parent-style-name="colspec" style:name="id1-3-2-4-91-1-2">
      <style:table-column-properties style:rel-column-width="10*"/>
    </style:style>
    <style:style style:family="table-column" style:parent-style-name="colspec" style:name="id1-3-2-4-91-1-3">
      <style:table-column-properties style:rel-column-width="61*"/>
    </style:style>
    <style:style style:family="table-column" style:parent-style-name="colspec" style:name="id1-3-2-4-91-1-4">
      <style:table-column-properties style:rel-column-width="12*"/>
    </style:style>
    <style:style style:family="table-column" style:parent-style-name="colspec" style:name="id1-3-2-4-98-1-1">
      <style:table-column-properties style:rel-column-width="9*"/>
    </style:style>
    <style:style style:family="table-column" style:parent-style-name="colspec" style:name="id1-3-2-4-98-1-2">
      <style:table-column-properties style:rel-column-width="79*"/>
    </style:style>
    <style:style style:family="table-column" style:parent-style-name="colspec" style:name="id1-3-2-4-98-1-3">
      <style:table-column-properties style:rel-column-width="5*"/>
    </style:style>
    <style:style style:family="table-column" style:parent-style-name="colspec" style:name="id1-3-2-4-100-1-1">
      <style:table-column-properties style:rel-column-width="9*"/>
    </style:style>
    <style:style style:family="table-column" style:parent-style-name="colspec" style:name="id1-3-2-4-100-1-2">
      <style:table-column-properties style:rel-column-width="71*"/>
    </style:style>
    <style:style style:family="table-column" style:parent-style-name="colspec" style:name="id1-3-2-4-100-1-3">
      <style:table-column-properties style:rel-column-width="12*"/>
    </style:style>
    <style:style style:family="table-column" style:parent-style-name="colspec" style:name="id1-3-2-4-102-1-1">
      <style:table-column-properties style:rel-column-width="9*"/>
    </style:style>
    <style:style style:family="table-column" style:parent-style-name="colspec" style:name="id1-3-2-4-102-1-2">
      <style:table-column-properties style:rel-column-width="67*"/>
    </style:style>
    <style:style style:family="table-column" style:parent-style-name="colspec" style:name="id1-3-2-4-102-1-3">
      <style:table-column-properties style:rel-column-width="16*"/>
    </style:style>
    <style:style style:family="table-column" style:parent-style-name="colspec" style:name="id1-3-2-4-104-1-1">
      <style:table-column-properties style:rel-column-width="9*"/>
    </style:style>
    <style:style style:family="table-column" style:parent-style-name="colspec" style:name="id1-3-2-4-104-1-2">
      <style:table-column-properties style:rel-column-width="71*"/>
    </style:style>
    <style:style style:family="table-column" style:parent-style-name="colspec" style:name="id1-3-2-4-104-1-3">
      <style:table-column-properties style:rel-column-width="12*"/>
    </style:style>
    <style:style style:family="table-column" style:parent-style-name="colspec" style:name="id1-3-2-4-106-1-1">
      <style:table-column-properties style:rel-column-width="9*"/>
    </style:style>
    <style:style style:family="table-column" style:parent-style-name="colspec" style:name="id1-3-2-4-106-1-2">
      <style:table-column-properties style:rel-column-width="70*"/>
    </style:style>
    <style:style style:family="table-column" style:parent-style-name="colspec" style:name="id1-3-2-4-106-1-3">
      <style:table-column-properties style:rel-column-width="14*"/>
    </style:style>
    <style:style style:family="table-column" style:parent-style-name="colspec" style:name="id1-3-2-4-110-1-1">
      <style:table-column-properties style:rel-column-width="9*"/>
    </style:style>
    <style:style style:family="table-column" style:parent-style-name="colspec" style:name="id1-3-2-4-110-1-2">
      <style:table-column-properties style:rel-column-width="71*"/>
    </style:style>
    <style:style style:family="table-column" style:parent-style-name="colspec" style:name="id1-3-2-4-110-1-3">
      <style:table-column-properties style:rel-column-width="12*"/>
    </style:style>
    <style:style style:family="table-column" style:parent-style-name="colspec" style:name="id1-3-2-4-113-1-1">
      <style:table-column-properties style:rel-column-width="9*"/>
    </style:style>
    <style:style style:family="table-column" style:parent-style-name="colspec" style:name="id1-3-2-4-113-1-2">
      <style:table-column-properties style:rel-column-width="71*"/>
    </style:style>
    <style:style style:family="table-column" style:parent-style-name="colspec" style:name="id1-3-2-4-113-1-3">
      <style:table-column-properties style:rel-column-width="12*"/>
    </style:style>
    <style:style style:family="table-column" style:parent-style-name="colspec" style:name="id1-3-2-4-115-1-1">
      <style:table-column-properties style:rel-column-width="9*"/>
    </style:style>
    <style:style style:family="table-column" style:parent-style-name="colspec" style:name="id1-3-2-4-115-1-2">
      <style:table-column-properties style:rel-column-width="73*"/>
    </style:style>
    <style:style style:family="table-column" style:parent-style-name="colspec" style:name="id1-3-2-4-115-1-3">
      <style:table-column-properties style:rel-column-width="17*"/>
    </style:style>
    <text:list-style style:name="id1-3-2-4-115-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7-1-1">
      <style:table-column-properties style:rel-column-width="10*"/>
    </style:style>
    <style:style style:family="table-column" style:parent-style-name="colspec" style:name="id1-3-2-4-117-1-2">
      <style:table-column-properties style:rel-column-width="68*"/>
    </style:style>
    <style:style style:family="table-column" style:parent-style-name="colspec" style:name="id1-3-2-4-117-1-3">
      <style:table-column-properties style:rel-column-width="14*"/>
    </style:style>
    <style:style style:family="table-column" style:parent-style-name="colspec" style:name="id1-3-2-4-119-1-1">
      <style:table-column-properties style:rel-column-width="11*"/>
    </style:style>
    <style:style style:family="table-column" style:parent-style-name="colspec" style:name="id1-3-2-4-119-1-2">
      <style:table-column-properties style:rel-column-width="73*"/>
    </style:style>
    <style:style style:family="table-column" style:parent-style-name="colspec" style:name="id1-3-2-4-119-1-3">
      <style:table-column-properties style:rel-column-width="16*"/>
    </style:style>
    <text:list-style style:name="id1-3-2-4-119-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4-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1-4-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1-1-1">
      <style:table-column-properties style:rel-column-width="10*"/>
    </style:style>
    <style:style style:family="table-column" style:parent-style-name="colspec" style:name="id1-3-2-4-121-1-2">
      <style:table-column-properties style:rel-column-width="68*"/>
    </style:style>
    <style:style style:family="table-column" style:parent-style-name="colspec" style:name="id1-3-2-4-121-1-3">
      <style:table-column-properties style:rel-column-width="14*"/>
    </style:style>
    <style:style style:family="table-column" style:parent-style-name="colspec" style:name="id1-3-2-4-124-1-1">
      <style:table-column-properties style:rel-column-width="10*"/>
    </style:style>
    <style:style style:family="table-column" style:parent-style-name="colspec" style:name="id1-3-2-4-124-1-2">
      <style:table-column-properties style:rel-column-width="72*"/>
    </style:style>
    <style:style style:family="table-column" style:parent-style-name="colspec" style:name="id1-3-2-4-124-1-3">
      <style:table-column-properties style:rel-column-width="11*"/>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6-3-1-1">
      <style:table-column-properties style:rel-column-width="93*"/>
    </style:style>
    <text:list-style style:name="id1-3-2-6-3-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2-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7-1-1">
      <style:table-column-properties style:rel-column-width="11*"/>
    </style:style>
    <style:style style:family="table-column" style:parent-style-name="colspec" style:name="id1-3-2-6-7-1-2">
      <style:table-column-properties style:rel-column-width="9*"/>
    </style:style>
    <style:style style:family="table-column" style:parent-style-name="colspec" style:name="id1-3-2-6-7-1-3">
      <style:table-column-properties style:rel-column-width="54*"/>
    </style:style>
    <style:style style:family="table-column" style:parent-style-name="colspec" style:name="id1-3-2-6-7-1-4">
      <style:table-column-properties style:rel-column-width="13*"/>
    </style:style>
    <style:style style:family="table-column" style:parent-style-name="colspec" style:name="id1-3-2-6-10-1-1">
      <style:table-column-properties style:rel-column-width="11*"/>
    </style:style>
    <style:style style:family="table-column" style:parent-style-name="colspec" style:name="id1-3-2-6-10-1-2">
      <style:table-column-properties style:rel-column-width="7*"/>
    </style:style>
    <style:style style:family="table-column" style:parent-style-name="colspec" style:name="id1-3-2-6-10-1-3">
      <style:table-column-properties style:rel-column-width="60*"/>
    </style:style>
    <style:style style:family="table-column" style:parent-style-name="colspec" style:name="id1-3-2-6-10-1-4">
      <style:table-column-properties style:rel-column-width="22*"/>
    </style:style>
    <style:style style:family="table-column" style:parent-style-name="colspec" style:name="id1-3-2-6-13-1-1">
      <style:table-column-properties style:rel-column-width="7*"/>
    </style:style>
    <style:style style:family="table-column" style:parent-style-name="colspec" style:name="id1-3-2-6-13-1-2">
      <style:table-column-properties style:rel-column-width="9*"/>
    </style:style>
    <style:style style:family="table-column" style:parent-style-name="colspec" style:name="id1-3-2-6-13-1-3">
      <style:table-column-properties style:rel-column-width="64*"/>
    </style:style>
    <style:style style:family="table-column" style:parent-style-name="colspec" style:name="id1-3-2-6-13-1-4">
      <style:table-column-properties style:rel-column-width="12*"/>
    </style:style>
    <style:style style:family="table-column" style:parent-style-name="colspec" style:name="id1-3-2-6-15-1-1">
      <style:table-column-properties style:rel-column-width="7*"/>
    </style:style>
    <style:style style:family="table-column" style:parent-style-name="colspec" style:name="id1-3-2-6-15-1-2">
      <style:table-column-properties style:rel-column-width="9*"/>
    </style:style>
    <style:style style:family="table-column" style:parent-style-name="colspec" style:name="id1-3-2-6-15-1-3">
      <style:table-column-properties style:rel-column-width="63*"/>
    </style:style>
    <style:style style:family="table-column" style:parent-style-name="colspec" style:name="id1-3-2-6-15-1-4">
      <style:table-column-properties style:rel-column-width="12*"/>
    </style:style>
    <style:style style:family="table-column" style:parent-style-name="colspec" style:name="id1-3-2-6-19-1-1">
      <style:table-column-properties style:rel-column-width="7*"/>
    </style:style>
    <style:style style:family="table-column" style:parent-style-name="colspec" style:name="id1-3-2-6-19-1-2">
      <style:table-column-properties style:rel-column-width="9*"/>
    </style:style>
    <style:style style:family="table-column" style:parent-style-name="colspec" style:name="id1-3-2-6-19-1-3">
      <style:table-column-properties style:rel-column-width="64*"/>
    </style:style>
    <style:style style:family="table-column" style:parent-style-name="colspec" style:name="id1-3-2-6-19-1-4">
      <style:table-column-properties style:rel-column-width="12*"/>
    </style:style>
    <style:style style:family="table-column" style:parent-style-name="colspec" style:name="id1-3-2-6-22-1-1">
      <style:table-column-properties style:rel-column-width="7*"/>
    </style:style>
    <style:style style:family="table-column" style:parent-style-name="colspec" style:name="id1-3-2-6-22-1-2">
      <style:table-column-properties style:rel-column-width="9*"/>
    </style:style>
    <style:style style:family="table-column" style:parent-style-name="colspec" style:name="id1-3-2-6-22-1-3">
      <style:table-column-properties style:rel-column-width="65*"/>
    </style:style>
    <style:style style:family="table-column" style:parent-style-name="colspec" style:name="id1-3-2-6-22-1-4">
      <style:table-column-properties style:rel-column-width="11*"/>
    </style:style>
    <style:style style:family="table-column" style:parent-style-name="colspec" style:name="id1-3-2-6-25-1-1">
      <style:table-column-properties style:rel-column-width="7*"/>
    </style:style>
    <style:style style:family="table-column" style:parent-style-name="colspec" style:name="id1-3-2-6-25-1-2">
      <style:table-column-properties style:rel-column-width="74*"/>
    </style:style>
    <style:style style:family="table-column" style:parent-style-name="colspec" style:name="id1-3-2-6-25-1-3">
      <style:table-column-properties style:rel-column-width="11*"/>
    </style:style>
  </office:automatic-styles>
  <office:body>
    <office:text>
      <text:p text:style-name="new_page_staatscourant"/>
      <text:p text:style-name="single-kop-titel">Verordening op de heffing en de invordering van leges gemeente Coevorden 2026 met tarieventabel 2026 </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2066;</text:p>
            <text:p text:style-name="al"/>
            <text:p text:style-name="al">gelet op de artikelen 156, eerste en tweede lid, aanhef en onderdeel h en 229, eerste lid,</text:p>
            <text:p text:style-name="al"/>
            <text:p text:style-name="al">aanhef en onderdeel b van de Gemeentewet en de artikelen 2, tweede lid en 7 van de Paspoortwet </text:p>
            <text:p text:style-name="al">en artikel 13.1 a van de Omgevingswet;</text:p>
            <text:p text:style-name="al"/>
            <text:p text:style-name="al">besluit:</text:p>
            <text:p text:style-name="al"/>
            <text:p text:style-name="al">vast te stellen de </text:p>
            <text:p text:style-name="al"/>
            <text:p text:style-name="al">
            <text:span text:style-name="nadrukvet">Verordening op de heffing en de invordering van leges gemeente Coevorden 2026 met tarieventabel 2026 (Verordening leges Coevor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de ne dag in een kalendermaand tot en met de (n-1)e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e dag in een kalenderjaar tot en met de (n-1)e dag in het volgende kalenderjaar;</text:p>
              </text:list-item>
              <text:list-item text:style-override="id1-3-2-2-1-3-5">
                <text:number>e.</text:number>
                <text:p text:style-name="al">
                <text:span text:style-name="nadrukvet">kalenderjaar</text:span>: de periode van 1 januari tot en met 31 december;</text:p>
              </text:list-item>
              <text:list-item text:style-override="id1-3-2-2-1-3-6">
                <text:number>f.</text:number>
                <text:p text:style-name="al">
                <text:span text:style-name="nadrukvet">speelautomatenhal</text:span>: een inrichting, bestemd om het publiek gelegenheid te geven een spel door middel van speelautomaten te beoefenen, als bedoeld in artikel 30c, eerste lid van de Wet op de kanssp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éé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ver inkomen en vermogen </text:p>
              </text:list-item>
              <text:list-item text:style-override="id1-3-2-2-4-3-2">
                <text:number>b.</text:number>
                <text:p text:style-name="al">diensten waarvan de kosten krachtens afdeling 13.6 van de Omgevingswet zijn of worden verhaald; </text:p>
              </text:list-item>
              <text:list-item text:style-override="id1-3-2-2-4-3-3">
                <text:number>c.</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bij wege van een mondelinge dan wel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het uitreiken van de kennisgeving, dan wel in geval van toezending daarvan, binnen 8 dagen na de dagtekening van de kennisgeving; </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text:number>
                    <text:p text:style-name="al">paragraaf 1.2 (reisdocumenten en Nederlandse identiteitskaart); </text:p>
                  </text:list-item>
                  <text:list-item text:style-override="id1-3-2-2-10-3-2-3-2">
                    <text:number>-</text:number>
                    <text:p text:style-name="al">paragraaf 1.3 (rijbewijzen); </text:p>
                  </text:list-item>
                  <text:list-item text:style-override="id1-3-2-2-10-3-2-3-3">
                    <text:number>-</text:number>
                    <text:p text:style-name="al">artikel 1.17 (schriftelijke verstrekking uit de basisregistratie personen);</text:p>
                  </text:list-item>
                  <text:list-item text:style-override="id1-3-2-2-10-3-2-3-4">
                    <text:number>-</text:number>
                    <text:p text:style-name="al">artikel 1.25, onder a (verklaring omtrent het gedrag) en; </text:p>
                  </text:list-item>
                  <text:list-item text:style-override="id1-3-2-2-10-3-2-3-5">
                    <text:number>-</text:number>
                    <text:p text:style-name="al">artikel 1.31 (Wet op de kansspelen) </text:p>
                  </text:list-item>
                </text:list>
              </text:list-item>
            </text:list>
            <text:p text:style-name="al">éé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ze verordening treedt, na bekendmaking, in werking op 1 januari 2026. </text:p>
              </text:list-item>
              <text:list-item text:style-override="id1-3-2-2-11-3">
                <text:number>2.</text:number>
                <text:p text:style-name="al">De verordening leges Coevorden 2025, vastgesteld bij raadsbesluit van 12 november 2024 wordt gelijktijdig ingetrokken, met dien verstande dat zij van toepassing blijft op de belastbare feiten die zich voor die datum hebben voorgedaan.</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leges Coevorden 2026’.</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R. Bergsma </text:span></text:p>
          </text:section>
          <text:section text:name="ondertekening_id1-3-2-3-5">
            <text:p><text:span text:style-name="functie"/></text:p>
            <text:p><text:span text:style-name="functie">Griffier, </text:span></text:p>
          </text:section>
          <text:section text:name="ondertekening_id1-3-2-3-6">
            <text:p><text:span text:style-name="functie"/></text:p>
            <text:p><text:span text:style-name="functie">M. Lucassen</text:span></text:p>
          </text:section>
        </text:section>
        <text:section text:name="bijlage_id1-3-2-4" text:style-name="bijlage">
          <text:p text:style-name="bijlage_top"/>
          <text:p text:style-name="hoofdstuk_kop"><text:span text:style-name="label"/> <text:span text:style-name="nr"/> Tarieventabel Leges 2026</text:p>
          <text:p text:style-name="al">behorende bij de Verordening op de heffing en de invordering van leges gemeente Coevorden 2026.</text:p>
          <text:p text:style-name="al"/>
          <text:p text:style-name="al">Indeling tarieventabel</text:p>
          <text:p text:style-name="al"/>
          <text:p text:style-name="al">
          <text:span text:style-name="nadrukvet">Hoofdstuk 1 Algemene dienstverlening</text:span>
        </text:p>
          <text:p text:style-name="al">Paragraaf 1 Burgerlijke stand</text:p>
          <text:p text:style-name="al">Paragraaf 2 Reisdocumenten en Nederlandse identiteitskaart</text:p>
          <text:p text:style-name="al">Paragraaf 3 Rijbewijzen</text:p>
          <text:p text:style-name="al">Paragraaf 4 Verstrekkingen uit de basisregistratie personen</text:p>
          <text:p text:style-name="al">Paragraaf 5 Vervallen</text:p>
          <text:p text:style-name="al">Paragraaf 6 Bestuursstukken</text:p>
          <text:p text:style-name="al">Paragraaf 7 Kansspelen</text:p>
          <text:p text:style-name="al">Paragraaf 8 Vastgoedinformatie</text:p>
          <text:p text:style-name="al">Paragraaf 9 Overige publiekszaken</text:p>
          <text:p text:style-name="al">Paragraaf 10 Vervallen</text:p>
          <text:p text:style-name="al">Paragraaf 11 Gemeentearchief</text:p>
          <text:p text:style-name="al">Paragraaf 12 Vervallen</text:p>
          <text:p text:style-name="al">Paragraaf 13 Vervallen</text:p>
          <text:p text:style-name="al">Paragraaf 14 Telecommunicatie</text:p>
          <text:p text:style-name="al">Paragraaf 15 Verkeer en vervoer</text:p>
          <text:p text:style-name="al">Paragraaf 16 Diversen</text:p>
          <text:p text:style-name="al">Paragraaf 17 Leegstandwet</text:p>
          <text:p text:style-name="al"/>
          <text:p text:style-name="al">
          <text:span text:style-name="nadrukvet">Hoofdstuk 2 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 (gereserveerd)</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 (gereserveerd)</text:p>
          <text:p text:style-name="al">Paragraaf 2.14 Teruggaaf</text:p>
          <text:p text:style-name="al">Bijlage 1: Tarieven 2026 Het Oversticht, welstands- en monumentencommissie, Omgevingskwaliteit gemeente Coevorden</text:p>
          <text:p text:style-name="al">Bijlage 2: Lijst kleine buitenplanse omgevingsplanactiviteiten</text:p>
          <text:p text:style-name="al"/>
          <text:p text:style-name="al">
          <text:span text:style-name="nadrukvet">Hoofdstuk 3 Dienstverlening vallend onder Europese dienstenrichtlijn en niet vallend onder Hoofdstuk 2</text:span>
        </text:p>
          <text:p text:style-name="al">Paragraaf 1 Horeca</text:p>
          <text:p text:style-name="al">Paragraaf 2 Seksbedrijven</text:p>
          <text:p text:style-name="al">Paragraaf 3 Kinderopvang</text:p>
          <text:p text:style-name="al">Paragraaf 4 Organiseren evenementen of markten</text:p>
          <text:p text:style-name="al">Paragraaf 5 Marktstandplaatsen</text:p>
          <text:p text:style-name="al">Paragraaf 6 Winkeltijdenwet</text:p>
          <text:p text:style-name="al">Paragraaf 7 In deze paragraaf niet benoemde vergunning, ontheffing of andere beschikking</text:p>
          <text:p text:style-name="al"/>
          <text:p text:style-name="al"/>
          <text:p text:style-name="al">
          <text:span text:style-name="nadrukvet">H</text:span>
          <text:span text:style-name="nadrukvet">oofdstuk 1 Algemene dienstverlening</text:span>
        </text:p>
          <text:p text:style-name="al">
          <text:span text:style-name="nadrukvet">Paragraaf 1 Burgerlijke stand</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52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zaterdag en buiten normale kantooruren</text:p>
                </table:table-cell>
                <table:table-cell table:style-name="cell_frame_all" table:number-rows-spanned="1" table:number-columns-spanned="1">
                  <text:p text:style-name="table_al">€ 8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de huwelijksvoltrekking en het registreren van een partnerschap vindt kosteloos plaats in het gemeentehuis te Coevorden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aandag om 09.00 uur en 0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een getypt trouw- of partnerschapsboekje</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een duplicaat van een trouw- of partnerschapsboekje</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lijst waarop zijn verm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1</text:p>
                </table:table-cell>
                <table:table-cell table:style-name="cell_frame_all" table:number-rows-spanned="1" table:number-columns-spanned="1">
                  <text:p text:style-name="table_al">alle op één dag, in één week of in één maand geborenen en overledenen, voor zover voor plaatsing op die lijst toestemming is verleend, voor elke op die lijst vermelde aangifte</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2</text:p>
                </table:table-cell>
                <table:table-cell table:style-name="cell_frame_all" table:number-rows-spanned="1" table:number-columns-spanned="1">
                  <text:p text:style-name="table_al">alle op één dag, in één week of in één maand voorgenomen en getrouwde paren en voorgenomen en geregistreerde partners, voor zover voor plaatsing op die lijst toestemming is verleend, voor elk op die lijst vermeld paar</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sluiten van een abonnement op het verstrekken van lijsten als in artikel 1.1.3.1 en 1.1.3.2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1</text:p>
                </table:table-cell>
                <table:table-cell table:style-name="cell_frame_all" table:number-rows-spanned="1" table:number-columns-spanned="1">
                  <text:p text:style-name="table_al">voor de periode van een maand</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2</text:p>
                </table:table-cell>
                <table:table-cell table:style-name="cell_frame_all" table:number-rows-spanned="1" table:number-columns-spanned="1">
                  <text:p text:style-name="table_al">voor de periode van drie maanden</text:p>
                </table:table-cell>
                <table:table-cell table:style-name="cell_frame_all" table:number-rows-spanned="1" table:number-columns-spanned="1">
                  <text:p text:style-name="table_al">€ 59,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3</text:p>
                </table:table-cell>
                <table:table-cell table:style-name="cell_frame_all" table:number-rows-spanned="1" table:number-columns-spanned="1">
                  <text:p text:style-name="table_al">voor de periode van zes maanden</text:p>
                </table:table-cell>
                <table:table-cell table:style-name="cell_frame_all" table:number-rows-spanned="1" table:number-columns-spanned="1">
                  <text:p text:style-name="table_al">€ 111,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4</text:p>
                </table:table-cell>
                <table:table-cell table:style-name="cell_frame_all" table:number-rows-spanned="1" table:number-columns-spanned="1">
                  <text:p text:style-name="table_al">voor de periode van één jaar</text:p>
                </table:table-cell>
                <table:table-cell table:style-name="cell_frame_all" table:number-rows-spanned="1" table:number-columns-spanned="1">
                  <text:p text:style-name="table_al">€ 200,1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tot het verstrekken van een stuk als bedoeld in artikel 2 van de </text:p>
                  <text:p text:style-name="table_al">Wet rechten burgerlijke stand geldt het tarief zoals dat is opgenomen in het Legesbesluit akten van de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extra tarief voor de voltrekking van een huwelijk of registratie van een partnerschap als daarbij gebruik wordt gemaakt van een Buitengewoon ambtenaar van de burgerlijke stand uit een andere gemeente bedraagt:</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vering getuige bij huwelijksvoltrekking/partnerschapsregistratie</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wijziging van de datum na een melding van een voorgenomen huwelijk of geregistreerd partnerschap, bedraagt het tarief</text:p>
                </table:table-cell>
                <table:table-cell table:style-name="cell_frame_all" table:number-rows-spanned="1" table:number-columns-spanned="1">
                  <text:p text:style-name="table_al">€ 44,5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de omzetting van een partnerschap in een huwelijk, aan de balie, door een medewerker Burgerzaken bedraagt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ij het annuleren van een kosteloos huwelijk of partnerschap, met een andere reden dan in 1.1.9 vermeld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het annuleren van een huwelijk na een voorgenomen huwelijk of geregistreerd partnerschap, bestaat aanspraak op een teruggaaf van de leges va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het annuleren van een huwelijk na voorgenomen huwelijk of geregistreerd partnerschap, door overlijden van één van de partners of familieleden in de eerste graad, bestaat aanspraak op een teruggaaf van de leges van:</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Paragraaf 2 Reisdocumenten en Nederlandse identiteitskaart</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voor d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volgens ontwerpbesluit, nog niet definit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jonger dan 18 jaar is </text:p>
                </table:table-cell>
                <table:table-cell table:style-name="cell_frame_all" table:number-rows-spanned="1" table:number-columns-spanned="1">
                  <text:p text:style-name="table_al">€ 65,70*, zie opmerking hierbov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jonger dan 18 jaar is</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een reisdocument voor een persoon die op grond van de Wet over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jonger dan 18 jaar is </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jonger dan 18 jaar is </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een vervangende Nederlandse identi-teitskaart voor een persoon met een uitreis-verbod, ongeacht de leeftijd van die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9,10*, zie opmerking over ontwerpbesluit reisdocumen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8,50</text:p>
                </table:table-cell>
              </table:table-row>
            </table:table>
            <text:p text:style-name="table_bottom"/>
          </text:section>
          <text:p text:style-name="al">* maximumtarief 2025, 2026 n.n.b.</text:p>
          <text:p text:style-name="al"/>
          <text:p text:style-name="al"/>
          <text:p text:style-name="al">
          <text:span text:style-name="nadrukvet">Paragraaf 3 Rijbewijz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zoals genoemd in artikel 1.3,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verstrekken van een nieuw rijbewijs als bedoeld in artikel 1.3 ter vervanging van een door vermissing, verlies of diefstal in het ongerede geraakte rijbewijs boven het in 1.3 genoemde tarief</text:p>
                </table:table-cell>
                <table:table-cell table:style-name="cell_frame_all" table:number-rows-spanned="1" table:number-columns-spanned="1">
                  <text:p text:style-name="table_al">€ 22,00</text:p>
                </table:table-cell>
              </table:table-row>
            </table:table>
            <text:p text:style-name="table_bottom"/>
          </text:section>
          <text:p text:style-name="al">* tarief met ingang van 1 januari 2025, 2026 n.n.b.</text:p>
          <text:p text:style-name="al">
          <text:span text:style-name="nadrukvet">Paragraaf 4 Verstrekkingen uit de basisregistratie persone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dit paragraaf, met uitzondering van de onderdelen 1.4.4 en 1.4.5,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1.1</text:p>
                </table:table-cell>
                <table:table-cell table:style-name="cell_frame_all" table:number-rows-spanned="1" table:number-columns-spanned="1">
                  <text:p text:style-name="table_al">tot het verstrekken van 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afsluiten van een abonnement op het verstrek-ken van gegevens voor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234,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97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1.71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7.84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14.48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784,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3.1</text:p>
                </table:table-cell>
                <table:table-cell table:style-name="cell_frame_all" table:number-rows-spanned="1" table:number-columns-spanned="1">
                  <text:p text:style-name="table_al">voor de toepassing van onderdeel 1.4.5 wordt onder één verstrekking verstaan één of meer gegevens over één persoon die niet zijn opgenomen in de basisregistratie person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3.2</text:p>
                </table:table-cell>
                <table:table-cell table:style-name="cell_frame_all" table:number-rows-spanned="1" table:number-columns-spanned="1">
                  <text:p text:style-name="table_al">tot het verstrekken van een meertalig modelformulier woon-en/of verblijfplaats als bedoeld in artikel 2, lid 1 van verordening (EU) nr.2016/1191 van het Europees Parlement en de Raad van 6 juli 2016. Dit artikel betreft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3,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op verzoek doornemen van de Basisregistratie personen, voor elk daaraan besteed kwartier, bedraagt</text:p>
                </table:table-cell>
                <table:table-cell table:style-name="cell_frame_all" table:number-rows-spanned="1" table:number-columns-spanned="1">
                  <text:p text:style-name="table_al">€  10,20</text:p>
                </table:table-cell>
              </table:table-row>
            </table:table>
            <text:p text:style-name="table_bottom"/>
          </text:section>
          <text:p text:style-name="al">
          <text:span text:style-name="nadrukvet">Paragraaf 5 (Vervallen)</text:span>
        </text:p>
          <text:p text:style-name="al">
          <text:span text:style-name="nadrukvet">Paragraaf 6 </text:span>
          <text:span text:style-name="nadrukvet">Bestuursstukken</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verstrekk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de programmabegroting is</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de gemeenterekening is</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3.1</text:p>
                </table:table-cell>
                <table:table-cell table:style-name="cell_frame_all" table:number-rows-spanned="1" table:number-columns-spanned="1">
                  <text:p text:style-name="table_al">tot het verstrekken van het gemeenteblad</text:p>
                </table:table-cell>
                <table:table-cell table:style-name="cell_frame_all" table:number-rows-spanned="1" table:number-columns-spanned="1">
                  <text:p text:style-name="table_al">€  114,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4.1</text:p>
                </table:table-cell>
                <table:table-cell table:style-name="cell_frame_all" table:number-rows-spanned="1" table:number-columns-spanned="1">
                  <text:p text:style-name="table_al">een afschrift van de algemene plaatselijke verordening, inclusief de eventueel hierbij behorende wijzigingsverordeningen is</text:p>
                </table:table-cell>
                <table:table-cell table:style-name="cell_frame_all" table:number-rows-spanned="1" table:number-columns-spanned="1">
                  <text:p text:style-name="table_al">€  7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4.2</text:p>
                </table:table-cell>
                <table:table-cell table:style-name="cell_frame_all" table:number-rows-spanned="1" table:number-columns-spanned="1">
                  <text:p text:style-name="table_al">een afschrift van de bouwverordening, inclusief de eventueel hierbij behorende wijzigingsverordening is</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4.3</text:p>
                </table:table-cell>
                <table:table-cell table:style-name="cell_frame_all" table:number-rows-spanned="1" table:number-columns-spanned="1">
                  <text:p text:style-name="table_al">een exemplaar van de andere dan onder 1.6.4.3 genoemde strafverordeningen is</text:p>
                </table:table-cell>
                <table:table-cell table:style-name="cell_frame_all" table:number-rows-spanned="1" table:number-columns-spanned="1">
                  <text:p text:style-name="table_al">€  5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4.4</text:p>
                </table:table-cell>
                <table:table-cell table:style-name="cell_frame_all" table:number-rows-spanned="1" table:number-columns-spanned="1">
                  <text:p text:style-name="table_al">een volledige verzameling van de gemeentelijke strafverordeningen is</text:p>
                </table:table-cell>
                <table:table-cell table:style-name="cell_frame_all" table:number-rows-spanned="1" table:number-columns-spanned="1">
                  <text:p text:style-name="table_al">€ 17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4.5</text:p>
                </table:table-cell>
                <table:table-cell table:style-name="cell_frame_all" table:number-rows-spanned="1" table:number-columns-spanned="1">
                  <text:p text:style-name="table_al">aanvullingen op de gemeentelijke strafverordeningen, per pagina is</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4.6</text:p>
                </table:table-cell>
                <table:table-cell table:style-name="cell_frame_all" table:number-rows-spanned="1" table:number-columns-spanned="1">
                  <text:p text:style-name="table_al">andere, niet met name in deze tabel genoemde gemeentelijke verordeningen, per pagina of gedeelte daarvan is</text:p>
                </table:table-cell>
                <table:table-cell table:style-name="cell_frame_all" table:number-rows-spanned="1" table:number-columns-spanned="1">
                  <text:p text:style-name="table_al">€  0,55</text:p>
                </table:table-cell>
              </table:table-row>
            </table:table>
            <text:p text:style-name="table_bottom"/>
          </text:section>
          <text:p text:style-name="al">
          <text:span text:style-name="nadrukvet">Paragraaf 7 Kansspelen</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cell_frame_all" table:number-rows-spanned="1" table:number-columns-spanned="2">
                  <text:p text:style-name="table_al">1.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1.3</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1.4</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1.5.</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1.6</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voor een vergunning als bedoeld in artikel 3 van de Wet op de kansspelen (loterijvergunning) is</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toevoegen of wijzigen van een leidinggevende in een speelautomatenhal als bedoeld in artikel 2:39 van de Algemene plaatselijke verordening bedraagt</text:p>
                </table:table-cell>
                <table:table-cell table:style-name="cell_frame_all" table:number-rows-spanned="1" table:number-columns-spanned="1">
                  <text:p text:style-name="table_al">€ 105,30</text:p>
                </table:table-cell>
              </table:table-row>
            </table:table>
            <text:p text:style-name="table_bottom"/>
          </text:section>
          <text:p text:style-name="al">* maximumtarief </text:p>
          <text:p text:style-name="al">
          <text:span text:style-name="nadrukvet">Paragraaf 8 Vastgoedinformatie</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een fotokopie van een plan, zoals een bestemmings-plan, voorbereidingsbesluit, streekplan, wegenkaart behorende bij de legger bedoeld in onderdeel 1.8.2.2, structuur- of stadsvernieuwings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1.3</text:p>
                </table:table-cell>
                <table:table-cell table:style-name="cell_frame_all" table:number-rows-spanned="1" table:number-columns-spanned="1">
                  <text:p text:style-name="table_al">van een lichtdruk van een plan, zoals bestemmingsplan, voorbereidingsbesluit, streekplan, wegenkaart behorende bij de legger bedoeld in onderdeel 1.8.2.2, structuur- of stadsvernieuwingsplan, per dm2 lichtdruk</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of uittreks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uit de gemeentelijke basisregistratie adressen of de gemeentelijke basisregistratie gebouwen, bedoeld in artikel 2 van de Wet basisregistraties adressen en gebouwen (BAG)</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2.2</text:p>
                </table:table-cell>
                <table:table-cell table:style-name="cell_frame_all" table:number-rows-spanned="1" table:number-columns-spanned="1">
                  <text:p text:style-name="table_al">uit de legger, bedoeld in artikel 27 van de Wegenwe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2.3</text:p>
                </table:table-cell>
                <table:table-cell table:style-name="cell_frame_all" table:number-rows-spanned="1" table:number-columns-spanned="1">
                  <text:p text:style-name="table_al">van de inschrijving in het register bedoeld in artikel 6, lid 1, van de Monumentenwet 1988</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2.4</text:p>
                </table:table-cell>
                <table:table-cell table:style-name="cell_frame_all" table:number-rows-spanned="1" table:number-columns-spanned="1">
                  <text:p text:style-name="table_al">uit het openbare register van beschermde monumenten bedoeld in artikel 20 van de Monumentenwet 1988</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2.5</text:p>
                </table:table-cell>
                <table:table-cell table:style-name="cell_frame_all" table:number-rows-spanned="1" table:number-columns-spanned="1">
                  <text:p text:style-name="table_al">uit het register bedoeld in artikel 57, eerste lid, van de Woningwe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2.6</text:p>
                </table:table-cell>
                <table:table-cell table:style-name="cell_frame_all" table:number-rows-spanned="1" table:number-columns-spanned="1">
                  <text:p text:style-name="table_al">uit de kadastrale massale outpu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per adres</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per gelegde relatie</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per adres coördinaa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3.4</text:p>
                </table:table-cell>
                <table:table-cell table:style-name="cell_frame_all" table:number-rows-spanned="1" table:number-columns-spanned="1">
                  <text:p text:style-name="table_al">de gebouwenregistratie</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verlenen van inzage van de kadastrale informatie via beeld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als daarbij door een ambtenaar van de gemeente hulp wordt verleend per kwartier of een gedeelte daarvan</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4.2</text:p>
                </table:table-cell>
                <table:table-cell table:style-name="cell_frame_all" table:number-rows-spanned="1" table:number-columns-spanned="1">
                  <text:p text:style-name="table_al">als daarbij niet door een ambtenaar van de gemeente hulp wordt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per kwartier</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een abonnement voor een jaar</text:p>
                </table:table-cell>
                <table:table-cell table:style-name="cell_frame_all" table:number-rows-spanned="1" table:number-columns-spanned="1">
                  <text:p text:style-name="table_al">€ 124,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perceelsinformatie, al dan niet voor de aan- en verkoop of taxatie van (on)roerende zaken, als dit informatie is ov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bestemmingsplannen/vergunningen etc.</text:p>
                </table:table-cell>
                <table:table-cell table:style-name="cell_frame_all" table:number-rows-spanned="1" table:number-columns-spanned="1">
                  <text:p text:style-name="table_al">€ 5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de onderhoudstoestand/aanschrijvingen</text:p>
                </table:table-cell>
                <table:table-cell table:style-name="cell_frame_all" table:number-rows-spanned="1" table:number-columns-spanned="1">
                  <text:p text:style-name="table_al">€ 5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milieuaspecten/verontreinigingen</text:p>
                </table:table-cell>
                <table:table-cell table:style-name="cell_frame_all" table:number-rows-spanned="1" table:number-columns-spanned="1">
                  <text:p text:style-name="table_al">€ 55,50</text:p>
                </table:table-cell>
              </table:table-row>
            </table:table>
            <text:p text:style-name="table_bottom"/>
          </text:section>
          <text:p text:style-name="al"/>
          <text:p text:style-name="al">
          <text:span text:style-name="nadrukvet">Paragraaf 9 Overige publiekszaken</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iedere andere verklaring omtrent een persoo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voor het in behandeling nemen van een aanvraag tot het verkrijgen van een verklaring omtrent het gedrag wordt vastgesteld door de Minister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voor het in behandeling nemen van een aanvraag tot naturalisatie is gelijk aan het bedrag dat volgt uit de tarieventabel van de Immigratie- en naturalisatiedienst.</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Paragraaf 10 Vervallen</text:span>
        </text:p>
          <text:p text:style-name="al">
          <text:span text:style-name="nadrukvet">Paragraaf 11 Gemeentearchief</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op verzoek doen van nasporingen in de in het gemeentearchief berustende stukken, voor ieder daaraan besteed kwartier of gedeelte daarvan, bedraagt</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Het op grond van subonderdeel 1.11 verschuldigde bedrag wordt voorafgaand aan het in behandeling nemen van de aanvraag aan de aanvrager meegedeeld. De aanvraag wordt dan in behandeling genomen op de vijfde werkdag na de dag waarop het verschuldigde bedrag aan de aanvrager is meegedeeld, tenzij de aanvraag voor deze 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Berustend stuk per pagina</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4</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95</text:p>
                </table:table-cell>
              </table:table-row>
            </table:table>
            <text:p text:style-name="table_bottom"/>
          </text:section>
          <text:p text:style-name="al">
          <text:span text:style-name="nadrukvet">Paragraaf 12 Vervallen</text:span>
        </text:p>
          <text:p text:style-name="al">
          <text:span text:style-name="nadrukvet">Paragraaf 13 Vervallen</text:span>
        </text:p>
          <text:p text:style-name="al">
          <text:span text:style-name="nadrukvet">Paragraaf 14 Kabels en leidingen</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voor het in behandeling nemen van een aanvraag voor het verkrijgen van een instemmingsbesluit of vergunning als bedoeld in de Algemene verordening ondergrondse infrastructuren (AVOI), over plaats, tijdstip en wijze van uitvoering van werkzaamheden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tracés tot 250 m1</text:p>
                </table:table-cell>
                <table:table-cell table:style-name="cell_frame_all" table:number-rows-spanned="1" table:number-columns-spanned="1">
                  <text:p text:style-name="table_al">€ 272,3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tracés van 250 m1 tot 1500 m1</text:p>
                </table:table-cell>
                <table:table-cell table:style-name="cell_frame_all" table:number-rows-spanned="1" table:number-columns-spanned="1">
                  <text:p text:style-name="table_al">€ 330,1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tracés van 1500 m1 tot 5000 m1</text:p>
                </table:table-cell>
                <table:table-cell table:style-name="cell_frame_all" table:number-rows-spanned="1" table:number-columns-spanned="1">
                  <text:p text:style-name="table_al">€ 445,9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oor tracés van 5000 m1 en meer, per m1</text:p>
                </table:table-cell>
                <table:table-cell table:style-name="cell_frame_all" table:number-rows-spanned="1" table:number-columns-spanned="1">
                  <text:p text:style-name="table_al">€  0,09</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voor het in behandeling nemen van een melding als bedoeld in de Algemene verordening ondergrondse infrastructuren (AVOI) over plaats, tijdstip en wijze van uitvoering van werkzaamheden voor tracés tot 25 m1 is</text:p>
                </table:table-cell>
                <table:table-cell table:style-name="cell_frame_all" table:number-rows-spanned="1" table:number-columns-spanned="1">
                  <text:p text:style-name="table_al">€  89,5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Als over een aanvraag overleg moet plaatsvinden tussen de gemeente, andere beheerders van openbare grond en de netbeheerder van het netwerk en/of andere netbeheerders of belanghebbenden, wordt het in 1.14.1 genoemde bedrag per overleg verhoogd met</text:p>
                </table:table-cell>
                <table:table-cell table:style-name="cell_frame_all" table:number-rows-spanned="1" table:number-columns-spanned="1">
                  <text:p text:style-name="table_al">€ 347,10</text:p>
                </table:table-cell>
              </table:table-row>
            </table:table>
            <text:p text:style-name="table_bottom"/>
          </text:section>
          <text:p text:style-name="al">
          <text:span text:style-name="nadrukvet">Paragraaf 15 Verkeer en vervoer</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ontheffing als bedoeld in artikel 87 van het Reglement verkeersregels en verkeerstekens 1990 (RVV 1990), voor zover noodzakelijk voor en direct samenhangend met de uitvoering van bijzondere transporten</text:p>
                </table:table-cell>
                <table:table-cell table:style-name="cell_frame_all" table:number-rows-spanned="1" table:number-columns-spanned="1">
                  <text:p text:style-name="table_al">€ 44,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ontheffing als bedoeld in artikel 87 van het Reglement verkeersregels en verkeerstekens 1990 (Stb. 459), anders dan bedoeld in onderdeel 1.15.1</text:p>
                </table:table-cell>
                <table:table-cell table:style-name="cell_frame_all" table:number-rows-spanned="1" table:number-columns-spanned="1">
                  <text:p text:style-name="table_al">€ 44,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4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van een gehandicaptenkaart of het verlengen dan wel vervangen na vermissing, diefstal of verlies van een gehandicaptenkaart, als bedoeld in artikel 49 van het Besluit administratieve bepalingen inzake het wegverkeer (BABW) is:</text:p>
                </table:table-cell>
                <table:table-cell table:style-name="cell_frame_all" table:number-rows-spanned="1" table:number-columns-spanned="1">
                  <text:p text:style-name="table_al">€  7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5.4.1</text:p>
                </table:table-cell>
                <table:table-cell table:style-name="cell_frame_all" table:number-rows-spanned="1" table:number-columns-spanned="1">
                  <text:p text:style-name="table_al">als voor de verlenging van een gehandicaptenkaart als bedoeld in artikel 49 van het Besluit administratieve bepalingen inzake het wegverkeer (BABW) naast een administratieve handeling ook een medisch onderzoek nodig is wordt het in artikel 1.15.4 genoemde tarief verhoogd met:</text:p>
                </table:table-cell>
                <table:table-cell table:style-name="cell_frame_all" table:number-rows-spanned="1" table:number-columns-spanned="1">
                  <text:p text:style-name="table_al">€ 7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5.4.2</text:p>
                </table:table-cell>
                <table:table-cell table:style-name="cell_frame_all" table:number-rows-spanned="1" table:number-columns-spanned="1">
                  <text:p text:style-name="table_al">tot het toekennen van een gehandicaptenparkeerplaats</text:p>
                </table:table-cell>
                <table:table-cell table:style-name="cell_frame_all" table:number-rows-spanned="1" table:number-columns-spanned="1">
                  <text:p text:style-name="table_al">€ 244,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5.4.3</text:p>
                </table:table-cell>
                <table:table-cell table:style-name="cell_frame_all" table:number-rows-spanned="1" table:number-columns-spanned="1">
                  <text:p text:style-name="table_al">tot het toekennen van een gehandicaptenparkeerkaart en gehandicaptenparkeerplaats</text:p>
                </table:table-cell>
                <table:table-cell table:style-name="cell_frame_all" table:number-rows-spanned="1" table:number-columns-spanned="1">
                  <text:p text:style-name="table_al">€ 26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5.4.4</text:p>
                </table:table-cell>
                <table:table-cell table:style-name="cell_frame_all" table:number-rows-spanned="1" table:number-columns-spanned="1">
                  <text:p text:style-name="table_al">tot het verkrijgen van een vergunning als bedoeld in artikel 5 van de Wet personenvervoer</text:p>
                </table:table-cell>
                <table:table-cell table:style-name="cell_frame_all" table:number-rows-spanned="1" table:number-columns-spanned="1">
                  <text:p text:style-name="table_al">€  7,75</text:p>
                </table:table-cell>
              </table:table-row>
            </table:table>
            <text:p text:style-name="table_bottom"/>
          </text:section>
          <text:p text:style-name="al">
          <text:span text:style-name="nadrukvet">Paragraaf 16 Diversen</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armerkte afschriften van stukken, voor zover daarvoor niet elders in deze tabel of andere wettelijke regeling een tarief is opgenomen, per pagina</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schriften, scans, doorslagen of fotokopieën van stukken, voor zover daarvoor niet elders in deze tabel of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6.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6.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beschikking op aanvraag, als </text:p>
                  <text:p text:style-name="table_al">daarvoor niet elders in deze tabel of in een andere wettelijke regeling een tarief is opgenomen</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ken of uittreksels, welke op verzoek van de aanvrager moeten worden opgemaakt, voor zover daarvoor niet elders in deze tabel of andere wettelijke regeling een tarief is opgenomen, per pagina</text:p>
                </table:table-cell>
                <table:table-cell table:style-name="cell_frame_all" table:number-rows-spanned="1" table:number-columns-spanned="1">
                  <text:p text:style-name="table_al"/>
                  <text:p text:style-name="table_al"/>
                  <text:p text:style-name="table_al">€ 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pieën van kaarten en tekeningen, al dan niet behorende bij de in 1.16.1 tot en met 1.16.4 genoemde stukken, dan wel kopieën of lichtdrukken daarvan, voor zover daarvoor niet elders in deze tabel of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kop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4 formaat</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3 formaat</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2 formaat</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1 formaat</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kopie van een origin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4 formaat</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3 formaat</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2 formaat</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1 formaat</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tekening uit het digitaal bouwarchief, voor zover niet elders in deze tabel of andere wettelijke regeling een tarief is opgenomen, per tekening:</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pografische 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gitaal, waarvan de basiskosten bedragen</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 vermeerderen met</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kilobyte (dwg form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 vermeerderen met</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kilobyte (dxf form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papierplot, waarvoor de basiskosten bedragen</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 vermeerderen me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 39,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1 formaat</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2 formaat</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3 formaat</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4 formaat</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 digitale foto’s, waarvan de basiskosten bedragen</text:p>
                </table:table-cell>
                <table:table-cell table:style-name="cell_frame_all" table:number-rows-spanned="1" table:number-columns-spanned="1">
                  <text:p text:style-name="table_al">€ 77,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 vermeerderen me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gitale detailfoto’s bebouwde kom per foto</text:p>
                </table:table-cell>
                <table:table-cell table:style-name="cell_frame_all" table:number-rows-spanned="1" table:number-columns-spanned="1">
                  <text:p text:style-name="table_al">€  99,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gitale overzichtsfoto’s per foto</text:p>
                </table:table-cell>
                <table:table-cell table:style-name="cell_frame_all" table:number-rows-spanned="1" table:number-columns-spanned="1">
                  <text:p text:style-name="table_al">€ 403,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krijgen van een vergunning voor het hebben van een reclamedoek, per doek:</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een vergunning of ontheffing ingevolge de Algemene Plaatselijke Verordening als daarvoor niet elders in deze tabel of in een andere wettelijke regeling een tarief is opgenomen</text:p>
                </table:table-cell>
                <table:table-cell table:style-name="cell_frame_all" table:number-rows-spanned="1" table:number-columns-spanned="1">
                  <text:p text:style-name="table_al">€ 43,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op verzoek doen van nasporingen in andere dan in het gemeentearchief berustende stukken, voor ieder daaraan besteed kwartier of gedeelte daarvan, bedraagt</text:p>
                </table:table-cell>
                <table:table-cell table:style-name="cell_frame_all" table:number-rows-spanned="1" table:number-columns-spanned="1">
                  <text:p text:style-name="table_al">€  8,85</text:p>
                </table:table-cell>
              </table:table-row>
            </table:table>
            <text:p text:style-name="table_bottom"/>
          </text:section>
          <text:p text:style-name="al"/>
          <text:p text:style-name="al">
          <text:span text:style-name="nadrukvet">Paragraaf 17 Leegstandwet</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1</text:p>
                </table:table-cell>
                <table:table-cell table:style-name="cell_frame_all" table:number-rows-spanned="1" table:number-columns-spanned="1">
                  <text:p text:style-name="table_al">voor een vergunning tot tijdelijke verhuur van leegstaande woon-ruimte als bedoeld in artikel 15, eerste lid, van de Leegstandwet is</text:p>
                </table:table-cell>
                <table:table-cell table:style-name="cell_frame_all" table:number-rows-spanned="1" table:number-columns-spanned="1">
                  <text:p text:style-name="table_al">€ 17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2</text:p>
                </table:table-cell>
                <table:table-cell table:style-name="cell_frame_all" table:number-rows-spanned="1" table:number-columns-spanned="1">
                  <text:p text:style-name="table_al">tot het verlengen van een vergunning tot tijdelijke verhuur van woonruimte als bedoeld in artikel 15, negende lid, van de Leegstandwet is</text:p>
                </table:table-cell>
                <table:table-cell table:style-name="cell_frame_all" table:number-rows-spanned="1" table:number-columns-spanned="1">
                  <text:p text:style-name="table_al">€  88,50</text:p>
                </table:table-cell>
              </table:table-row>
            </table:table>
            <text:p text:style-name="table_bottom"/>
          </text:section>
          <text:p text:style-name="al"/>
          <text:p text:style-name="al"/>
          <text:p text:style-name="al"/>
          <text:p text:style-name="al"/>
          <text:p text:style-name="al">
          <text:span text:style-name="nadrukvet">Hoofdstuk 2 Dienstverlening en besluiten in het kader van de Omgevingswet</text:span>
        </text:p>
          <text:p text:style-name="al">
          <text:span text:style-name="nadrukvet">Paragraaf 2.1 Algemene bepaling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bijlage I bij het Besluit activiteiten leefomgeving, bijlage I bij het Besluit bouwwerken leefomgeving, bijlage I bij het Besluit kwaliteit leefomgeving, bijlage I bij het Omgevingsbesluit, bijlage I bij de Omgevingsregeling en de bijlagen bij het gemeentelijke omgevingsplan, zijn van toepassing op deze paragraaf,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leine buitenplanse omgevingsplanactiviteit: zie bijlage 2 voor een lijst met gevallen, waarvoor in het omgevingsplan is bepaald dat het verboden is deze zonder omgevings-vergunning te verrichten en die in strijd is met het omgevingsplan en gedefinieerd worden als kleine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nepark: een vorm van energieopwekking waarbij, in veldopstelling op de grond, zonnepanelen worden geplaatst. Een zonneweide of zonneakker wordt gelijkgesteld aan een zonnepa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Hoge Raad 01-02-2019, ECLI:NL:HR:2019:1430), voor het uit te voeren werk, of voor zover deze ontbreekt een raming van de bouwkosten, exclusief omzetbelasting, bedoeld in het normblad NEN 2699, uitgave 2013, of zoals dit normblad laatstelijk is vervangen of gewijzigd. Als het bouwen geheel of deels door zelfwerkzaamheid geschiedt wordt in deze paragraaf onder bouwkosten verstaan: de prijs die aan een derde in het economisch verkeer zou moeten worden betaald voor het tot stand brengen van het bouwwerk, waarop de aanvraag ziet;</text:p>
                  <text:p text:style-name="table_al"/>
                  <text:p text:style-name="table_al">Wanneer de aanneemsom ontbreekt, of onvolledig is aangeleverd nadat de aanvrager in de gelegenheid is gesteld om het gebrek te herstellen, worden de bouwkosten bepaald door te toetsen aan de laatste vastgestelde versie van de ROEB-lijst </text:p>
                  <text:p text:style-name="table_al">(Overzicht bouwkosten ten behoeve van berekeningen van de bouwlegestoets) van het Regionaal Overleg Eindhoven Bouwtoe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1.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meerdere activiteiten betreft,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Paragraaf 2.2 Voorfase</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dat een formele aanvraag om een besluit als bedoeld in de overige onderdelen van deze paragraaf wordt ingediend en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verzo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krijgen van een verklaring vergunningvrij bouw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conceptverzoek:</text:p>
                </table:table-cell>
                <table:table-cell table:style-name="cell_frame_all" table:number-rows-spanned="1" table:number-columns-spanned="1">
                  <text:p text:style-name="table_al">€ 250,00</text:p>
                </table:table-cell>
              </table:table-row>
            </table:table>
            <text:p text:style-name="table_bottom"/>
          </text:section>
          <text:p text:style-name="al">
          <text:span text:style-name="nadrukvet">Paragraaf 2.3 Activiteiten met betrekking tot bouwwerken</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geldt het volgende. Het tarief bedraagt, onverminderd het bepaalde in de andere artikelen van deze paragraaf als het ook gaat om de in die artikelen bedoelde activiteiten en als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bedragen dan € 25.000,--:</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37,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25.000,-- of meer, maar minder dan € 75.000,-- bedragen:</text:p>
                </table:table-cell>
                <table:table-cell table:style-name="cell_frame_all" table:number-rows-spanned="1" table:number-columns-spanned="1">
                  <text:p text:style-name="table_al"> 0,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27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75.000,-- of meer, maar minder dan € 250.000,-- bedragen:</text:p>
                </table:table-cell>
                <table:table-cell table:style-name="cell_frame_all" table:number-rows-spanned="1" table:number-columns-spanned="1">
                  <text:p text:style-name="table_al"> 0,9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  72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250.000,-- of meer, maar minder dan € 500.000,-- bedragen:</text:p>
                </table:table-cell>
                <table:table-cell table:style-name="cell_frame_all" table:number-rows-spanned="1" table:number-columns-spanned="1">
                  <text:p text:style-name="table_al"> 0,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2.32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500.000,-- of meer, maar minder dan € 1.000.000,--:</text:p>
                </table:table-cell>
                <table:table-cell table:style-name="cell_frame_all" table:number-rows-spanned="1" table:number-columns-spanned="1">
                  <text:p text:style-name="table_al"> 0,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4.5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1.000.000,-- of meer bedragen:</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8.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tarief van:</text:p>
                </table:table-cell>
                <table:table-cell table:style-name="cell_frame_all" table:number-rows-spanned="1" table:number-columns-spanned="1">
                  <text:p text:style-name="table_al">€  93.911,00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is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bedragen dan € 25.000,--:</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9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25.000,-- of meer, maar minder dan € 75.000,-- bedragen:</text:p>
                </table:table-cell>
                <table:table-cell table:style-name="cell_frame_all" table:number-rows-spanned="1" table:number-columns-spanned="1">
                  <text:p text:style-name="table_al"> 2,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63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75.000,-- of meer, maar minder dan € 250.000,-- bedragen:</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6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250.000,-- of meer, maar minder dan € 500.000,-- bedragen:</text:p>
                </table:table-cell>
                <table:table-cell table:style-name="cell_frame_all" table:number-rows-spanned="1" table:number-columns-spanned="1">
                  <text:p text:style-name="table_al"> 2,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5.37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500.000,-- of meer, maar minder dan € 1.000.000,--:</text:p>
                </table:table-cell>
                <table:table-cell table:style-name="cell_frame_all" table:number-rows-spanned="1" table:number-columns-spanned="1">
                  <text:p text:style-name="table_al"> 1,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0.5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1.000.000,-- of meer bedragen:</text:p>
                </table:table-cell>
                <table:table-cell table:style-name="cell_frame_all" table:number-rows-spanned="1" table:number-columns-spanned="1">
                  <text:p text:style-name="table_al"> 1,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9.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tarief van:</text:p>
                </table:table-cell>
                <table:table-cell table:style-name="cell_frame_all" table:number-rows-spanned="1" table:number-columns-spanned="1">
                  <text:p text:style-name="table_al">€ 219.127,00</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Zonnepar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het bepaalde in artikel 2.1.1. lid 4 bedragen de bouwkosten bij de berekening van het tarief van artikel 2.3.1 en artikel 2.3.2 € 500.000,- per hectare projectgebied als de aanvraag betrekking heeft op een zonnepark, als bedoeld in artikel 2.1.1. lid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Omgevingsplanactiviteit: slopen van een bouw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 263,50</text:p>
                </table:table-cell>
              </table:table-row>
            </table:table>
            <text:p text:style-name="table_bottom"/>
          </text:section>
          <text:p text:style-name="al">
          <text:span text:style-name="nadrukvet">Paragraaf 2.4 Activiteiten met betrekking tot cultureel erfgoed en werelderfgoed</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een omgevingsplanactiviteit of rijksmonumentenactiviteit, als bedoeld in artikel 5.1, eerste lid, aanhef en onder a of b van de Omgevingswet, met betrekking tot een gemeentelijk monument, provinciaal monument, rijksmonument, voorbeschermd gemeentelijk monument, voorbeschermd provinciaal monument of voorbeschermd rijksmonument betref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31,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gebruiken of laten gebruiken van een monument of voorbeschermd monument op een wijze waardoor het wordt ontsierd of in gevaar gebracht:</text:p>
                </table:table-cell>
                <table:table-cell table:style-name="cell_frame_all" table:number-rows-spanned="1" table:number-columns-spanned="1">
                  <text:p text:style-name="table_al">€ 131,45</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131,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131,45</text:p>
                </table:table-cell>
              </table:table-row>
            </table:table>
            <text:p text:style-name="table_bottom"/>
          </text:section>
          <text:p text:style-name="al">
          <text:span text:style-name="nadrukvet">Paragraaf 2.5 Milieubelastende activiteiten</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eerste lid, aanhef en onder a, van de Omgevings-wet, bestaande uit een of meer activiteiten die bedrijfstakken overstijgen als bedoeld in afdeling 3.2 van het Besluit activi-teiten leefomgeving, of 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text:p text:style-name="table_al"/>
                  <text:p text:style-name="table_al"/>
                  <text:p text:style-name="table_al">€ 3.81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f meer activiteiten die bedrijfstakken overstijgen als bedoeld in afdeling 3.2 van het Besluit activiteiten leefomgeving (milieubelastende activiteit regulier):</text:p>
                </table:table-cell>
                <table:table-cell table:style-name="cell_frame_all" table:number-rows-spanned="1" table:number-columns-spanned="1">
                  <text:p text:style-name="table_al">€ 3.813,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milieubelastende activiteit zoals bedoeld in onderdelen a en b, waar tevens afdeling 3.4 van de Algemene wet bestuursrecht van toepassing is (milieubelastende activiteit uitgebreid):</text:p>
                </table:table-cell>
                <table:table-cell table:style-name="cell_frame_all" table:number-rows-spanned="1" table:number-columns-spanned="1">
                  <text:p text:style-name="table_al">€ 6.187,7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 uitzondering op het bovenstaande worden geen leges in rekening gebracht als de aanvraag betrekking heeft op een paasvuur overeenkomstig de milieubelastende activiteit uit artikel 3.40e van het Besluit Activiteiten Leefomgeving. </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6 Lozingsactiviteiten (gereserveerd)</text:span>
        </text:p>
          <text:p text:style-name="al">
          <text:span text:style-name="nadrukvet">Paragraaf 2.7 Aanlegactiviteit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
                    <text:span text:style-name="nadrukvet">2.7.1</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2</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3</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zijnde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263,50</text:p>
                </table:table-cell>
              </table:table-row>
              <table:table-row table:style-name="row">
                <table:table-cell table:style-name="cell_frame_all" table:number-rows-spanned="1" table:number-columns-spanned="1">
                  <text:p text:style-name="table_al">
                    <text:span text:style-name="nadrukvet">2.7.4</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zijnde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263,50</text:p>
                </table:table-cell>
              </table:table-row>
              <table:table-row table:style-name="row">
                <table:table-cell table:style-name="cell_frame_all" table:number-rows-spanned="1" table:number-columns-spanned="1">
                  <text:p text:style-name="table_al">
                    <text:span text:style-name="nadrukvet">2.7.5</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26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zijnde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263,50</text:p>
                </table:table-cell>
              </table:table-row>
              <table:table-row table:style-name="row">
                <table:table-cell table:style-name="cell_frame_all" table:number-rows-spanned="1" table:number-columns-spanned="1">
                  <text:p text:style-name="table_al">
                    <text:span text:style-name="nadrukvet">2.7.6</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26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zijnde het uitvoeren van een werk, geen bouwwerk zijnde, of een werkzaamheid (aanlegactiviteit), niet zijnde een activiteit die in de voorgaande artikelen van deze paragraaf is benoemd,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263,50</text:p>
                </table:table-cell>
              </table:table-row>
            </table:table>
            <text:p text:style-name="table_bottom"/>
          </text:section>
          <text:p text:style-name="al"/>
          <text:p text:style-name="al">
          <text:span text:style-name="nadrukvet">Paragraaf 2.8 Overige activiteit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
                    <text:span text:style-name="nadrukvet">2.8.1</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zijnde het vellen van een houtopstand, bedoeld in de gemeentelijke bomenveror-dening in samenhang met artikel 22.8 van de Omgevingswet en artikel 2.1a van het Omgevingsbeslui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61,25</text:p>
                </table:table-cell>
              </table:table-row>
              <table:table-row table:style-name="row">
                <table:table-cell table:style-name="cell_frame_all" table:number-rows-spanned="1" table:number-columns-spanned="1">
                  <text:p text:style-name="table_al">
                    <text:span text:style-name="nadrukvet">2.8.2</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zijn benoemd bedraagt het tarief:</text:p>
                </table:table-cell>
                <table:table-cell table:style-name="cell_frame_all" table:number-rows-spanned="1" table:number-columns-spanned="1">
                  <text:p text:style-name="table_al">€ 263,50</text:p>
                </table:table-cell>
              </table:table-row>
            </table:table>
            <text:p text:style-name="table_bottom"/>
          </text:section>
          <text:p text:style-name="al">
          <text:span text:style-name="nadrukvet">Paragraaf 2.9 Maatwerkvoorschriften</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115-1-4-3-2-2">
                    <text:list-item text:style-override="id1-3-2-4-115-1-4-3-2-2-1">
                      <text:number>1.</text:number>
                      <text:p text:style-name="table_al">het in stand houden van een bestaand bouwwerk, bedoeld in artikel 3.1 van het Besluit bouwwerken leefomgeving;</text:p>
                    </text:list-item>
                    <text:list-item text:style-override="id1-3-2-4-115-1-4-3-2-2-2">
                      <text:number>2.</text:number>
                      <text:p text:style-name="table_al">bouwactiviteiten die het bouwen van nieuwe bouwwerken betreffen als bedoeld in artikel 4.1 van het Besluit bouwwerken leefomgeving;</text:p>
                    </text:list-item>
                    <text:list-item text:style-override="id1-3-2-4-115-1-4-3-2-2-3">
                      <text:number>3.</text:number>
                      <text:p text:style-name="table_al">het gebruik van een bouwwerk, bedoeld in artikel 6.1 van het Besluit bouwwerken leefomgeving; of</text:p>
                    </text:list-item>
                    <text:list-item text:style-override="id1-3-2-4-115-1-4-3-2-2-4">
                      <text:number>4.</text:number>
                      <text:p text:style-name="table_al">het verrichten van bouw- of sloopwerkzaamheden als bedoeld in artikel 7.1 van het Besluit bouwwerken leefomgeving; per maatwerkvoorschrift:</text:p>
                    </text:list-item>
                  </text:list>
                </table:table-cell>
                <table:table-cell table:style-name="cell_frame_all" table:number-rows-spanned="1" table:number-columns-spanned="1">
                  <text:p text:style-name="table_al"> € 69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lid a, per maatwerkvoorschrift:</text:p>
                </table:table-cell>
                <table:table-cell table:style-name="cell_frame_all" table:number-rows-spanned="1" table:number-columns-spanned="1">
                  <text:p text:style-name="table_al"> € 699,50</text:p>
                </table:table-cell>
              </table:table-row>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maatwerkvoorschrift als bedoeld in het omgevingsplan of het Besluit activiteiten leefomgeving betrekking heeft op één milieubelastende activiteit, bedraagt het tarief:</text:p>
                </table:table-cell>
                <table:table-cell table:style-name="cell_frame_all" table:number-rows-spanned="1" table:number-columns-spanned="1">
                  <text:p text:style-name="table_al"> € 2.060,80</text:p>
                </table:table-cell>
              </table:table-row>
              <table:table-row table:style-name="row">
                <table:table-cell table:style-name="cell_frame_all" table:number-rows-spanned="1" table:number-columns-spanned="1">
                  <text:p text:style-name="table_al">
                    <text:span text:style-name="nadrukvet">2.9.3</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één of meer maatwerkvoorschriften betrekking heeft op een andere activiteit dan genoemd in de artikelen 2.9.1 en 2.9.2, bedraagt het tarief per maatwerkvoorschrift:</text:p>
                </table:table-cell>
                <table:table-cell table:style-name="cell_frame_all" table:number-rows-spanned="1" table:number-columns-spanned="1">
                  <text:p text:style-name="table_al"> € 699,50</text:p>
                </table:table-cell>
              </table:table-row>
            </table:table>
            <text:p text:style-name="table_bottom"/>
          </text:section>
          <text:p text:style-name="al">
          <text:span text:style-name="nadrukvet">Paragraaf 2.10 Gelijkwaardigheid</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
                    <text:span text:style-name="nadrukvet">2.10.1</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6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of werelderfgoed, bedraagt het tarief:</text:p>
                </table:table-cell>
                <table:table-cell table:style-name="cell_frame_all" table:number-rows-spanned="1" table:number-columns-spanned="1">
                  <text:p text:style-name="table_al">€  131,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060,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voorgaande onderdelen, bedraagt het tarief:</text:p>
                </table:table-cell>
                <table:table-cell table:style-name="cell_frame_all" table:number-rows-spanned="1" table:number-columns-spanned="1">
                  <text:p text:style-name="table_al">€  263,50</text:p>
                </table:table-cell>
              </table:table-row>
            </table:table>
            <text:p text:style-name="table_bottom"/>
          </text:section>
          <text:p text:style-name="al">
          <text:span text:style-name="nadrukvet">Paragraaf 2.11 Overige tarieven</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om verlenging van de in een omgevingsvergunning voor een bouwactiviteit gestelde termijn, bedoeld in artikel 10.23, tweede lid, van het Omgevingsbesluit is:</text:p>
                </table:table-cell>
                <table:table-cell table:style-name="cell_frame_all" table:number-rows-spanned="1" table:number-columns-spanned="1">
                  <text:p text:style-name="table_al"> €  263,50</text:p>
                </table:table-cell>
              </table:table-row>
              <table:table-row table:style-name="row">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   77,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263,50</text:p>
                </table:table-cell>
              </table:table-row>
              <table:table-row table:style-name="row">
                <table:table-cell table:style-name="cell_frame_all" table:number-rows-spanned="1" table:number-columns-spanned="1">
                  <text:p text:style-name="table_al">
                    <text:span text:style-name="nadrukvet">2.11.4</text:span>
                  </text:p>
                </table:table-cell>
                <table:table-cell table:style-name="cell_frame_all" table:number-rows-spanned="1" table:number-columns-spanned="1">
                  <text:p text:style-name="table_al">
                    <text:span text:style-name="nadrukvet">Beoordeling aanvullende gegevens</text:span>
                  </text:p>
                  <text:p text:style-name="table_al">Onverminderd het bepaalde in de andere artikelen van dit hoofdstuk bedraagt het tarief voor het in behandeling nemen van aanvullende gegevens die worden ingediend nadat de aanvraag om een omgevingsvergunning bedoeld in artikel 2.1.2, aanhef en onderdeel b, in behandeling is 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9-1-4-9-2-1">
                    <text:list-item text:style-override="id1-3-2-4-119-1-4-9-2-1-1">
                      <text:number>1.</text:number>
                      <text:p text:style-name="table_al">Als de aanvraag om een omgevingsvergunning betrekking heeft op een bouwactiviteit als bedoeld in paragraaf 2.3.1 of 2.3.2 van deze Legesverordening:</text:p>
                    </text:list-item>
                  </text:list>
                </table:table-cell>
                <table:table-cell table:style-name="cell_frame_all" table:number-rows-spanned="1" table:number-columns-spanned="1">
                  <text:p text:style-name="table_al">0,1% van de bouwkosten, met een minimum-tarief van € 61,25 en een maximum-tarief van € 51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9-1-4-10-2-1">
                    <text:list-item text:style-override="id1-3-2-4-119-1-4-10-2-1-1">
                      <text:number>b.</text:number>
                      <text:p text:style-name="table_al">Een aanvraag om een omgevingsvergunning met betrekking tot een andere activiteit dan bedoeld in voorgaand onderdeel:</text:p>
                    </text:list-item>
                  </text:list>
                </table:table-cell>
                <table:table-cell table:style-name="cell_frame_all" table:number-rows-spanned="1" table:number-columns-spanned="1">
                  <text:p text:style-name="table_al"> € 61,55</text:p>
                </table:table-cell>
              </table:table-row>
              <table:table-row table:style-name="row">
                <table:table-cell table:style-name="cell_frame_all" table:number-rows-spanned="1" table:number-columns-spanned="1">
                  <text:p text:style-name="table_al">
                    <text:span text:style-name="nadrukvet">2.11.5</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arieven uit artikel 2.12.4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6</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nzij kostenverhaal op een andere wijze met elkaar is overeengekomen, voor het in behandeling nemen van een aanvraag tot het wijzigen van het omgevingsplan:</text:p>
                </table:table-cell>
                <table:table-cell table:style-name="cell_frame_all" table:number-rows-spanned="1" table:number-columns-spanned="1">
                  <text:p text:style-name="table_al"> € 4.703,90</text:p>
                </table:table-cell>
              </table:table-row>
              <table:table-row table:style-name="row">
                <table:table-cell table:style-name="cell_frame_all" table:number-rows-spanned="1" table:number-columns-spanned="1">
                  <text:p text:style-name="table_al">
                    <text:span text:style-name="nadrukvet">2.11.7</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paragraaf niet benoemd besluit op grond van de Omgevingswet, de op die wet gebaseerde algemene maatregelen van bestuur of het omgevingsplan.</text:p>
                </table:table-cell>
                <table:table-cell table:style-name="cell_frame_all" table:number-rows-spanned="1" table:number-columns-spanned="1">
                  <text:p text:style-name="table_al"> €  263,50</text:p>
                </table:table-cell>
              </table:table-row>
            </table:table>
            <text:p text:style-name="table_bottom"/>
          </text:section>
          <text:p text:style-name="al">
          <text:span text:style-name="nadrukvet">Paragraaf 2.12 Modaliteiten</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
                    <text:span text:style-name="nadrukvet">2.12.1</text:span>
                  </text:p>
                </table:table-cell>
                <table:table-cell table:style-name="cell_frame_all" table:number-rows-spanned="1" table:number-columns-spanned="1">
                  <text:p text:style-name="table_al">
                    <text:span text:style-name="nadrukvet">Planologische strijdigheid bij omgevingsplanactivitei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1">
                  <text:p text:style-name="table_al">€  69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 als bedoeld in bijlage 2):</text:p>
                </table:table-cell>
                <table:table-cell table:style-name="cell_frame_all" table:number-rows-spanned="1" table:number-columns-spanned="1">
                  <text:p text:style-name="table_al">€  699,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ext:p text:style-name="table_al">€ 3.265,7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als een omgevingsplanactiviteit als bedoeld in artikel 2.12.1 wordt aangevraagd door een organisatie zonder winstoogmerk voor het organiseren van een evenement is het tarief:</text:p>
                </table:table-cell>
                <table:table-cell table:style-name="cell_frame_all" table:number-rows-spanned="1" table:number-columns-spanned="1">
                  <text:p text:style-name="table_al">€ 69,85</text:p>
                </table:table-cell>
              </table:table-row>
              <table:table-row table:style-name="row">
                <table:table-cell table:style-name="cell_frame_all" table:number-rows-spanned="1" table:number-columns-spanned="1">
                  <text:p text:style-name="table_al">
                    <text:span text:style-name="nadrukvet">2.12.2</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2.12.3</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paragraaf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06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niet zijnde een milieubelastende activiteit:</text:p>
                </table:table-cell>
                <table:table-cell table:style-name="cell_frame_all" table:number-rows-spanned="1" table:number-columns-spanned="1">
                  <text:p text:style-name="table_al">€ 3.265,75</text:p>
                </table:table-cell>
              </table:table-row>
              <table:table-row table:style-name="row">
                <table:table-cell table:style-name="cell_frame_all" table:number-rows-spanned="1" table:number-columns-spanned="1">
                  <text:p text:style-name="table_al">
                    <text:span text:style-name="nadrukvet">2.12.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eze paragraaf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4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4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060,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40,70</text:p>
                </table:table-cell>
              </table:table-row>
              <table:table-row table:style-name="row">
                <table:table-cell table:style-name="cell_frame_all" table:number-rows-spanned="1" table:number-columns-spanned="1">
                  <text:p text:style-name="table_al">
                    <text:span text:style-name="nadrukvet">2.12.5</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paragraaf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5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worden de kosten conform bijlage 1: ''Tarieven 2026 Het Oversticht, welstands- en monumentencommissie, Omgevingskwaliteit gemeente Coevorden'',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lid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6</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paragraaf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Paragraaf 2.13 Vermindering (gereserveerd)</text:span>
        </text:p>
          <text:p text:style-name="al">
          <text:span text:style-name="nadrukvet">Paragraaf 2.14 Teruggaaf</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
                    <text:span text:style-name="nadrukvet">2.14.1</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2</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gevolg van intrekking aanvraag omgevingsvergunning of maatwerkvoorschrift bij reguliere procedure (binnen vier wek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gevolg van intrekking aanvraag omgevingsvergunning of maatwerkvoorschrift bij reguliere procedure (vanaf vier weken)</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intrekking van de aanvraag om een omgevingsvergunning of maatwerkvoorschrift bij uitgebreide voorbereidingsprocedure (binnen zes wek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intrekking van de aanvraag om een omgevingsvergunning of maatwerkvoorschrift bij uitgebreide voorbereidingsprocedure (vanaf zes weken)</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4</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activiteit als bedoeld in artikel 2.3.1 of 2.3.2 of milieubelastende activiteit als bedoeld in artikel 2.5.1 intrekt op aanvraag van de vergunninghouder, bestaat aanspraak op teruggaaf van een deel van de leges, mits deze aanvraag is ingediend binnen 24 maanden na verlening van de vergunning en van de vergunning geen gebruik is gemaakt. </text:p>
                  <text:p text:style-name="table_al">De teruggaaf bedraag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5</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activiteit als bedoeld in artikel 2.3.1 of 2.3.2 of milieubelastende activiteit als bedoeld in artikel 2.5.1 weigert, bestaat aanspraak op teruggaaf van een deel van de leges.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6</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zoals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7</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31,45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1:</text:span> 
            <text:span text:style-name="nadrukvet">Tarieven 2026 Het </text:span>
            <text:span text:style-name="nadrukvet">Oversticht</text:span>
            <text:span text:style-name="nadrukvet">, welstands- en monumentencommissie, omgevingskwaliteit gemeente Coevorden</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asisbedrag</text:span>
                  </text:p>
                </table:table-cell>
                <table:table-cell table:style-name="cell_frame_all" table:number-rows-spanned="1" table:number-columns-spanned="1">
                  <text:p text:style-name="table_al">
                    <text:span text:style-name="nadrukvet">Ophog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bouwwerken waarvan de bouwkosten tot € 15.000 bedragen, geldt het hiernaast staande basisbedrag</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bouwwerken waarvan de bouwkosten tussen € 15.000 en € 230.000 liggen, geldt het hiernaast staande basisbedrag vermeerderd met de ophoging</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1,8 promille van de bouwkosten boven € 1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bouwwerken waarvan de bouwkosten tussen de € 230.000 en € 460.000 euro liggen, geldt het hiernaast staande basisbedrag vermeerderd met de ophogin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2 promille van de bouwkosten boven € 23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bouwwerken waarvan de bouwkosten tussen € 460.000 en </text:p>
                  <text:p text:style-name="table_al">€ 700.000 euro liggen, geldt het hiernaast staande basisbedrag vermeerderd met de ophoging</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0,6 promille van de bouwkosten boven € 460.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bouwwerken waarvan de bouwkosten tussen € 700.000 en </text:p>
                  <text:p text:style-name="table_al">€ 1.200.000, geldt het hiernaast staande basisbedrag vermeerderd met de ophoging</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0,3 promille van de bouwkosten boven € 70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bouwwerken waarvan de bouwkosten meer dan € 1.200.000 bedragen, geldt het hiernaast staande basisbedrag vermeerderd met de ophoging</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0,15 promille van de bouwkosten boven € 1.200.000</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text:span text:style-name="nadrukvet">Lijst kleine </text:span>
            <text:span text:style-name="nadrukvet">buitenplanse</text:span>
            <text:span text:style-name="nadrukvet"> omgevingsplanactiviteiten</text:span>
          </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Op alle buitenplanse omgevingsplanactiviteiten is het tarief van artikel 2.12.1 onder c van toepassing, tenzij de activiteit valt binnen één van de volgende categorieën. In dat geval betreft het een ‘kleine buitenplanse omgevingsplanactiviteit’ als bedoeld in artikel 2.12.1 onder b van deze verordening.</text:p>
                </table:table-cell>
              </table:table-row>
              <table:table-row table:style-name="row">
                <table:table-cell table:style-name="cell_frame_all" table:number-rows-spanned="1" table:number-columns-spanned="1">
                  <text:p text:style-name="table_al">1. Een bijbehorend bouwwerk of uitbreiding daarvan, mits, voor zover gelegen buiten de bebouwde kom, wordt voldaan aan de volgende eisen:</text:p>
                  <text:list text:style-name="id1-3-2-6-3-1-2-2-1-2">
                    <text:list-item text:style-override="id1-3-2-6-3-1-2-2-1-2-1">
                      <text:number>a.</text:number>
                      <text:p text:style-name="table_al">niet hoger dan 5 m, tenzij sprake is van een kas of bedrijfsgebouw van lichte constructie ten dienste van een agrarisch bedrijf;</text:p>
                    </text:list-item>
                    <text:list-item text:style-override="id1-3-2-6-3-1-2-2-1-2-2">
                      <text:number>b.</text:number>
                      <text:p text:style-name="table_al">de oppervlakte is niet meer dan 150 m2;</text:p>
                    </text:list-item>
                  </text:list>
                </table:table-cell>
              </table:table-row>
              <table:table-row table:style-name="row">
                <table:table-cell table:style-name="cell_frame_all" table:number-rows-spanned="1" table:number-columns-spanned="1">
                  <text:p text:style-name="table_al">2. Een gebouw ten behoeve van een infrastructurele of openbare voorziening (nutsvoorzieningen, waterhuishouding, meten van de luchtkwaliteit, telecommunicatie-verkeer, openbaar vervoer of weg-, spoorweg-, water- of luchtverkeer), als wordt voldaan aan de volgende eisen:</text:p>
                  <text:list text:style-name="id1-3-2-6-3-1-2-3-1-2">
                    <text:list-item text:style-override="id1-3-2-6-3-1-2-3-1-2-1">
                      <text:number>a.</text:number>
                      <text:p text:style-name="table_al">niet hoger dan 5m, en</text:p>
                    </text:list-item>
                    <text:list-item text:style-override="id1-3-2-6-3-1-2-3-1-2-2">
                      <text:number>b.</text:number>
                      <text:p text:style-name="table_al">de oppervlakte is niet meer dan 50m2;</text:p>
                    </text:list-item>
                  </text:list>
                </table:table-cell>
              </table:table-row>
              <table:table-row table:style-name="row">
                <table:table-cell table:style-name="cell_frame_all" table:number-rows-spanned="1" table:number-columns-spanned="1">
                  <text:p text:style-name="table_al">3. Een bouwwerk, geen gebouw zijnde, of een gedeelte van een dergelijk bouwwerk, als voldaan wordt aan de volgende eisen:</text:p>
                  <text:list text:style-name="id1-3-2-6-3-1-2-4-1-2">
                    <text:list-item text:style-override="id1-3-2-6-3-1-2-4-1-2-1">
                      <text:number>a.</text:number>
                      <text:p text:style-name="table_al">niet hoger dan 10m, en</text:p>
                    </text:list-item>
                    <text:list-item text:style-override="id1-3-2-6-3-1-2-4-1-2-2">
                      <text:number>b.</text:number>
                      <text:p text:style-name="table_al">de oppervlakte niet meer is dan 50m2;</text:p>
                    </text:list-item>
                  </text:list>
                </table:table-cell>
              </table:table-row>
              <table:table-row table:style-name="row">
                <table:table-cell table:style-name="cell_frame_all" table:number-rows-spanned="1" table:number-columns-spanned="1">
                  <text:p text:style-name="table_al">4.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row>
              <table:table-row table:style-name="row">
                <table:table-cell table:style-name="cell_frame_all" table:number-rows-spanned="1" table:number-columns-spanned="1">
                  <text:p text:style-name="table_al">5. een antenne-installatie, als die niet hoger is dan 40 meter;</text:p>
                </table:table-cell>
              </table:table-row>
              <table:table-row table:style-name="row">
                <table:table-cell table:style-name="cell_frame_all" table:number-rows-spanned="1" table:number-columns-spanned="1">
                  <text:p text:style-name="table_al">6. een installatie bij een glastuinbouwbedrijf voor warmtekrachtkoppeling (de gecombineerde opwekking van warmte en elektriciteit of mechanische energie door verstoking van een brandstof, waarvan de warmte nuttig gebruikt wordt, anders dan voor de productie van elektriciteit);</text:p>
                </table:table-cell>
              </table:table-row>
              <table:table-row table:style-name="row">
                <table:table-cell table:style-name="cell_frame_all" table:number-rows-spanned="1" table:number-columns-spanned="1">
                  <text:p text:style-name="table_al">7. het gebruiken van gronden voor een niet-ingrijpende herinrichting van openbaar gebied;</text:p>
                </table:table-cell>
              </table:table-row>
              <table:table-row table:style-name="row">
                <table:table-cell table:style-name="cell_frame_all" table:number-rows-spanned="1" table:number-columns-spanned="1">
                  <text:p text:style-name="table_al">8.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row>
              <table:table-row table:style-name="row">
                <table:table-cell table:style-name="cell_frame_all" table:number-rows-spanned="1" table:number-columns-spanned="1">
                  <text:p text:style-name="table_al">9. het gebruiken van een recreatiewoning voor bewoning, mits voldaan wordt aan de volgende eisen:</text:p>
                  <text:list text:style-name="id1-3-2-6-3-1-2-10-1-2">
                    <text:list-item text:style-override="id1-3-2-6-3-1-2-10-1-2-1">
                      <text:number>a.</text:number>
                      <text:p text:style-name="table_al">de recreatiewoning voldoet aan de bij of krachtens de vigerende wet- en regelgeving aan een bestaande woning gestelde eisen;</text:p>
                    </text:list-item>
                    <text:list-item text:style-override="id1-3-2-6-3-1-2-10-1-2-2">
                      <text:number>b.</text:number>
                      <text:p text:style-name="table_al">de bewoning niet in strijd is met de regels gesteld in Omgevingswet</text:p>
                    </text:list-item>
                    <text:list-item text:style-override="id1-3-2-6-3-1-2-10-1-2-3">
                      <text:number>c.</text:number>
                      <text:p text:style-name="table_al">de bewoner op 31 oktober 2005 de recreatiewoning als woning in gebruik had en deze vanaf die datum onafgebroken bewoont, en</text:p>
                    </text:list-item>
                    <text:list-item text:style-override="id1-3-2-6-3-1-2-10-1-2-4">
                      <text:number>d.</text:number>
                      <text:p text:style-name="table_al">de bewoner op 31 oktober 2005 meerderjarig was</text:p>
                    </text:list-item>
                  </text:list>
                </table:table-cell>
              </table:table-row>
              <table:table-row table:style-name="row">
                <table:table-cell table:style-name="cell_frame_all" table:number-rows-spanned="1" table:number-columns-spanned="1">
                  <text:p text:style-name="table_al">10. ander gebruik van gronden of bouwwerken dan bedoeld in de onderdelen 1 tot en met 9 voor een termijn van ten hoogte 10 jaar.</text:p>
                </table:table-cell>
              </table:table-row>
            </table:table>
            <text:p text:style-name="table_bottom"/>
          </text:section>
          <text:p text:style-name="al"/>
          <text:p text:style-name="al">
          <text:span text:style-name="nadrukvet">Hoofdstuk 3 Dienstverlening vallend onder Europese dienstenrichtlijn en niet vallend onder hoofdstuk 2</text:span>
        </text:p>
          <text:p text:style-name="al">
          <text:span text:style-name="nadrukvet">Paragraaf 1 Horeca</text:span>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32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8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krijgen van een exploitatie-vergunning op basis van artikel 2:28 van de Algemene plaatselijke verordening voor een commerciële inrichting</text:p>
                </table:table-cell>
                <table:table-cell table:style-name="cell_frame_all" table:number-rows-spanned="1" table:number-columns-spanned="1">
                  <text:p text:style-name="table_al">€ 49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krijgen van een exploitatie-vergunning op basis van artikel 2:28 van de Algemene plaatselijke verordening voor een </text:p>
                  <text:p text:style-name="table_al">para-commerciële inrichting</text:p>
                </table:table-cell>
                <table:table-cell table:style-name="cell_frame_all" table:number-rows-spanned="1" table:number-columns-spanned="1">
                  <text:p text:style-name="table_al">€ 2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toevoegen of wijzigen van een leidinggevende op de exploitatievergunning als bedoeld in artikel 2:28 van de Algemene plaatselijke verordening, als bedoeld in artikel 30a van de Alcoholwet</text:p>
                </table:table-cell>
                <table:table-cell table:style-name="cell_frame_all" table:number-rows-spanned="1" table:number-columns-spanned="1">
                  <text:p text:style-name="table_al">€  8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het aanbrengen van overige wijzigingen in de exploitatievergunning als bedoeld in artikel 2:28 van de Algemene plaatselijke verordening voor een commerciële inrichting</text:p>
                </table:table-cell>
                <table:table-cell table:style-name="cell_frame_all" table:number-rows-spanned="1" table:number-columns-spanned="1">
                  <text:p text:style-name="table_al">€  16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het aanbrengen van overige wijzigingen in de exploitatievergunning als bedoeld in artikel 2:28 van de Algemene plaatselijke verordening voor een para-commerciële inrichting</text:p>
                </table:table-cell>
                <table:table-cell table:style-name="cell_frame_all" table:number-rows-spanned="1" table:number-columns-spanned="1">
                  <text:p text:style-name="table_al">€  8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0</text:p>
                </table:table-cell>
                <table:table-cell table:style-name="cell_frame_all" table:number-rows-spanned="1" table:number-columns-spanned="1">
                  <text:p text:style-name="table_al">Een ontheffing van de sluitingstijd als bedoeld in artikel 2:29 lid 4 van de Algemene plaatselijke verordening</text:p>
                </table:table-cell>
                <table:table-cell table:style-name="cell_frame_all" table:number-rows-spanned="1" table:number-columns-spanned="1">
                  <text:p text:style-name="table_al">€  5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voor het in behandeling nemen van het toevoegen van een terras, op grond van artikel 2:10 van de Algemene plaatselijke verordening, ten behoeve van een horeca-inrichting</text:p>
                </table:table-cell>
                <table:table-cell table:style-name="cell_frame_all" table:number-rows-spanned="1" table:number-columns-spanned="1">
                  <text:p text:style-name="table_al">€ 21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2</text:p>
                </table:table-cell>
                <table:table-cell table:style-name="cell_frame_all" table:number-rows-spanned="1" table:number-columns-spanned="1">
                  <text:p text:style-name="table_al">Een ontheffing van de sluitingstijd als bedoeld in artikel 2:29 lid 4 van de Algemene plaatselijke verordening</text:p>
                </table:table-cell>
                <table:table-cell table:style-name="cell_frame_all" table:number-rows-spanned="1" table:number-columns-spanned="1">
                  <text:p text:style-name="table_al">€  71,45</text:p>
                </table:table-cell>
              </table:table-row>
            </table:table>
            <text:p text:style-name="table_bottom"/>
          </text:section>
          <text:p text:style-name="al"/>
          <text:p text:style-name="al">
          <text:span text:style-name="nadrukvet">Paragraaf 2 Seksbedrijven</text:spa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cell_frame_all" table:number-rows-spanned="1" table:number-columns-spanned="1">
                  <text:p text:style-name="table_al"/>
                  <text:p text:style-name="table_al">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krijgen of verlengen van een vergunning voor het exploiteren van een prostitutiebedrijf, escortbedrijf of andere seksbedrijven</text:p>
                </table:table-cell>
                <table:table-cell table:style-name="cell_frame_all" table:number-rows-spanned="1" table:number-columns-spanned="1">
                  <text:p text:style-name="table_al"> € 684,05</text:p>
                </table:table-cell>
              </table:table-row>
            </table:table>
            <text:p text:style-name="table_bottom"/>
          </text:section>
          <text:p text:style-name="al"/>
          <text:p text:style-name="al">
          <text:span text:style-name="nadrukvet">Paragraaf 3 Kinderopvang</text:span>
        </text:p>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voor het in exploitatie nemen van een kindercentrum of gastouder-bureau of het bieden van gastouderopvang als bedoeld in artikel 1.45 van de Wet kinderopvang en kwaliteitseisen peuterspeelzalen</text:p>
                </table:table-cell>
                <table:table-cell table:style-name="cell_frame_all" table:number-rows-spanned="1" table:number-columns-spanned="1">
                  <text:p text:style-name="table_al">€ 105,90</text:p>
                </table:table-cell>
              </table:table-row>
            </table:table>
            <text:p text:style-name="table_bottom"/>
          </text:section>
          <text:p text:style-name="al">
          <text:span text:style-name="nadrukvet">Paragraaf 4 Organiseren evenementen of markten</text:span>
        </text:p>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Hoofdstuk 2, afdeling 5, artikel 2.24,lid 1 t/m 3 en artikel 2:25, lid 2 van de Algemene plaatselijke verordening (evenementenvergunnin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A-evenementen</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B-evenementen</text:p>
                </table:table-cell>
                <table:table-cell table:style-name="cell_frame_all" table:number-rows-spanned="1" table:number-columns-spanned="1">
                  <text:p text:style-name="table_al">€  84,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C-evenementen</text:p>
                </table:table-cell>
                <table:table-cell table:style-name="cell_frame_all" table:number-rows-spanned="1" table:number-columns-spanned="1">
                  <text:p text:style-name="table_al">€ 33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Kleine evenemen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Als bij een evenement, zoals bedoeld in onderdeel 3.4.1 tot en met 3.4.3 ook sprake is van recreatief overnachten op een kampeerterrein en hiervoor ontheffing (verwijzing APV) nodig is, bedraagt het tarief</text:p>
                </table:table-cell>
                <table:table-cell table:style-name="cell_frame_all" table:number-rows-spanned="1" table:number-columns-spanned="1">
                  <text:p text:style-name="table_al">€ 84,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Als de aanvraag voor een vergunning voor het organiseren van een evenement als bedoeld in Hoofdstuk 2, afdeling 5, artikel 2.24, </text:p>
                  <text:p text:style-name="table_al">lid 1 t/m 3 en artikel 2:25, lid 2 van de Algemene plaatselijke verordening (evenementenvergunning) wordt ingediend na aanvang of aflopen van het evenement, worden de op grond van de onderdelen 3.4.1 tot en met 3.4.3 verschuldigde leges verhoogd me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Het tarief voor het in behandeling nemen van een aanvraag voor een ontheffing als bedoeld Hoofdstuk 2, afdeling 4, artikel 2.10, lid 1 t/m 4 van de Algemene Plaatselijke Verordening bedraagt</text:p>
                </table:table-cell>
                <table:table-cell table:style-name="cell_frame_all" table:number-rows-spanned="1" table:number-columns-spanned="1">
                  <text:p text:style-name="table_al">€ 43,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Als de aanvraag voor een ontheffing als bedoeld in Hoofdstuk 2, afdeling 4, artikel 2.10, lid 1 t/m 4 en artikel 2:25, lid 2 van de Algemene plaatselijke verordening wordt ingediend na aanvang of aflopen van de activiteit, worden de op grond van onderdeel 3.4.7 verschuldigde leges verhoogd met:</text:p>
                </table:table-cell>
                <table:table-cell table:style-name="cell_frame_all" table:number-rows-spanned="1" table:number-columns-spanned="1">
                  <text:p text:style-name="table_al">10 %</text:p>
                </table:table-cell>
              </table:table-row>
            </table:table>
            <text:p text:style-name="table_bottom"/>
          </text:section>
          <text:p text:style-name="al"/>
          <text:p text:style-name="al"/>
          <text:p text:style-name="al">
          <text:span text:style-name="nadrukvet">Paragraaf 5 Marktstandplaatsen</text:span>
        </text:p>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een vergunning tot het venten of voor het innemen van een standplaats in de gemeente m.u.v. de standplaatshouders tijdens de weekmarkt in Coevorden gehouden op maandagochtend is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één dag of een gedeelte daarvan</text:p>
                </table:table-cell>
                <table:table-cell table:style-name="cell_frame_all" table:number-rows-spanned="1" table:number-columns-spanned="1">
                  <text:p text:style-name="table_al">€  13,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meer dan één dag, maar ten hoogste voor één week</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meer dan één week, maar ten hoogste voor één maand</text:p>
                </table:table-cell>
                <table:table-cell table:style-name="cell_frame_all" table:number-rows-spanned="1" table:number-columns-spanned="1">
                  <text:p text:style-name="table_al">€  4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 meer dan één maand maar ten hoogste voor een half jaar</text:p>
                </table:table-cell>
                <table:table-cell table:style-name="cell_frame_all" table:number-rows-spanned="1" table:number-columns-spanned="1">
                  <text:p text:style-name="table_al">€ 20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 meer dan een half jaar maar ten hoogste voor één jaar</text:p>
                </table:table-cell>
                <table:table-cell table:style-name="cell_frame_all" table:number-rows-spanned="1" table:number-columns-spanned="1">
                  <text:p text:style-name="table_al">€ 345,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het verkrijgen van een vergunning voor de uitstalling van goederen, per m2 ingenomen 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per jaar</text:p>
                </table:table-cell>
                <table:table-cell table:style-name="cell_frame_all" table:number-rows-spanned="1" table:number-columns-spanned="1">
                  <text:p text:style-name="table_al">€  5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per week</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per dag</text:p>
                </table:table-cell>
                <table:table-cell table:style-name="cell_frame_all" table:number-rows-spanned="1" table:number-columns-spanned="1">
                  <text:p text:style-name="table_al">€  0,70</text:p>
                </table:table-cell>
              </table:table-row>
            </table:table>
            <text:p text:style-name="table_bottom"/>
          </text:section>
          <text:p text:style-name="al"/>
          <text:p text:style-name="al">
          <text:span text:style-name="nadrukvet">Paragraaf 6 Winkeltijdenwet</text:span>
        </text:p>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5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en wijzigen van een in onderdeel 3.6.1 bedoelde ontheffing</text:p>
                </table:table-cell>
                <table:table-cell table:style-name="cell_frame_all" table:number-rows-spanned="1" table:number-columns-spanned="1">
                  <text:p text:style-name="table_al">€ 13,40</text:p>
                </table:table-cell>
              </table:table-row>
            </table:table>
            <text:p text:style-name="table_bottom"/>
          </text:section>
          <text:p text:style-name="al"/>
          <text:p text:style-name="al">
          <text:span text:style-name="nadrukvet">Paragraaf 7 In deze paragraaf niet benoemde vergunning, ontheffing of andere beschikking</text:span>
        </text:p>
          <text:section text:name="table_id1-3-2-6-25" text:style-name="table">
            <text:p text:style-name="table_top"/>
            <table:table table:style-name="tgroup">
              <table:table-column table:style-name="id1-3-2-6-25-1-1"/>
              <table:table-column table:style-name="id1-3-2-6-25-1-2"/>
              <table:table-column table:style-name="id1-3-2-6-25-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voor het in behandeling nemen van een aanvraag om een andere, in deze paragraaf niet benoemde vergunning, ontheffing of tot het nemen van een andere beschikking bedraagt:</text:p>
                </table:table-cell>
                <table:table-cell table:style-name="cell_frame_all" table:number-rows-spanned="1" table:number-columns-spanned="1">
                  <text:p text:style-name="table_al">€ 43,35</text:p>
                </table:table-cell>
              </table:table-row>
            </table:table>
            <text:p text:style-name="table_bottom"/>
          </text:section>
          <text:p text:style-name="al"/>
          <text:p text:style-name="al">Behoort bij het raadsbesluit van 16 december 2025,</text:p>
          <text:p text:style-name="al"/>
          <text:p text:style-name="al">M. Lucassen,</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121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1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1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025/2066</meta:user-defined>
    <meta:user-defined meta:name="DCTERMS.alternative">Verordening leges Coevorden 2026</meta:user-defined>
    <dc:language>nl</dc:language>
    <meta:user-defined meta:name="OVERHEIDop.locatietype/OVERHEIDop.gebiedsmarkering">Gemeente</meta:user-defined>
    <meta:user-defined meta:name="DC.title">Verordening op de heffing en de invordering van leges gemeente Coevorden 2026 met tarieventabel 2026</meta:user-defined>
    <meta:user-defined meta:name="DCTERMS.W3CDTF/DCTERMS.available">2025-12-30</meta:user-defined>
    <meta:user-defined meta:name="DCTERMS.W3CDTF/OVERHEIDop.jaargang">2025</meta:user-defined>
    <meta:user-defined meta:name="OVERHEIDop.publicationIssue">571213</meta:user-defined>
    <meta:user-defined meta:name="OVERHEIDop.betreftRegeling">CVDR754185_1</meta:user-defined>
    <meta:user-defined meta:name="xs:date/OVERHEIDop.startdatum">2026-01-01</meta:user-defined>
    <meta:user-defined meta:name="OVERHEIDop.GmbID/DC.identifier">gmb-2025-571213</meta:user-defined>
    <meta:user-defined meta:name="OVERHEIDop.versieInformatie"/>
  </office:meta>
</office:document-meta>
</file>