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Zoutziedersstraat 18 en 20, 3026EL en Grote Visserijstraat 38, 3026CL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3-12-2025 (op dezelfde dag verzonden, dossiernummer Z2025-001147) een omgevingsvergunning heeft geweigerd voor de activiteiten: Bouwactiviteit (omgevingsplan), Gemeentelijk monument en Bouwactiviteit (technisch).</text:p>
            <text:p text:style-name="common-al">De aanvraag betreft het transformeren van een voormalig onderwijsgebouw en bijbehorende gymzaal naar 26 (koop)woningen (gemeentelijk monument) op locatie Zoutziedersstraat 18 en 20, 3026EL en Grote Visserijstraat 38, 3026CL in Rotterdam.</text:p>
            <text:p text:style-name="common-al">Bezwaar bij geweiger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571211</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1</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211</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47</meta:user-defined>
    <meta:user-defined meta:name="DCTERMS.abstract">het transformeren van een voormalig onderwijsgebouw en bijbehorende gymzaal naar 26 (koop)woningen (gemeentelijk monument)</meta:user-defined>
    <dc:language>nl</dc:language>
    <meta:user-defined meta:name="OVERHEIDop.locatietype/OVERHEIDop.gebiedsmarkering">Punt</meta:user-defined>
    <meta:user-defined meta:name="DC.title">Geweigerde omgevingsvergunning, Zoutziedersstraat 18 en 20, 3026EL en Grote Visserijstraat 38, 3026CL  Rotterdam</meta:user-defined>
    <meta:user-defined meta:name="DCTERMS.W3CDTF/DCTERMS.available">2025-12-29</meta:user-defined>
    <meta:user-defined meta:name="DCTERMS.W3CDTF/OVERHEIDop.jaargang">2025</meta:user-defined>
    <meta:user-defined meta:name="OVERHEIDop.publicationIssue">571211</meta:user-defined>
    <meta:user-defined meta:name="OVERHEIDop.GmbID/DC.identifier">gmb-2025-571211</meta:user-defined>
    <meta:user-defined meta:name="OVERHEIDop.versieInformatie"/>
  </office:meta>
</office:document-meta>
</file>