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 t.b.v. Gemeenteraadsverkie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december 2025 een melding ontvangen voor het aanbrengen van spandoeken t.b.v. Gemeenteraadsverkiezing op meerdere locaties in de gemeente Hellendoorn. De melding is behandeld onder zaaknummer Z2025-00003324 en is geaccepteerd.</text:p>
            <text:p text:style-name="last-al">De genoemde activiteit vindt plaats van 25 februari 2026 t/m 18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7120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324</meta:user-defined>
    <meta:user-defined meta:name="DCTERMS.abstract">Betreft: Melding spandoeken t.b.v. de Gemeenteraadsverkiezing op meerdere locaties in de gemeente Hellendoorn</meta:user-defined>
    <dc:language>nl</dc:language>
    <meta:user-defined meta:name="OVERHEIDop.locatietype/OVERHEIDop.gebiedsmarkering">Vlak</meta:user-defined>
    <meta:user-defined meta:name="DC.title">Kennisgeving afhandeling het aanbrengen van spandoeken t.b.v. Gemeenteraadsverkiez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07</meta:user-defined>
    <meta:user-defined meta:name="OVERHEIDop.GmbID/DC.identifier">gmb-2025-571207</meta:user-defined>
    <meta:user-defined meta:name="OVERHEIDop.versieInformatie"/>
  </office:meta>
</office:document-meta>
</file>