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11 november 2025;</text:p>
            <text:p text:style-name="al"/>
            <text:p text:style-name="al">gelet op artikelen 156, eerste en tweede lid, aanhef en onderdeel h en 229, eerste lid aanhef en onderdeel b, van de Gemeentewet en de artikelen 2, tweede lid en 7 van de Paspoortwet;</text:p>
            <text:p text:style-name="al"/>
            <text:p text:style-name="al">gezien het advies van de dialoogvergadering van 8 december 2025;</text:p>
            <text:p text:style-name="al"/>
            <text:p text:style-name="al">besluit vast te stellen de volgende verordening:</text:p>
            <text:p text:style-name="al"/>
            <text:p text:style-name="al">
            <text:span text:style-name="nadrukvet">VERORDENING OP DE HEFFING EN DE INVORDERING VAN LEGES EIJSDEN-MARGRA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 <text:span text:style-name="nadrukcur">met dien verstande dat als de n<text:span text:style-name="sup">e</text:span> dag in een kalendermaand 30 of 31 januari is, de (n-1)<text:span text:style-name="sup">e</text:span>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oor de gemeente Eijsden-Margraten of in opdracht van de gemeente Eijsden-Margraten aangevraagde vergunningen, ontheffingen e.d. die vallen onder Hoofdstuk 2 en Hoofdstuk 3 van de legestarieventabel.</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a.</text:number>
                    <text:p text:style-name="al">paragraaf 1.2 (reisdocumenten en Nederlands identiteitskaart);</text:p>
                  </text:list-item>
                  <text:list-item text:style-override="id1-3-2-2-10-3-3-3-2">
                    <text:number>b.</text:number>
                    <text:p text:style-name="al">paragraaf 1.3 (rijbewijzen);</text:p>
                  </text:list-item>
                  <text:list-item text:style-override="id1-3-2-2-10-3-3-3-3">
                    <text:number>c.</text:number>
                    <text:p text:style-name="al">paragraaf 1.6 (verstrekkingen op grond van de Wet bescherming persoonsgegevens);</text:p>
                  </text:list-item>
                  <text:list-item text:style-override="id1-3-2-2-10-3-3-3-4">
                    <text:number>d.</text:number>
                    <text:p text:style-name="al">paragraaf 1.9 onderdeel 1.9.1.1</text:p>
                  </text:list-item>
                  <text:list-item text:style-override="id1-3-2-2-10-3-3-3-5">
                    <text:number>e.</text:number>
                    <text:p text:style-name="al">paragraaf 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op de heffing en invordering van leges Eijsden-Margraten 2025 en de bijbehorende tarieventabel 2025”, vastgesteld bij raadsbesluit van 10 december 202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 verordening treedt in werking met ingang van de in het derde lid genoemde datum van ingang van de heff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Eijsden-Margrat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stuk 1 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Het tarief bedraagt voor het in behandeling nemen van een aanvraag tot het sluiten van een huwelijk of het aangaan van een geregistreerd partnerschap, dan wel de omzetting van een geregistreerd partnerschap in een huwelijk op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grond van artikel 4 van de Wet rechten burgerlijke stand van 23 april 1879, Stbl. 72, sedertdien gewijzigd, op woensdag – geen feestdag zijnde- om 09.00 uur en 9.3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dinsdag – geen feestdag zijnde- tussen 9.00 en 10.00 uu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maandag tot en met vrijdag – geen feestdag zijnde- tussen 9.00 en 17.00 uur: behoudens het gestelde onder 1.1.1 a en b</text:p>
                </table:table-cell>
                <table:table-cell table:style-name="cell_frame_all" table:number-rows-spanned="1" table:number-columns-spanned="1">
                  <text:p text:style-name="table_al">€ 485,80</text:p>
                </table:table-cell>
                <table:table-cell table:style-name="cell_frame_all" table:number-rows-spanned="1" table:number-columns-spanned="1">
                  <text:p text:style-name="table_al">€ 4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op zaterdag - geen feestdag zijnde - tussen 9.00 en 14.00 uur:</text:p>
                </table:table-cell>
                <table:table-cell table:style-name="cell_frame_all" table:number-rows-spanned="1" table:number-columns-spanned="1">
                  <text:p text:style-name="table_al">€ 609,05</text:p>
                </table:table-cell>
                <table:table-cell table:style-name="cell_frame_all" table:number-rows-spanned="1" table:number-columns-spanned="1">
                  <text:p text:style-name="table_al">€ 6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uiten genoemde uren:</text:p>
                </table:table-cell>
                <table:table-cell table:style-name="cell_frame_all" table:number-rows-spanned="1" table:number-columns-spanned="1">
                  <text:p text:style-name="table_al">€ 907,90</text:p>
                </table:table-cell>
                <table:table-cell table:style-name="cell_frame_all" table:number-rows-spanned="1" table:number-columns-spanned="1">
                  <text:p text:style-name="table_al">€ 9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feestdagen worden aangemerkt de als zodanig genoemde in de Algemene Termijnenwet van 25 juli 1964, Stbl. 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 voor het sluiten van een huwelijk of het aangaan van een geregistreerd partnerschap in een bijzonder huis als bedoeld in artikel 64 van Boek 1 van het Burgerlijk Wetboek, aanvullend op de onder 1.1.1, onderdelen c, d en e, genoemde tarieven:</text:p>
                </table:table-cell>
                <table:table-cell table:style-name="cell_frame_all" table:number-rows-spanned="1" table:number-columns-spanned="1">
                  <text:p text:style-name="table_al">€ 220,85</text:p>
                </table:table-cell>
                <table:table-cell table:style-name="cell_frame_all" table:number-rows-spanned="1" table:number-columns-spanned="1">
                  <text:p text:style-name="table_al">€ 2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sluiten van een huwelijk of het aangaan van een geregistreerd partnerschap dan wel het omzetten van een geregistreerd partnerschap in een huwelijk in een andere trouwlocatie dan het gemeentehuis aanvullend op de onder 1.1.1, onderdelen c, d en e, genoemde tarieven:</text:p>
                </table:table-cell>
                <table:table-cell table:style-name="cell_frame_all" table:number-rows-spanned="1" table:number-columns-spanned="1">
                  <text:p text:style-name="table_al">€ 220,85</text:p>
                </table:table-cell>
                <table:table-cell table:style-name="cell_frame_all" table:number-rows-spanned="1" table:number-columns-spanned="1">
                  <text:p text:style-name="table_al">€ 226,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leveren van (een) getuige(n) van gemeentewege, per getuige:</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uitbreiden van de ceremonie per 30 minuten (enkel mogelijk bij 1.1.1,onderdelen c, d en 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2,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ter zake van het verstrekken van een trouwboekje of een partnerschapboekje:</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het aanwijzen van een buitengewoon ambtenaar burgerlijke stand voor één dag bedraagt (enkel mogelijk bij 1.1.1,onderdelen c, d en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ie reeds beëdigd is in een andere gemeente.</text:p>
                </table:table-cell>
                <table:table-cell table:style-name="cell_frame_all" table:number-rows-spanned="1" table:number-columns-spanned="1">
                  <text:p text:style-name="table_al">€ 154,05</text:p>
                </table:table-cell>
                <table:table-cell table:style-name="cell_frame_all" table:number-rows-spanned="1" table:number-columns-spanned="1">
                  <text:p text:style-name="table_al">€ 1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ie nog beëdigd moet word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15,6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eruggaaf als gevolg van intrekking aanvraag tot het sluiten van een huwelijk of het aangaan van een geregistreerd partnerschap, dan wel de omzetting van een geregistreerd partnerschap in een huwelijk. Als een aanvrager zijn aanvraag tot het sluiten van een huwelijk of het aangaan van een geregistreerd partnerschap, dan wel de omzetting van een geregistreerd partnerschap in een huwelijk, als bedoeld in de artikelen 1.1.1, onderdelen c, d en e, schriftelijk intrekt terwijl deze reeds in behandeling is genomen door de gemeente, wordt een deel van de leges teruggegeven. De restitutie bedraagt het betaalde legesbedrag verminderd met € 250,–. Indien het bedrag aan verschuldigde leges € 250,– of minder bedraagt, vindt geen restituti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doen van nasporingen in de registers van de Burgerlijke Stand, voor ieder daaraan besteed kwartier, of deel daarvan:</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verstrekken van een uittreksel ten behoeve van een erkenning of ontkenning bedraag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egalisatie rijbewijs (kopie van origineel)</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74,20</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971,85</text:p>
                </table:table-cell>
                <table:table-cell table:style-name="cell_frame_all" table:number-rows-spanned="1" table:number-columns-spanned="1">
                  <text:p text:style-name="table_al">€ 2.025,1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367,35</text:p>
                </table:table-cell>
                <table:table-cell table:style-name="cell_frame_all" table:number-rows-spanned="1" table:number-columns-spanned="1">
                  <text:p text:style-name="table_al">€ 2.431,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74,20</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971,85</text:p>
                </table:table-cell>
                <table:table-cell table:style-name="cell_frame_all" table:number-rows-spanned="1" table:number-columns-spanned="1">
                  <text:p text:style-name="table_al">€ 2.025,1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367,35</text:p>
                </table:table-cell>
                <table:table-cell table:style-name="cell_frame_all" table:number-rows-spanned="1" table:number-columns-spanned="1">
                  <text:p text:style-name="table_al">€ 2.431,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basisregistratie personen, voor ieder daaraan besteed kwartier, of deel daarvan:</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extract uit de basisadministratie (art 3.9 Besluit basisregistratie personen)</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gemeenterekening met toelichting:</text:p>
                </table:table-cell>
                <table:table-cell table:style-name="cell_frame_all" table:number-rows-spanned="1" table:number-columns-spanned="1">
                  <text:p text:style-name="table_al">€ 121,35</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 gemeenterekening:</text:p>
                </table:table-cell>
                <table:table-cell table:style-name="cell_frame_all" table:number-rows-spanned="1" table:number-columns-spanned="1">
                  <text:p text:style-name="table_al">€ 121,35</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notulen van een raadsvergadering, per pagina:</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raadsstukken/-voorstellen en conceptbesluiten, per pagina:</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notulen van de raadsvergaderingen</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raadsstukken/-voorstellen en conceptbesluiten</text:p>
                </table:table-cell>
                <table:table-cell table:style-name="cell_frame_all" table:number-rows-spanned="1" table:number-columns-spanned="1">
                  <text:p text:style-name="table_al">€ 100,40</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notulen van een vergadering van een commissie, per pagina:</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exemplaar van de stukken behorende bij een vergadering van een commissie, per pagina:</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notulen van de vergaderingen van een commissie:</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commissie:</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exemplaar van een gemeentelijke verordening per pagina:</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zage in het gemeentelijk kadaster, inclusief een kopie A3/A4 van de digitale kadastrale kaart per kadastraal perceel</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ondelinge of schriftelijke informatieverstrekking uit de kadastrale registratie per kadastraal perceel</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per adres of object</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leveren van een digitaal bestand GBKN/kadaster</text:p>
                </table:table-cell>
                <table:table-cell table:style-name="cell_frame_all" table:number-rows-spanned="1" table:number-columns-spanned="1">
                  <text:p text:style-name="table_al">€ 64,20</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geleverde hecta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na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zage in het gemeentelijke luchtfotobestand/cyclo-mediabestand inclusief (digitale/analoge) kopie A3/A4 van het kaartven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per kaartvenster</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zage in het kadaster-on-l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uittreksel per kadastrale kaart A3/A4</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kadastraal uittreksel, persoon per object</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schap</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elk niet elders in deze tabel genoemd afschrift omtrent een bepaalde persoon</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door een ambtenaar in het gemeentearchief ongeacht het resultaat en indien van toepassing het anonimiseren en digitaliseren van stukken, per kwartier, of deel daarvan.</text:p>
                  <text:p text:style-name="table_al">Het eerste half uur is vrijgesteld van leges</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in 1.10.1 bepaalde, bedraagt het tarief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van een in het gemeentearchief berustende stuk per pagina op papier van A-4 formaa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e stuk per pagina op papier van een ander (groter) formaat</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uittreksel uit een in het gemeentearchief berustende stuk per pagina</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8,65</text:p>
                </table:table-cell>
                <table:table-cell table:style-name="cell_frame_all" table:number-rows-spanned="1" table:number-columns-spanned="1">
                  <text:p text:style-name="table_al">€ 162,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8,65</text:p>
                </table:table-cell>
                <table:table-cell table:style-name="cell_frame_all" table:number-rows-spanned="1" table:number-columns-spanned="1">
                  <text:p text:style-name="table_al">€ 162,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 speelautomaat</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1.2.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2.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5.6.2 Algemene verordening Eijsden-Margraten.</text:p>
                </table:table-cell>
                <table:table-cell table:style-name="cell_frame_all" table:number-rows-spanned="1" table:number-columns-spanned="1">
                  <text:p text:style-name="table_al">€ 1.921,95</text:p>
                </table:table-cell>
                <table:table-cell table:style-name="cell_frame_all" table:number-rows-spanned="1" table:number-columns-spanned="1">
                  <text:p text:style-name="table_al">€ 1.97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cell_frame_all" table:number-rows-spanned="1" table:number-columns-spanned="1">
                  <text:p text:style-name="table_al">€ 222,50</text:p>
                </table:table-cell>
                <table:table-cell table:style-name="cell_frame_all" table:number-rows-spanned="1" table:number-columns-spanned="1">
                  <text:p text:style-name="table_al">€ 228,5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n per lasgat vermeerderd met</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93,40</text:p>
                </table:table-cell>
                <table:table-cell table:style-name="cell_frame_all" table:number-rows-spanned="1" table:number-columns-spanned="1">
                  <text:p text:style-name="table_al">€ 301,3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5,95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87 van het Reglement verkeerstekens 1990 anders dan bedoeld in onderdeel 9.1.1</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ontheffing als bedoeld in artikel 9.1 van het Voertuigreglement</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cell_frame_all" table:number-rows-spanned="1" table:number-columns-spanned="1">
                  <text:p text:style-name="table_al">€ 31,85</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ontheffing als bedoeld in artikel 33 van het Besluit Administratieve Bepalingen voor het Wegverkeer </text:p>
                </table:table-cell>
                <table:table-cell table:style-name="cell_frame_all" table:number-rows-spanned="1" table:number-columns-spanned="1">
                  <text:p text:style-name="table_al">€ 88,40</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een aanvraag als bedoeld in artikel 15 van de Wegenverkeerswet (afsluiten wegen) wordt afgegeven bedraagt het tarief</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groter) formaat:</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in het formaat A4 of kleiner</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in het formaat A3</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in het formaat A2 en groter</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53,55</text:p>
                </table:table-cell>
                <table:table-cell table:style-name="cell_frame_all" table:number-rows-spanned="1" table:number-columns-spanned="1">
                  <text:p text:style-name="table_al">€ 157,7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krijgen van een vergunning als bedoeld in artikel 2.8.1 (ter beschikking stellen consumentenvuurwerk tijdens de verkoopdag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krijgen van een vergunning als bedoeld in artikel 3.9.1.5 (overige geluidhinder)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krijgen van een ontheffing als bedoeld in artikel 3.9.4.1 (recreatief nachtverblijf buiten kampeerterrein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Tot het verkrijgen van een vergunning als bedoeld in artikel 2.8.3. (verbod carbidschiet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Tot het verkrijgen van een vergunning als bedoeld in artikel 2.8.4. (verbod kamerschieten) van de Algemene verordening Eijsden-Margra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afgeven van een verklaring van geen bezwaar ten behoeve van wedstrijden op de openbare weg, door burgemeester en wethouders</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oor het opvragen van bodeminformatie via het digitaal bodemloket per rapportage</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6.14 (houden van hinderlijke of schadelijke dier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1.2 (parkeren van voertuigen van een autobedrijf e.d.)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2.4 (kampeermiddelen e.a.)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2.5 (parkeren van reclamevoertuig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ot het verkrijgen van een vergunning als bedoeld in artikel 3.12.1 (verboden afvalstoffen te verbranden buiten inrichtingen of anderzijds vuur te stoken) van de Algemene verordening Eijsden-Margraten</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ia de site www.eijsden-margraten.nl zijn de volgende stukken gratis te raadplegen en gratis te downlo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 van de programma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gemeente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notulen van een raadsverga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raadstukken/- voorstellen en concept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notulen van een vergadering van een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stukken behorende bij een vergadering van een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p>
                </table:table-cell>
                <table:table-cell table:style-name="cell_frame_all" table:number-rows-spanned="1" table:number-columns-spanned="1">
                  <text:p text:style-name="table_al">Omgevingsoverleg als bedoeld in artikel 2.4 in deze tarievenlijst.:</text:p>
                </table:table-cell>
                <table:table-cell table:style-name="cell_frame_all" table:number-rows-spanned="5" table:number-columns-spanned="1"/>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Een inhoudelijk overleg, fysiek of digitaal, tussen het bevoegd gezag en de initiatiefnemer of de inhoudelijke behandeling van een conceptaanvraag, schetsplan, welstandsplan of principeverzoek, waarbij:</text:p>
                </table:table-cell>
              </table:table-row>
              <table:table-row table:style-name="row">
                <table:table-cell table:style-name="cell_frame_all" table:number-rows-spanned="1" table:number-columns-spanned="1">
                  <text:p text:style-name="table_al">- De initiatiefnemer een indicatie krijgt of een of meer activiteiten passen in de regelgeving en het overheidsbeleid over de fysieke leefomgeving, waaronder de omgevingsvisie van de gemeente en ander overheidsinstanties en kansrijk is om verder te ontwikkelen;</text:p>
                </table:table-cell>
              </table:table-row>
              <table:table-row table:style-name="row">
                <table:table-cell table:style-name="cell_frame_all" table:number-rows-spanned="1" table:number-columns-spanned="1">
                  <text:p text:style-name="table_al">- De initiatiefnemer een advies krijgt over een of meer activiteiten, waarmee een vergunningaanvraag kan worden opgesteld en ingediend;</text:p>
                </table:table-cell>
              </table:table-row>
              <table:table-row table:style-name="row">
                <table:table-cell table:style-name="cell_frame_all" table:number-rows-spanned="1" table:number-columns-spanned="1">
                  <text:p text:style-name="table_al">- conceptoverwegingen en voorschriften met de initiatiefnemer worden besproken en ontwikkeld</text:p>
                </table:table-cell>
              </table:table-row>
              <table:table-row table:style-name="row">
                <table:table-cell table:style-name="cell_frame_all" table:number-rows-spanned="6"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6" table:number-columns-spanned="1">
                  <text:p text:style-name="table_al"/>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1">
                  <text:p text:style-name="table_al">- kosten die worden berekend en bepaald met behulp van de normkosten uit het onderzoeksrapport “Basisbedragen gebouwleges Limburg 2025-V4 4e kwartaal ”, opgesteld door Casadata,Beheer BV Doetichem..</text:p>
                </table:table-cell>
              </table:table-row>
              <table:table-row table:style-name="row">
                <table:table-cell table:style-name="cell_frame_all" table:number-rows-spanned="1" table:number-columns-spanned="1">
                  <text:p text:style-name="table_al">-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text:p>
                </table:table-cell>
              </table:table-row>
              <table:table-row table:style-name="row">
                <table:table-cell table:style-name="cell_frame_all" table:number-rows-spanned="1" table:number-columns-spanned="1">
                  <text:p text:style-name="table_al">- of voor zover deze ontbreekt een raming van de bouwkosten, exclusief omzetbelasting, bedoeld in het normblad NEN 2699, uitgave 2017, of zoals dit normblad laatstelijk is vervangen of gewijzigd.</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rapporten Basisbedragen gebouwleges Limburg 2025-V4, 4e kwartaal van Casadata Beheer BV Doetichem, de Uniforme Administratieve voorwaarden voor uitvoering van werken 2012 (UAV 2012) en NEN 2699, uitgave 2017, zijn gelijktijdig met deze tarievenlijst vastgesteld en worden bekend gemaakt door terinzagelegging.</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wijziging van een besluit als bedoeld in de onderdelen 2.2.2, 2.2.3 en 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een besluit in het kader van de Omgevingswet, anders dan bedoeld in de onderdelen 2.2.2 tot en met 2.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hoofdstuk 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Omgevingsoverleg (Schetsplan welstand of monumentenzorg/principeverzoek/conceptaanvraag/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het houden van omgevingsoverleg, fysiek of via een digitaal systeem,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291,25</text:p>
                </table:table-cell>
                <table:table-cell table:style-name="cell_frame_all" table:number-rows-spanned="1" table:number-columns-spanned="1">
                  <text:p text:style-name="table_al">€ 299,1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85,35</text:p>
                </table:table-cell>
                <table:table-cell table:style-name="cell_frame_all" table:number-rows-spanned="1" table:number-columns-spanned="1">
                  <text:p text:style-name="table_al">€ 19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houdelijk bij het overleg aanwezig specialist wordt het bedrag onder 2.4.1 verhoogd met</text:p>
                </table:table-cell>
                <table:table-cell table:style-name="cell_frame_all" table:number-rows-spanned="1" table:number-columns-spanned="1">
                  <text:p text:style-name="table_al">€ 185,35</text:p>
                </table:table-cell>
                <table:table-cell table:style-name="cell_frame_all" table:number-rows-spanned="1" table:number-columns-spanned="1">
                  <text:p text:style-name="table_al">€ 190,3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het verzoek Omgevingsoverleg als bedoeld onder 2.4.1 enkel schriftelijk wordt behandelden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leen de toets aan het ruimtelijk onderdeel van het omgevingsbeleidsplan wordt uitgevoerd</text:p>
                </table:table-cell>
                <table:table-cell table:style-name="cell_frame_all" table:number-rows-spanned="1" table:number-columns-spanned="1">
                  <text:p text:style-name="table_al">€ 291,25</text:p>
                </table:table-cell>
                <table:table-cell table:style-name="cell_frame_all" table:number-rows-spanned="1" table:number-columns-spanned="1">
                  <text:p text:style-name="table_al">€ 299,1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getoetst wordt aan alle aspecten van het omgevingsbeleidsplan</text:p>
                </table:table-cell>
                <table:table-cell table:style-name="cell_frame_all" table:number-rows-spanned="1" table:number-columns-spanned="1">
                  <text:p text:style-name="table_al">€ 873,60</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zoals bedoeld in paragraaf 2.4 betrekking heeft op het plaatsen van zonnepanelen op, aan of bij rijksmonumenten of panden die zijn gelegen in een rijksbeschermd dorpsgezicht,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een aanvraag of verzoek als bedoeld in paragraaf 2.4 alleen betrekking heeft op een vergunningsvrije toets of na toetsing vergunningsvrij blijkt te zijn bedraagt het tarief voor het in behandeling nemen van een dergelijke aanvraag/verzoek</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108,75</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een verzoek als bedoeld in 2.4.4 betrekking heeft op de activiteit “kappen van een boom” bedraagt het tarief</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dien bij het Omgevingsoverleg de Regionale Uitvoeringsdienst Zuid Limburg (RUD ZL) moet worden betrokken omdat de aanvraag gaat over één of meerdere milieubelastende activiteiten worden de voornoemde bedragen onder 2.4.1 of 2.4.2 verhoogd met</text:p>
                </table:table-cell>
                <table:table-cell table:style-name="cell_frame_all" table:number-rows-spanned="1" table:number-columns-spanned="1">
                  <text:p text:style-name="table_al">€ 1.888,00</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5.1.1</text:p>
                </table:table-cell>
                <table:table-cell table:style-name="cell_frame_all" table:number-rows-spanned="1" table:number-columns-spanned="1">
                  <text:p text:style-name="table_al">indien de bouwkosten niet meer bedragen d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 1.000,- bouwkosten:</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3" table:number-columns-spanned="1">
                  <text:p text:style-name="table_al">2.5.1.2</text:p>
                </table:table-cell>
                <table:table-cell table:style-name="cell_frame_all" table:number-rows-spanned="1" table:number-columns-spanned="1">
                  <text:p text:style-name="table_al">Indien de bouwkosten meer bedragen dan € 50.000 en minder d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52,50</text:p>
                </table:table-cell>
                <table:table-cell table:style-name="cell_frame_all" table:number-rows-spanned="1" table:number-columns-spanned="1">
                  <text:p text:style-name="table_al">€ 1,594,40</text:p>
                </table:table-cell>
              </table:table-row>
              <table:table-row table:style-name="row">
                <table:table-cell table:style-name="cell_frame_all" table:number-rows-spanned="1" table:number-columns-spanned="1">
                  <text:p text:style-name="table_al">Voor elke € 1.000 bouwkosten boven de € 50.000 en minder dan € 100.000</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3" table:number-columns-spanned="1">
                  <text:p text:style-name="table_al">2.5.1.3</text:p>
                </table:table-cell>
                <table:table-cell table:style-name="cell_frame_all" table:number-rows-spanned="1" table:number-columns-spanned="1">
                  <text:p text:style-name="table_al">Indien de bouwkosten meer bedragen dan € 100.000 en minder dan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57,50</text:p>
                </table:table-cell>
                <table:table-cell table:style-name="cell_frame_all" table:number-rows-spanned="1" table:number-columns-spanned="1">
                  <text:p text:style-name="table_al">€ 3.242,75</text:p>
                </table:table-cell>
              </table:table-row>
              <table:table-row table:style-name="row">
                <table:table-cell table:style-name="cell_frame_all" table:number-rows-spanned="1" table:number-columns-spanned="1">
                  <text:p text:style-name="table_al">Voor elke € 1.000 bouwkosten boven de € 100.000 en minder dan € 200.000</text:p>
                </table:table-cell>
                <table:table-cell table:style-name="cell_frame_all" table:number-rows-spanned="1" table:number-columns-spanned="1">
                  <text:p text:style-name="table_al">€ 33,2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3" table:number-columns-spanned="1">
                  <text:p text:style-name="table_al">2.5.1.4</text:p>
                </table:table-cell>
                <table:table-cell table:style-name="cell_frame_all" table:number-rows-spanned="1" table:number-columns-spanned="1">
                  <text:p text:style-name="table_al">Indien de bouwkosten meer bedragen dan € 200.000 tot een maximum v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477,50</text:p>
                </table:table-cell>
                <table:table-cell table:style-name="cell_frame_all" table:number-rows-spanned="1" table:number-columns-spanned="1">
                  <text:p text:style-name="table_al">€ 6.652,40</text:p>
                </table:table-cell>
              </table:table-row>
              <table:table-row table:style-name="row">
                <table:table-cell table:style-name="cell_frame_all" table:number-rows-spanned="1" table:number-columns-spanned="1">
                  <text:p text:style-name="table_al">Voor elke € 1.000 bouwkosten boven de € 200.000 tot een maximum van € 1.000.000</text:p>
                </table:table-cell>
                <table:table-cell table:style-name="cell_frame_all" table:number-rows-spanned="1" table:number-columns-spanned="1">
                  <text:p text:style-name="table_al">€ 34,45</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aanvraag zoals bedoeld in paragraaf 2.5 betrekking heeft op het plaatsen van zonnepanelen op, aan of bij rijksmonumenten, beeldbepalende panden of panden die zijn gelegen in een rijksbeschermd dorpsgezicht binn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mgevingsplan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dien de bouwkosten niet meer bedragen dan € 5.000</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de bouwkosten meer bedragen € 5.000 en niet meer bedragen dan € 50.000</text:p>
                </table:table-cell>
                <table:table-cell table:style-name="cell_frame_all" table:number-rows-spanned="1" table:number-columns-spanned="1">
                  <text:p text:style-name="table_al"> €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de bouwkosten meer dan € 50.000 en niet meer bedragen dan € 100.000</text:p>
                </table:table-cell>
                <table:table-cell table:style-name="cell_frame_all" table:number-rows-spanned="1" table:number-columns-spanned="1">
                  <text:p text:style-name="table_al"> € 714,75</text:p>
                </table:table-cell>
                <table:table-cell table:style-name="cell_frame_all" table:number-rows-spanned="1" table:number-columns-spanned="1">
                  <text:p text:style-name="table_al">€ 734,05</text:p>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meer dan € 100.000 en niet meer bedragen dan € 200.000</text:p>
                </table:table-cell>
                <table:table-cell table:style-name="cell_frame_all" table:number-rows-spanned="1" table:number-columns-spanned="1">
                  <text:p text:style-name="table_al">€ 1.339,25</text:p>
                </table:table-cell>
                <table:table-cell table:style-name="cell_frame_all" table:number-rows-spanned="1" table:number-columns-spanned="1">
                  <text:p text:style-name="table_al">€ 1.375,40</text:p>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Indien de bouwkosten meer dan € 200.000</text:p>
                </table:table-cell>
                <table:table-cell table:style-name="cell_frame_all" table:number-rows-spanned="1" table:number-columns-spanned="1">
                  <text:p text:style-name="table_al">€ 2.839,75</text:p>
                </table:table-cell>
                <table:table-cell table:style-name="cell_frame_all" table:number-rows-spanned="1" table:number-columns-spanned="1">
                  <text:p text:style-name="table_al">€ 2.916,40</text:p>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Vermeerderd met :</text:p>
                  <text:p text:style-name="table_al">van het bedrag waarmee de bouwkosten de € 200.000 te boven gaan. </text:p>
                  <text:p text:style-name="table_al">Met een maximumtarief van € 1.000.000,00</text:p>
                </table:table-cell>
                <table:table-cell table:style-name="cell_frame_all" table:number-rows-spanned="1" table:number-columns-spanned="1">
                  <text:p text:style-name="table_al"> 1,75%</text:p>
                  <text:p text:style-name="table_al">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tarief van 2.6.1 verhoogd met</text:p>
                </table:table-cell>
                <table:table-cell table:style-name="cell_frame_all" table:number-rows-spanned="1" table:number-columns-spanned="1">
                  <text:p text:style-name="table_al">€ 166,05</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Indien sprake is voor een binnenplanse omgevingsplanactiviteit bij wijzigingsbevoegdheid of uitwerkingsplicht: wordt het tarief van 2.6.1 verhoogd met</text:p>
                </table:table-cell>
                <table:table-cell table:style-name="cell_frame_all" table:number-rows-spanned="1" table:number-columns-spanned="1">
                  <text:p text:style-name="table_al">€ 775,10</text:p>
                </table:table-cell>
                <table:table-cell table:style-name="cell_frame_all" table:number-rows-spanned="1" table:number-columns-spanned="1">
                  <text:p text:style-name="table_al">€ 796,05</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Indien sprake is van een buitenplanse omgevingsplanactiviteit wordt het tarief van 2.6.1 verhoogd met :</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2.7.3 t/m 2.7.6, bedraagt het tarief, onverminderd het bepaalde in de andere artikelen van deze paragraaf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9,55</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89,95</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Omgevingsplanactiviteit: monumenten en beeldbepalende p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beeldbepalend pand, gemeentelijk monument, provinciaal monument, voorbeschermd gemeentelijk monument of voorbeschermd provinciaal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een binnenplanse omgevingsplanactiviteit of bij toepassing de provincia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goedverordening of Hoofdstuk 3.3 van de Algemene Verordening Eijsden-Margrate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1</text:p>
                </table:table-cell>
                <table:table-cell table:style-name="cell_frame_all" table:number-rows-spanned="1" table:number-columns-spanned="1">
                  <text:p text:style-name="table_al">voor het slopen, verstoren, verplaatsen of wijzigen van een monument, beeldbepalend pand of voorbeschermd monument</text:p>
                </table:table-cell>
                <table:table-cell table:style-name="cell_frame_all" table:number-rows-spanned="1" table:number-columns-spanned="1">
                  <text:p text:style-name="table_al">€ 179,55</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2.7.1.1.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179,55</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2.1</text:p>
                </table:table-cell>
                <table:table-cell table:style-name="cell_frame_all" table:number-rows-spanned="1" table:number-columns-spanned="1">
                  <text:p text:style-name="table_al">voor het slopen, verstoren, verplaatsen of wijzigen van een monument, beeld bepalend pand of voorbeschermd monument</text:p>
                </table:table-cell>
                <table:table-cell table:style-name="cell_frame_all" table:number-rows-spanned="1" table:number-columns-spanned="1">
                  <text:p text:style-name="table_al">€ 689,95</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7.1.2.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689,95</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3.1</text:p>
                </table:table-cell>
                <table:table-cell table:style-name="cell_frame_all" table:number-rows-spanned="1" table:number-columns-spanned="1">
                  <text:p text:style-name="table_al">voor het slopen, verstoren, verplaatsen of wijzigen van een monument, beeldbepalend pand of voorbeschermd monumen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7.1.3.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in 2.7.1 bedoelde aanvraag een archeologisch monument betreft, worden de in het eerste lid genoemde tarieven verhoogd met:</text:p>
                </table:table-cell>
                <table:table-cell table:style-name="cell_frame_all" table:number-rows-spanned="1" table:number-columns-spanned="1">
                  <text:p text:style-name="table_al">€ 711,80</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4" table:number-columns-spanned="1">
                  <text:p text:style-name="table_al">2.7.3</text:p>
                </table:table-cell>
                <table:table-cell table:style-name="cell_frame_all" table:number-rows-spanned="1" table:number-columns-spanned="1">
                  <text:p text:style-name="table_al">Het bepaalde onder 2.7.1 en onder 2.7.1.1, en 2.7.2, is van overeenkomstige toepassing op een aanvraag om een omgevingsvergunning met betrekking tot een monument, beeldbepalend pand of archeologisch monument dat op grond van de Hoofdstuk 3.3 van de Algemene Verordening Eijsden-Margraten, is aangewezen respectievelijk waarop, voordat het is aangewezen, die verordening van overeenkomstige toepassing is. De vorige volzin is van toepassing:</text:p>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a.)als het gaat om een aangewezen monument, beeldbepalend pand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ext:p text:style-name="table_al">b.)als het gaat om een monument, beeldbepalend pand of archeologisch monument waarop voordat het is aangewezen de verordening van overeenkomstige toepassing is:</text:p>
                </table:table-cell>
              </table:table-row>
              <table:table-row table:style-name="row">
                <table:table-cell table:style-name="cell_frame_all" table:number-rows-spanned="1" table:number-columns-spanned="1">
                  <text:p text:style-name="table_al">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Rijksmonumenten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activiteit betrekking heeft op het plaatsen van zonnepanelen op, aan of bij rijksmonumenten of panden die zijn gelegen binnen een rijksbeschermd dorpsgezicht,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9,55</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9,55</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2.7.4.3</text:p>
                </table:table-cell>
                <table:table-cell table:style-name="cell_frame_all" table:number-rows-spanned="1" table:number-columns-spanned="1">
                  <text:p text:style-name="table_al">Indien de activiteit betrekking heeft op het plaatsen van zonnepanelen op, aan of bij rijksmonument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7.5.1.1</text:p>
                </table:table-cell>
                <table:table-cell table:style-name="cell_frame_all" table:number-rows-spanned="1" table:number-columns-spanned="1">
                  <text:p text:style-name="table_al">voor een binnenplanse omgevingsplanactiviteit of bij toepassing van</text:p>
                </table:table-cell>
                <table:table-cell table:style-name="cell_frame_all" table:number-rows-spanned="3" table:number-columns-spanned="1">
                  <text:p text:style-name="table_al">€ 179,50</text:p>
                </table:table-cell>
                <table:table-cell table:style-name="cell_frame_all" table:number-rows-spanned="3" table:number-columns-spanned="1">
                  <text:p text:style-name="table_al">€ 184,40</text:p>
                </table:table-cell>
              </table:table-row>
              <table:table-row table:style-name="row">
                <table:table-cell table:style-name="cell_frame_all" table:number-rows-spanned="1" table:number-columns-spanned="1">
                  <text:p text:style-name="table_al">Hoofdstuk 3.3 van de Algemene Verordening</text:p>
                </table:table-cell>
              </table:table-row>
              <table:table-row table:style-name="row">
                <table:table-cell table:style-name="cell_frame_all" table:number-rows-spanned="1" table:number-columns-spanned="1">
                  <text:p text:style-name="table_al">gemeente Eijsden-Margraten in samenhang met artikel 22.8 van de Omgevingswet en artikel 2.1a van het Omgevingsbesluit</text:p>
                </table:table-cell>
              </table:table-row>
              <table:table-row table:style-name="row">
                <table:table-cell table:style-name="cell_frame_all" table:number-rows-spanned="1" table:number-columns-spanned="1">
                  <text:p text:style-name="table_al">2.7.5.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89,95</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7.5.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7.5.2</text:p>
                </table:table-cell>
                <table:table-cell table:style-name="cell_frame_all" table:number-rows-spanned="1" table:number-columns-spanned="1">
                  <text:p text:style-name="table_al">Het bepaalde onder 2.7.5.1 en 2.7.5.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3</text:p>
                </table:table-cell>
                <table:table-cell table:style-name="cell_frame_all" table:number-rows-spanned="1" table:number-columns-spanned="1">
                  <text:p text:style-name="table_al">Indien de aanvraag als bedoeld onder 2.7.5 betrekking heeft op beeldbepalende panden,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7.3, 2.7.4 en 2.7.5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bij de toepassing van de artikelen 2.8.1 en 2.8.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01,80</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01,80</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517,80</text:p>
                </table:table-cell>
                <table:table-cell table:style-name="cell_frame_all" table:number-rows-spanned="1" table:number-columns-spanned="1">
                  <text:p text:style-name="table_al">€ 531,80</text:p>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eze paragraaf als het ook gaat om de in die artikelen bedoelde activiteiten: </text:p>
                </table:table-cell>
                <table:table-cell table:style-name="cell_frame_all" table:number-rows-spanned="1" table:number-columns-spanned="1">
                  <text:p text:style-name="table_al">€ 995,00</text:p>
                </table:table-cell>
                <table:table-cell table:style-name="cell_frame_all" table:number-rows-spanned="1" table:number-columns-spanned="1">
                  <text:p text:style-name="table_al">€ 1.021,85</text:p>
                </table:table-cell>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De in 2.10.1. tot en met 2.10.1.5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23,55</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6" table:number-columns-spanned="1">
                  <text:p text:style-name="table_al"/>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1">
                  <text:p text:style-name="table_al">a. aanbrengen of verwijderen van diepwortelende beplanting,</text:p>
                </table:table-cell>
              </table:table-row>
              <table:table-row table:style-name="row">
                <table:table-cell table:style-name="cell_frame_all" table:number-rows-spanned="1" table:number-columns-spanned="1">
                  <text:p text:style-name="table_al">b. indrijven van voorwerpen,</text:p>
                </table:table-cell>
              </table:table-row>
              <table:table-row table:style-name="row">
                <table:table-cell table:style-name="cell_frame_all" table:number-rows-spanned="1" table:number-columns-spanned="1">
                  <text:p text:style-name="table_al">c. ophogen van de grond, of</text:p>
                </table:table-cell>
              </table:table-row>
              <table:table-row table:style-name="row">
                <table:table-cell table:style-name="cell_frame_all" table:number-rows-spanned="1" table:number-columns-spanned="1">
                  <text:p text:style-name="table_al">d. verharden van de grond,</text:p>
                </table:table-cell>
              </table:table-row>
              <table:table-row table:style-name="row">
                <table:table-cell table:style-name="cell_frame_all" table:number-rows-spanned="1" table:number-columns-spanned="1">
                  <text:p text:style-name="table_al"> bedraagt het tarief, onverminderd het bepaalde in de andere artikelen van deze paragraaf als het ook gaat om de in die artikelen bedoelde activiteiten:</text:p>
                </table:table-cell>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01,80</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Omgevingsplanactiviteit: geluid 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1 van de Algemene verordening Eijsden-Margrat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46,35</text:p>
                </table:table-cell>
                <table:table-cell table:style-name="cell_frame_all" table:number-rows-spanned="1" table:number-columns-spanned="1">
                  <text:p text:style-name="table_al">€ 299,1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Omgevingsplanactiviteit: uitweg/uitrit (maken, veranderen uit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2.2 van de Algemene verordening Eijsden-Margrat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46,35</text:p>
                </table:table-cell>
                <table:table-cell table:style-name="cell_frame_all" table:number-rows-spanned="1" table:number-columns-spanned="1">
                  <text:p text:style-name="table_al">€ 299,10 </text:p>
                </table:table-cell>
              </table:table-row>
              <table:table-row table:style-name="row">
                <table:table-cell table:style-name="cell_frame_all" table:number-rows-spanned="1" table:number-columns-spanned="1">
                  <text:p text:style-name="table_al">2.10.5.2</text:p>
                </table:table-cell>
                <table:table-cell table:style-name="cell_frame_all" table:number-rows-spanned="1" table:number-columns-spanned="1">
                  <text:p text:style-name="table_al">Indien van toepassing worden de tarieven verhoogd met de tarieven genoemd in de tarieventabel behorende bij de van toepassing zijnde verordening diensten openbare weg Eijsden-Margr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1,80</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91,25</text:p>
                </table:table-cell>
                <table:table-cell table:style-name="cell_frame_all" table:number-rows-spanned="1" table:number-columns-spanned="1">
                  <text:p text:style-name="table_al">€ 299,10</text:p>
                </table:table-cell>
              </table:table-row>
              <table:table-row table:style-name="row">
                <table:table-cell table:style-name="cell_frame_all" table:number-rows-spanned="1" table:number-columns-spanned="1">
                  <text:p text:style-name="table_al">2.10.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17,80</text:p>
                </table:table-cell>
                <table:table-cell table:style-name="cell_frame_all" table:number-rows-spanned="1" table:number-columns-spanned="1">
                  <text:p text:style-name="table_al">€ 531,80</text:p>
                </table:table-cell>
              </table:table-row>
              <table:table-row table:style-name="row">
                <table:table-cell table:style-name="cell_frame_all" table:number-rows-spanned="1" table:number-columns-spanned="1">
                  <text:p text:style-name="table_al">2.10.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10.6.4</text:p>
                </table:table-cell>
                <table:table-cell table:style-name="cell_frame_all" table:number-rows-spanned="1" table:number-columns-spanned="1">
                  <text:p text:style-name="table_al">Indien de onder 2.10.6.1 of 2.10.6.2 bedoelde aanleg activiteit alleen betrekking heeft op het rooien van bomen en opgaande beplanting</text:p>
                </table:table-cell>
                <table:table-cell table:style-name="cell_frame_all" table:number-rows-spanned="1" table:number-columns-spanned="1">
                  <text:p text:style-name="table_al">€ 86,75</text:p>
                </table:table-cell>
                <table:table-cell table:style-name="cell_frame_all" table:number-rows-spanned="1" table:number-columns-spanned="1">
                  <text:p text:style-name="table_al">€ 8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mgevingsplanactiviteit: kappen van bomen of vellen van houtopstanden en landschapselementen (Handelingen met houtop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3.10 van de Algemene verordening Eijsden-Margraten in samenhang met artikel 22.8 van de Omgevingswet en artikel 2.1a van het Omgevingsbesluit, bedraagt het tarief, onverminderd het bepaalde in de andere artikelen van deze paragraaf als het ook gaat om de in die artikelen bedoelde activiteiten: </text:p>
                </table:table-cell>
                <table:table-cell table:style-name="cell_frame_all" table:number-rows-spanned="1" table:number-columns-spanned="1">
                  <text:p text:style-name="table_al">€ 87,95</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mgevingsplanactiviteit: reclam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gevingsplanactiviteit: Voorwerpen aan, op of boven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goederen, bedoeld in artikel 2.3.1 van de Algemene verordening Eijsden-Margrat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voor maximaal één week</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voor maximaal twee weken</text:p>
                </table:table-cell>
                <table:table-cell table:style-name="cell_frame_all" table:number-rows-spanned="1" table:number-columns-spanned="1">
                  <text:p text:style-name="table_al">€ 65,90</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voor maximaal één maand</text:p>
                </table:table-cell>
                <table:table-cell table:style-name="cell_frame_all" table:number-rows-spanned="1" table:number-columns-spanned="1">
                  <text:p text:style-name="table_al">€ 94,60</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voor maximaal één kwartaal</text:p>
                </table:table-cell>
                <table:table-cell table:style-name="cell_frame_all" table:number-rows-spanned="1" table:number-columns-spanned="1">
                  <text:p text:style-name="table_al">€ 129,40</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 171,55</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2.11.3.7</text:p>
                </table:table-cell>
                <table:table-cell table:style-name="cell_frame_all" table:number-rows-spanned="1" table:number-columns-spanned="1">
                  <text:p text:style-name="table_al">voor maximaal één jaar, of langer</text:p>
                </table:table-cell>
                <table:table-cell table:style-name="cell_frame_all" table:number-rows-spanned="1" table:number-columns-spanned="1">
                  <text:p text:style-name="table_al">€ 216,70</text:p>
                </table:table-cell>
                <table:table-cell table:style-name="cell_frame_all" table:number-rows-spanned="1" table:number-columns-spanned="1">
                  <text:p text:style-name="table_al">€ 222,5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mgevingsplanactiviteit: opslag van roerende zaken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11.2.1 van de Algemene verordening Eijsden-Margraten,+</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in samenhang met artikel 22.8 van de Omgevingswet en artikel 2.1a van het Omgevingsbesluit, bedraagt het tarief, onverminderd het bepaalde in de andere artikelen van deze paragraaf als het ook gaat om de in die artikelen bedoelde activiteiten:</text:p>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voor maximaal één week</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11.5.3</text:p>
                </table:table-cell>
                <table:table-cell table:style-name="cell_frame_all" table:number-rows-spanned="1" table:number-columns-spanned="1">
                  <text:p text:style-name="table_al">voor maximaal twee weken</text:p>
                </table:table-cell>
                <table:table-cell table:style-name="cell_frame_all" table:number-rows-spanned="1" table:number-columns-spanned="1">
                  <text:p text:style-name="table_al">€ 65,90</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2.11.5.4</text:p>
                </table:table-cell>
                <table:table-cell table:style-name="cell_frame_all" table:number-rows-spanned="1" table:number-columns-spanned="1">
                  <text:p text:style-name="table_al">voor maximaal één maand</text:p>
                </table:table-cell>
                <table:table-cell table:style-name="cell_frame_all" table:number-rows-spanned="1" table:number-columns-spanned="1">
                  <text:p text:style-name="table_al">€ 94,60</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2.11.5.5</text:p>
                </table:table-cell>
                <table:table-cell table:style-name="cell_frame_all" table:number-rows-spanned="1" table:number-columns-spanned="1">
                  <text:p text:style-name="table_al">voor maximaal één kwartaal</text:p>
                </table:table-cell>
                <table:table-cell table:style-name="cell_frame_all" table:number-rows-spanned="1" table:number-columns-spanned="1">
                  <text:p text:style-name="table_al">€ 129,40</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2.11.5.6.</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 171,55</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2.11.5.7</text:p>
                </table:table-cell>
                <table:table-cell table:style-name="cell_frame_all" table:number-rows-spanned="1" table:number-columns-spanned="1">
                  <text:p text:style-name="table_al">voor maximaal één jaar, of langer</text:p>
                </table:table-cell>
                <table:table-cell table:style-name="cell_frame_all" table:number-rows-spanned="1" table:number-columns-spanned="1">
                  <text:p text:style-name="table_al">€ 216,70</text:p>
                </table:table-cell>
                <table:table-cell table:style-name="cell_frame_all" table:number-rows-spanned="1" table:number-columns-spanned="1">
                  <text:p text:style-name="table_al">€ 222,55</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cell_frame_all" table:number-rows-spanned="1" table:number-columns-spanned="1">
                  <text:p text:style-name="table_al">€ 87,95</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1">
                  <text:p text:style-name="table_al">€ 87,95</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paragraaf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1.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9,85</text:p>
                </table:table-cell>
                <table:table-cell table:style-name="cell_frame_all" table:number-rows-spanned="1" table:number-columns-spanned="1">
                  <text:p text:style-name="table_al">€ 1.417,10</text:p>
                </table:table-cell>
              </table:table-row>
              <table:table-row table:style-name="row">
                <table:table-cell table:style-name="cell_frame_all" table:number-rows-spanned="1" table:number-columns-spanned="1">
                  <text:p text:style-name="table_al">2.11.7.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atwerkvoorschriften bij bouw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2.12.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63,60</text:p>
                </table:table-cell>
                <table:table-cell table:style-name="cell_frame_all" table:number-rows-spanned="6" table:number-columns-spanned="1">
                  <text:p text:style-name="table_al">€ 681,5</text:p>
                </table:table-cell>
              </table:table-row>
              <table:table-row table:style-name="row">
                <table:table-cell table:style-name="cell_frame_all" table:number-rows-spanned="1" table:number-columns-spanned="1">
                  <text:p text:style-name="table_al">1.)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in andere gevallen dan bedoeld in 2.12.1.1, per maatwerkvoorschrift: </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Maatwerkvoorschriften bij milieubelasten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f meer milieubelastende activiteiten als bedoeld in hoofdstuk 3 van het Besluit activiteiten leefomgeving,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12.1 en 2.12.2, bedraagt het tarief per maatwerkvoorschrift:</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2.13.1.4</text:p>
                </table:table-cell>
                <table:table-cell table:style-name="cell_frame_all" table:number-rows-spanned="1" table:number-columns-spanned="1">
                  <text:p text:style-name="table_al">een andere activiteit dan bedoeld in de onderdelen 2.13.1.1, 2.13.1.2 en 2.13.1.3</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erlengen tijdelijke omgevingsvergunning bouw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Wijzig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Inzake een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2.14.2.2</text:p>
                </table:table-cell>
                <table:table-cell table:style-name="cell_frame_all" table:number-rows-spanned="1" table:number-columns-spanned="1">
                  <text:p text:style-name="table_al">Inzake ander activiteiten als bedoeld onder 2.14.2.1</text:p>
                </table:table-cell>
                <table:table-cell table:style-name="cell_frame_all" table:number-rows-spanned="1" table:number-columns-spanned="1">
                  <text:p text:style-name="table_al">€ 663,60</text:p>
                </table:table-cell>
                <table:table-cell table:style-name="cell_frame_all" table:number-rows-spanned="1" table:number-columns-spanned="1">
                  <text:p text:style-name="table_al">€ 681,5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15.2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868,45</text:p>
                </table:table-cell>
                <table:table-cell table:style-name="cell_frame_all" table:number-rows-spanned="1" table:number-columns-spanned="1">
                  <text:p text:style-name="table_al">€ 2.945,9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Huisnummer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Indien als gevolg van het in behandeling nemen van een aanvraag als bedoeld in paragraaf 2.5, 2.6 of 2.7, een huisnummerbesluit noodzakelijk is, bedraagt het tarief hiervoor</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Voor het in behandeling nemen van een verzoek om aanpassing, toevoeging of verwijdering van een of meerdere huisnummers, bedraagt het tarief</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Vergunningsvrije to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dien bij het in behandeling nemen van een aanvraag of verzoek blijkt dat de activiteit(en) vergunningsvrij is (zijn) dan bedraagt het tarief voor het in behandeling nemen van deze aanvraag</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108,75</text:p>
                </table:table-cell>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tenzij het een aanvraag als bedoeld in artikel 2.11.1 betreft, blijkt dat na toetsing het kappen vergunningsvrij is, dan bedraagt het tarief voor het in behandeling nemen van deze aanvraag</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voor het in behandeling nemen van een milieueffectrapportage (m.e.r.):aanmeldnotitie voor de uitvoering van een m.e.r beoordeling</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wordt het tarief verhoogd,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2.15.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692,20</text:p>
                </table:table-cell>
                <table:table-cell table:style-name="cell_frame_all" table:number-rows-spanned="1" table:number-columns-spanned="1">
                  <text:p text:style-name="table_al">€ 2.764,90</text:p>
                </table:table-cell>
              </table:table-row>
              <table:table-row table:style-name="row">
                <table:table-cell table:style-name="cell_frame_all" table:number-rows-spanned="1" table:number-columns-spanned="1">
                  <text:p text:style-name="table_al">2.15.1.3</text:p>
                </table:table-cell>
                <table:table-cell table:style-name="cell_frame_all" table:number-rows-spanned="1" table:number-columns-spanned="1">
                  <text:p text:style-name="table_al">als sprake is van andere toestemmingen (zoals o.a. aanvraag voor een omgevingsplan) dan bedoeld in artikel 2.15.1.1 en 2.15.1.2:</text:p>
                </table:table-cell>
                <table:table-cell table:style-name="cell_frame_all" table:number-rows-spanned="1" table:number-columns-spanned="1">
                  <text:p text:style-name="table_al">€ 2.692,20</text:p>
                </table:table-cell>
                <table:table-cell table:style-name="cell_frame_all" table:number-rows-spanned="1" table:number-columns-spanned="1">
                  <text:p text:style-name="table_al">€ 2.764,9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6,05</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2.15.2.2</text:p>
                </table:table-cell>
                <table:table-cell table:style-name="cell_frame_all" table:number-rows-spanned="1" table:number-columns-spanned="1">
                  <text:p text:style-name="table_al">voor de beoordeling van een milieukundig bodemrapport en een nader bodemonderzoek is vereist</text:p>
                </table:table-cell>
                <table:table-cell table:style-name="cell_frame_all" table:number-rows-spanned="1" table:number-columns-spanned="1">
                  <text:p text:style-name="table_al">€ 402,15</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2.15.2.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0,15</text:p>
                </table:table-cell>
                <table:table-cell table:style-name="cell_frame_all" table:number-rows-spanned="1" table:number-columns-spanned="1">
                  <text:p text:style-name="table_al">€ 380,15</text:p>
                </table:table-cell>
              </table:table-row>
              <table:table-row table:style-name="row">
                <table:table-cell table:style-name="cell_frame_all" table:number-rows-spanned="1" table:number-columns-spanned="1">
                  <text:p text:style-name="table_al">2.15.2.4</text:p>
                </table:table-cell>
                <table:table-cell table:style-name="cell_frame_all"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cell_frame_all" table:number-rows-spanned="1" table:number-columns-spanned="1">
                  <text:p text:style-name="table_al">€ 664,15</text:p>
                </table:table-cell>
                <table:table-cell table:style-name="cell_frame_all" table:number-rows-spanned="1" table:number-columns-spanned="1">
                  <text:p text:style-name="table_al">€ 682,10</text:p>
                </table:table-cell>
              </table:table-row>
              <table:table-row table:style-name="row">
                <table:table-cell table:style-name="cell_frame_all" table:number-rows-spanned="1" table:number-columns-spanned="1">
                  <text:p text:style-name="table_al">2.15.2.5</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2.15.2.6</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2.15.2.7</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2.15.2.8</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3.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3.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62,15</text:p>
                </table:table-cell>
                <table:table-cell table:style-name="cell_frame_all" table:number-rows-spanned="1" table:number-columns-spanned="1">
                  <text:p text:style-name="table_al">€ 474,65</text:p>
                </table:table-cell>
              </table:table-row>
              <table:table-row table:style-name="row">
                <table:table-cell table:style-name="cell_frame_all" table:number-rows-spanned="1" table:number-columns-spanned="1">
                  <text:p text:style-name="table_al">2.15.3.1.2</text:p>
                </table:table-cell>
                <table:table-cell table:style-name="cell_frame_all" table:number-rows-spanned="1" table:number-columns-spanned="1">
                  <text:p text:style-name="table_al">voor een advies van de gemeentelijke adviescommissie als bedoeld in de Algemene verordening Eijsden-Margra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66,05</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2.15.3.1.3</text:p>
                </table:table-cell>
                <table:table-cell table:style-name="cell_frame_all" table:number-rows-spanned="1" table:number-columns-spanned="1">
                  <text:p text:style-name="table_al">voor een advies van de gemeentelijke adviescommissie als bedoeld in de Algemene verordening Eijsden-Margraten, in andere gevallen dan bedoeld in onderdeel 2.15.3.1.2:</text:p>
                </table:table-cell>
                <table:table-cell table:style-name="cell_frame_all" table:number-rows-spanned="1" table:number-columns-spanned="1">
                  <text:p text:style-name="table_al">€ 166,05</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2.15.3.1.4</text:p>
                </table:table-cell>
                <table:table-cell table:style-name="cell_frame_all" table:number-rows-spanned="1" table:number-columns-spanned="1">
                  <text:p text:style-name="table_al">Voor een advies van de kwaliteitscommissie als bedoeld in de Algemene verordening Eijsden-Margraten worden de werkelijke kosten die door de kwaliteitscommissie in rekening worden gebracht, door belast bij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3.1.5</text:p>
                </table:table-cell>
                <table:table-cell table:style-name="cell_frame_all" table:number-rows-spanned="1" table:number-columns-spanned="1">
                  <text:p text:style-name="table_al">Indien de aanvraag , onder artikel 2.15.3.1.2 en 2.15.3.1.3, betrekking heeft op een beeldbepalend pand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3.1.6</text:p>
                </table:table-cell>
                <table:table-cell table:style-name="cell_frame_all" table:number-rows-spanned="1" table:number-columns-spanned="1">
                  <text:p text:style-name="table_al">voor een advies in andere gevallen dan bedoeld in de onderdelen lid 1 tot en met lid 4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3.1.7</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166,05</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2.15.3.2</text:p>
                </table:table-cell>
                <table:table-cell table:style-name="cell_frame_all" table:number-rows-spanned="1" table:number-columns-spanned="1">
                  <text:p text:style-name="table_al">Als een begroting als bedoeld in artikel 2.15.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4</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4.1</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4.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4.2.1</text:p>
                </table:table-cell>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 2.678,00</text:p>
                </table:table-cell>
                <table:table-cell table:style-name="cell_frame_all" table:number-rows-spanned="1" table:number-columns-spanned="1">
                  <text:p text:style-name="table_al">€ 2.750,30</text:p>
                </table:table-cell>
              </table:table-row>
              <table:table-row table:style-name="row">
                <table:table-cell table:style-name="cell_frame_all" table:number-rows-spanned="1" table:number-columns-spanned="1">
                  <text:p text:style-name="table_al">2.15.4.2.2</text:p>
                </table:table-cell>
                <table:table-cell table:style-name="cell_frame_all" table:number-rows-spanned="1" table:number-columns-spanned="1">
                  <text:p text:style-name="table_al">b. Industrie</text:p>
                </table:table-cell>
                <table:table-cell table:style-name="cell_frame_all" table:number-rows-spanned="1" table:number-columns-spanned="1">
                  <text:p text:style-name="table_al">€ 13.302,75</text:p>
                </table:table-cell>
                <table:table-cell table:style-name="cell_frame_all" table:number-rows-spanned="1" table:number-columns-spanned="1">
                  <text:p text:style-name="table_al">€ 13.661,90</text:p>
                </table:table-cell>
              </table:table-row>
              <table:table-row table:style-name="row">
                <table:table-cell table:style-name="cell_frame_all" table:number-rows-spanned="1" table:number-columns-spanned="1">
                  <text:p text:style-name="table_al">2.15.4.2.3</text:p>
                </table:table-cell>
                <table:table-cell table:style-name="cell_frame_all" table:number-rows-spanned="1" table:number-columns-spanned="1">
                  <text:p text:style-name="table_al">c. Infrastructuur</text:p>
                </table:table-cell>
                <table:table-cell table:style-name="cell_frame_all" table:number-rows-spanned="1" table:number-columns-spanned="1">
                  <text:p text:style-name="table_al">€ 19.946,00</text:p>
                </table:table-cell>
                <table:table-cell table:style-name="cell_frame_all" table:number-rows-spanned="1" table:number-columns-spanned="1">
                  <text:p text:style-name="table_al">€ 20.48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4.2.4</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4.3</text:p>
                </table:table-cell>
                <table:table-cell table:style-name="cell_frame_all" table:number-rows-spanned="1" table:number-columns-spanned="1">
                  <text:p text:style-name="table_al">Het bedrag bedoeld artikel 2.15.4.1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6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doeld in paragraaf 2.2, aanhef en artikel 2.2.2, en zoals nader omschreven in de paragrafen 2.5 t/m 2.11 is voorafgegaan door een aanvraag om omgevingsoverleg als bedoeld in artikel 2.4.1 en/of 2.4.2, aanhef en onderdeel a, en zoals nader omschreven in paragraaf 2.4, waarop de aanvraag om de omgevingsvergunning betrekking heeft, bestaat onder de in artikel 2.16.1.2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16.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ext:p text:style-name="table_al">b.)in overeenstemming met de uitkomsten van het omgevingsoverleg; en</text:p>
                </table:table-cell>
              </table:table-row>
              <table:table-row table:style-name="row">
                <table:table-cell table:style-name="cell_frame_all" table:number-rows-spanned="1" table:number-columns-spanned="1">
                  <text:p text:style-name="table_al">c.)binnen 6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64,75</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In afwijking van bovenstaande wordt geen vermindering verleend van het legesdeel dat betrekking heeft op de modaliteiten genoemd in paragraaf 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7</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2.1</text:p>
                </table:table-cell>
                <table:table-cell table:style-name="cell_frame_all" table:number-rows-spanned="1" table:number-columns-spanned="1">
                  <text:p text:style-name="table_al">bij gehele of gedeeltelijke intrekking binnen 4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2.2</text:p>
                </table:table-cell>
                <table:table-cell table:style-name="cell_frame_all" table:number-rows-spanned="1" table:number-columns-spanned="1">
                  <text:p text:style-name="table_al">bij gehele of gedeeltelijke intrekking op een tijdstip vanaf 4 [vier] weken tot 8 [acht]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2.3</text:p>
                </table:table-cell>
                <table:table-cell table:style-name="cell_frame_all" table:number-rows-spanned="1" table:number-columns-spanned="1">
                  <text:p text:style-name="table_al">bij gehele of gedeeltelijke intrekking op een tijdstip vanaf 8 [acht] weken na de indiening van de aanvr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3.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3.2</text:p>
                </table:table-cell>
                <table:table-cell table:style-name="cell_frame_all" table:number-rows-spanned="1" table:number-columns-spanned="1">
                  <text:p text:style-name="table_al">bij gehele of gedeeltelijke intrekking op een tijdstip vanaf zes weken tot 24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3.3</text:p>
                </table:table-cell>
                <table:table-cell table:style-name="cell_frame_all" table:number-rows-spanned="1" table:number-columns-spanned="1">
                  <text:p text:style-name="table_al">bij gehele of gedeeltelijke intrekking op een tijdstip vanaf 24 weken na de indiening van de aanvr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4</text:p>
                </table:table-cell>
                <table:table-cell table:style-name="cell_frame_all" table:number-rows-spanned="1" table:number-columns-spanned="1">
                  <text:p text:style-name="table_al">Teruggaaf als gevolg van intrekking van de aanvraag omgevingsvergunning of maatwerkvoorschrift op advies van de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r sprake is van intrekking van de aanvraag om omgevingsvergunning en het</text:p>
                </table:table-cell>
                <table:table-cell table:style-name="cell_frame_all" table:number-rows-spanned="1" table:number-columns-spanned="1">
                  <text:p text:style-name="table_al">€ 199,05</text:p>
                </table:table-cell>
                <table:table-cell table:style-name="cell_frame_all" table:number-rows-spanned="1" table:number-columns-spanned="1">
                  <text:p text:style-name="table_al">€ 2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van de aanvraag het gevolg is van een advies van de vergunningverlener om de aanvraag omgevingsvergunning in te trekken da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kosten voor deze aanvraag om omgevingsvergunning komen 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5</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5. tenzij hiervoor iets anders is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8</text:p>
                </table:table-cell>
                <table:table-cell table:style-name="cell_frame_all" table:number-rows-spanned="1" table:number-columns-spanned="1">
                  <text:p text:style-name="table_al">Afwijkend aan artikel 2.17.7 teruggaaf bij advisering als bedoeld in artikel 2.15.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8.1</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de geheven leges voor deze verklaring van bedenkingen, van de aanvrag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7.8.2</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8.2.1</text:p>
                </table:table-cell>
                <table:table-cell table:style-name="cell_frame_all" table:number-rows-spanned="1" table:number-columns-spanned="1">
                  <text:p text:style-name="table_al">indien het verzoek tot intrekking is gedaan vanaf zes maanden na datum van ontvangst van de aanvraag bij de Gemeente, vindt restitutie door de Gemeente aan de aanvrager plaats van de geheven leges van de aanvrag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8.2.2</text:p>
                </table:table-cell>
                <table:table-cell table:style-name="cell_frame_all" table:number-rows-spanned="1" table:number-columns-spanned="1">
                  <text:p text:style-name="table_al">indien het verzoek tot intrekking is gedaan vanaf zes maanden na datum van ontvangst van de aanvraag bij de Gemeente, vindt restitutie plaats door de Gemeente aan de aanvrager van de geheven leges van de aanvrag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7.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7,75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ienstenrichtlijn en niet vallend onder Hoof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5.3.1 van de Algemene verordening Eijsden-Margraten:</text:p>
                </table:table-cell>
                <table:table-cell table:style-name="cell_frame_all" table:number-rows-spanned="1" table:number-columns-spanned="1">
                  <text:p text:style-name="table_al">€ 67,90</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5.3.2 van de Algemene verordening Eijsden-Margraten:</text:p>
                </table:table-cell>
                <table:table-cell table:style-name="cell_frame_all" table:number-rows-spanned="1" table:number-columns-spanned="1">
                  <text:p text:style-name="table_al">€ 78,90</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5,95</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2.5.8.1van de Algemene verordening Eijsden-Margra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andere prostitutiebedrijven dan bedoeld in onderdeel lid 1</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voor andere seksbedrijven dan bedoeld in lid 1 en lid 2</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2.5.8.1van de Algemene verordening Eijsden-Margraten,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133,65</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 </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melding of een aanvraag voor een vergunning: als bedoeld in artikel 2.5.2.1van de Algemene verordening Eijsden-Margr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meldingsplichting 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vergunningsplichtig evenement met een totaal bezoekersaantal kleiner of gelijk aan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88,45</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132,65</text:p>
                </table:table-cell>
                <table:table-cell table:style-name="cell_frame_all" table:number-rows-spanned="1" table:number-columns-spanned="1">
                  <text:p text:style-name="table_al">€ 136,25</text:p>
                </table:table-cell>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154,80</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176,85</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splichtig evenement met een totaal bezoekersaantal meer dan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18,95</text:p>
                </table:table-cell>
                <table:table-cell table:style-name="cell_frame_all" table:number-rows-spanned="1" table:number-columns-spanned="1">
                  <text:p text:style-name="table_al">€ 224,8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73,65</text:p>
                </table:table-cell>
                <table:table-cell table:style-name="cell_frame_all" table:number-rows-spanned="1" table:number-columns-spanned="1">
                  <text:p text:style-name="table_al">€ 281,05</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28,35</text:p>
                </table:table-cell>
                <table:table-cell table:style-name="cell_frame_all" table:number-rows-spanned="1" table:number-columns-spanned="1">
                  <text:p text:style-name="table_al">€ 337,20</text:p>
                </table:table-cell>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83,10</text:p>
                </table:table-cell>
                <table:table-cell table:style-name="cell_frame_all" table:number-rows-spanned="1" table:number-columns-spanned="1">
                  <text:p text:style-name="table_al">€ 393,45</text:p>
                </table:table-cell>
              </table:table-row>
              <table:table-row table:style-name="row">
                <table:table-cell table:style-name="cell_frame_all" table:number-rows-spanned="1" table:number-columns-spanned="1">
                  <text:p text:style-name="table_al">3.4.3.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37,85</text:p>
                </table:table-cell>
                <table:table-cell table:style-name="cell_frame_all" table:number-rows-spanned="1" table:number-columns-spanned="1">
                  <text:p text:style-name="table_al">€ 449,6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splichtig evenement door de Veiligheidsregio aangemerkt klasse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1.909,30</text:p>
                </table:table-cell>
                <table:table-cell table:style-name="cell_frame_all" table:number-rows-spanned="1" table:number-columns-spanned="1">
                  <text:p text:style-name="table_al">€ 1.960,8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386,60</text:p>
                </table:table-cell>
                <table:table-cell table:style-name="cell_frame_all" table:number-rows-spanned="1" table:number-columns-spanned="1">
                  <text:p text:style-name="table_al">€ 2.451,05</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863,95</text:p>
                </table:table-cell>
                <table:table-cell table:style-name="cell_frame_all" table:number-rows-spanned="1" table:number-columns-spanned="1">
                  <text:p text:style-name="table_al">€ 2.941,30</text:p>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341,25</text:p>
                </table:table-cell>
                <table:table-cell table:style-name="cell_frame_all" table:number-rows-spanned="1" table:number-columns-spanned="1">
                  <text:p text:style-name="table_al">€ 3.431,45</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818,60</text:p>
                </table:table-cell>
                <table:table-cell table:style-name="cell_frame_all" table:number-rows-spanned="1" table:number-columns-spanned="1">
                  <text:p text:style-name="table_al">€ 3.921,70</text:p>
                </table:table-cell>
              </table:table-row>
              <table:table-row table:style-name="row">
                <table:table-cell table:style-name="cell_frame_all" table:number-rows-spanned="1" table:number-columns-spanned="1">
                  <text:p text:style-name="table_al">3.4.4.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295,90</text:p>
                </table:table-cell>
                <table:table-cell table:style-name="cell_frame_all" table:number-rows-spanned="1" table:number-columns-spanned="1">
                  <text:p text:style-name="table_al">€ 4.4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Kinderopvang/gastoud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schrijven van een nieuwe gastouder/gastouderadres/gastouderbureau/ kinderdagverblijf in het LRK</text:p>
                </table:table-cell>
                <table:table-cell table:style-name="cell_frame_all" table:number-rows-spanned="1" table:number-columns-spanned="1">
                  <text:p text:style-name="table_al">€ 162,60</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5,40</text:p>
                </table:table-cell>
                <table:table-cell table:style-name="cell_frame_all" table:number-rows-spanned="1" table:number-columns-spanned="1">
                  <text:p text:style-name="table_al">€ 200,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12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Eijsden-Margraten 2026</meta:user-defined>
    <dc:language>nl</dc:language>
    <meta:user-defined meta:name="OVERHEIDop.locatietype/OVERHEIDop.gebiedsmarkering">Gemeente</meta:user-defined>
    <meta:user-defined meta:name="DC.title">Verordening op de heffing en de invordering van leges Eijsden-Margraten 2026</meta:user-defined>
    <meta:user-defined meta:name="DCTERMS.W3CDTF/DCTERMS.available">2025-12-29</meta:user-defined>
    <meta:user-defined meta:name="DCTERMS.W3CDTF/OVERHEIDop.jaargang">2025</meta:user-defined>
    <meta:user-defined meta:name="OVERHEIDop.publicationIssue">571205</meta:user-defined>
    <meta:user-defined meta:name="OVERHEIDop.betreftRegeling">CVDR754182_1</meta:user-defined>
    <meta:user-defined meta:name="xs:date/OVERHEIDop.startdatum">2026-01-01</meta:user-defined>
    <meta:user-defined meta:name="OVERHEIDop.GmbID/DC.identifier">gmb-2025-571205</meta:user-defined>
    <meta:user-defined meta:name="OVERHEIDop.versieInformatie"/>
  </office:meta>
</office:document-meta>
</file>