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Beat the Beach 2026</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 </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19" text:style-name="considerans">
            <text:p text:style-name="tussenkopcur">
            <text:span text:style-name="nadrukvet">Overwegingen ten aanzien van het besluit</text:span>
          </text:p>
            <text:p text:style-name="considerans.al">de politie schriftelijk advies uitbrengt;</text:p>
            <text:p text:style-name="considerans.al">diverse terreinen of de toegang daar naartoe vrij van auto's moeten zijn voor de inrichting van de diverse activiteiten tijdens het evenement en het waarborgen van de bereikbaarheid voor nood- en hulpdiensten; </text:p>
            <text:p text:style-name="considerans.al">wegens de op- en afbouw van het evenement extra tijd noodzakelijk wordt geacht;</text:p>
            <text:p text:style-name="considerans.al">gedurende het evenement over te gaan tot het instellen van een geslotenverklaring voor gemotoriseerd verkeer voor de kruisingen Swinsedreef/D. van Voornelaan, D. van Voornelaan/Duinzoom, D. van Voornelaan/D. van Voornelaan, D. van Voornelaan/Baljuwlaan, D. van Voornelaan/Dwarsweg, Hoogvlietlaan/Groene Kruisstraat, Hoogvlietlaan/Vlielander Heinlaan/Alardusdreef;gedurende een gedeelte van evenement over te gaan tot het instellen van een geslotenverklaring voor gemotoriseerd verkeer voor de kruisingen Hoogvlietlaan/Alardusdreef, Alardusdreef/Kastanjestraat, Alardusdreef/Abeelstraat, Alardusdreef/Hugo van Andelsstraat, Alardusdreef/Prunuslaan, Alardusdreef/Eikenhorst, Alardusdreef/Lindenhorst, Aladusdreef/Esdoornstraat, Alardusdreef/Virgostraat, Alardusdreef/Weyerland, Alardusdreef/Siriusstraat, Alardusdreef/Mercuriuslaan, Alardusdreef/Weyerland, Alardusdreef/Morelstraat, Alardusdreef/Oranjelaan, Alardusdreef/Strandweg/Nieuwe Achterweg;</text:p>
            <text:p text:style-name="considerans.al">Gedurende en alvorens het evenement over te gaan op een parkeerverbod op de Hoogvlietlaan;</text:p>
            <text:p text:style-name="considerans.al">vanwege de verkeersveiligheid het noodzakelijk is om een verkeersbesluit te nemen voor de activiteiten zodat deze ongehinderd en veilig kunnen plaatsvinden;</text:p>
            <text:p text:style-name="considerans.al">de veiligheid op de weg gewaarborgd wordt door het treffen van dit besluit. -overeenkomstig artikel 24 van het Besluit administratieve bepalingen inzake het wegverkeer de politie is gevraagd advies te geven. De politie heeft positief geadviseerd op Beat the Beach 2026. </text:p>
            <text:p text:style-name="considerans.al">-de bovenvermelde maatregel wordt genomen op basis van artikel 2, lid 1, lid 2 en lid 3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geslotenverklaring</text:span></text:p>
            <text:p text:style-name="common-al">Op 11 januari 2026 van 07:00 tot 17:00 uur een gesloten verklaring in te stellen op de D. van Voornelaan en de Hoogvlietlaan middels het verkeersbord C1 “Gesloten in beide richtingen voor voertuigen, ruiters en geleiders van rij- of trekdieren of vee”.</text:p>
            <text:p text:style-name="common-al">Op 11 januari 2026 van 11:00 tot 11:30 uur een gesloten verklaring in te stellen op de Alardusdreef middels het verkeersbord C1 “Gesloten in beide richtingen voor voertuigen, ruiters en geleiders van rij- of trekdieren of vee”. </text:p>
            <text:p text:style-name="common-al"> B. <text:span text:style-name="nadrukondlijn">Instellen van een parkeerverbod</text:span></text:p>
            <text:p text:style-name="common-al">Op 10 januari 2026 t/m 11 januari 2026 van 17:00 tot 17:00 een parkeerverbod in te stellen ter hoogte van de Hoogvlietlaan nummer 4-8 middels het verkeersbord E1 “parkeerverbod”.</text:p>
            <text:p text:style-name="common-al">Op 21 december 2025 t/m 11 januari 2026 een parkeerverbod in te stellen ter hoogte van de Hoogvlietlaan nummer 10-12 middels het verkeersbord E1 “parkeerverbod”. </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9 dec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text:span>
            <text:span text:style-name="achternaam"/>
          </text:span></text:p>
            <text:p><text:span text:style-name="functie">Afdelingsmanager Ruimtelijk Beheer en uitvoering</text:span></text:p>
          </text:section>
          <text:section text:name="ondertekening_id1-3-2-3-3">
            <text:p><text:span text:style-name="functie">Bijlage: Inrichtingstekening</text:span></text:p>
          </text:section>
          <text:section text:name="ondertekening_id1-3-2-3-4">
            <text:p><text:span text:style-name="functie">Zaaknummer: 133418-2025</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12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Beat the Beach -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9890-2025</meta:user-defined>
    <meta:user-defined meta:name="DCTERMS.abstract">Beat the Beach</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betreffende Beat the Beach 2026</meta:user-defined>
    <meta:user-defined meta:name="DCTERMS.W3CDTF/DCTERMS.available">2025-12-30</meta:user-defined>
    <meta:user-defined meta:name="OVERHEIDop.externeBijlage">Beat the Beach|exb-2025-48322</meta:user-defined>
    <meta:user-defined meta:name="DCTERMS.W3CDTF/OVERHEIDop.jaargang">2025</meta:user-defined>
    <meta:user-defined meta:name="OVERHEIDop.publicationIssue">571204</meta:user-defined>
    <meta:user-defined meta:name="OVERHEIDop.GmbID/DC.identifier">gmb-2025-571204</meta:user-defined>
    <meta:user-defined meta:name="OVERHEIDop.versieInformatie"/>
  </office:meta>
</office:document-meta>
</file>