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9110, Vlasven 11 5645K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9110 </text:p>
            <text:p text:style-name="common-al"> Omschrijving: toevoegen van een kleine aanbouw met overkapp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lasven 11 5645KM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120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20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20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110</meta:user-defined>
    <meta:user-defined meta:name="DCTERMS.abstract">toevoegen van een kleine aanbouw met overkapping</meta:user-defined>
    <dc:language>nl</dc:language>
    <meta:user-defined meta:name="OVERHEIDop.locatietype/OVERHEIDop.gebiedsmarkering">Punt</meta:user-defined>
    <meta:user-defined meta:name="DC.title">Verlenging termijn omgevingsvergunning: EHV-ZP2025-009110, Vlasven 11 5645KM Eindhov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203</meta:user-defined>
    <meta:user-defined meta:name="OVERHEIDop.GmbID/DC.identifier">gmb-2025-571203</meta:user-defined>
    <meta:user-defined meta:name="OVERHEIDop.versieInformatie"/>
  </office:meta>
</office:document-meta>
</file>