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1, 1211 BH Hilversum, Bussumerstraat 3, 1211 BH Hilversum (sloopwerkzaamheden monumentale panden en verbouwen naar 2 woningen); 1927827; 23-12-2025;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1, 1211 BH Hilversum, Bussumerstraat 3, 1211 BH Hilversum (sloopwerkzaamheden monumentale panden en verbouwen naar 2 woningen); 1927827; 23-12-2025; Status: Aanvraag ontvangen, gemeente Hilversum</text:p>
            <text:p text:style-name="common-al">
            
          </text:p>
            <text:p text:style-name="common-al">Datum indiening aanvraag: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2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278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ussumerstraat 1, 1211 BH Hilversum, Bussumerstraat 3, 1211 BH Hilversum (sloopwerkzaamheden monumentale panden en verbouwen naar 2 woningen); 1927827; 23-12-2025; Status: Aanvraag ontvangen, gemeente</meta:user-defined>
    <meta:user-defined meta:name="DCTERMS.W3CDTF/DCTERMS.available">2025-12-29</meta:user-defined>
    <meta:user-defined meta:name="DCTERMS.W3CDTF/OVERHEIDop.jaargang">2025</meta:user-defined>
    <meta:user-defined meta:name="OVERHEIDop.publicationIssue">571201</meta:user-defined>
    <meta:user-defined meta:name="OVERHEIDop.GmbID/DC.identifier">gmb-2025-571201</meta:user-defined>
    <meta:user-defined meta:name="OVERHEIDop.versieInformatie"/>
  </office:meta>
</office:document-meta>
</file>