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twee padelbanen , Klein Zwitserland 8, 5126 T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12-2025 een aanvraag omgevingsvergunning hebben ontvangen voor het realiseren van twee padelbanen  op het adres Klein Zwitserland 8, 5126 TA Gilze (11302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11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0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twee padelbanen , Klein Zwitserland 8, 5126 TA Gilz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98</meta:user-defined>
    <meta:user-defined meta:name="OVERHEIDop.GmbID/DC.identifier">gmb-2025-571198</meta:user-defined>
    <meta:user-defined meta:name="OVERHEIDop.versieInformatie"/>
  </office:meta>
</office:document-meta>
</file>