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4 van de Gemeentewet;</text:p>
            <text:p text:style-name="al"/>
            <text:p text:style-name="al">BESLUIT:</text:p>
            <text:p text:style-name="al"/>
            <text:p text:style-name="al">vast te stellen de navolgende 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iet-beroepsmatig verhuurde ruimten: woningen en andere verblijven, of gedeelten daarvan, niet-zijnde een kampeermiddel, welke niet in hoofdzaak bestemd zijn als verblijf voor vakantie en andere recreatieve doeleinden, doch wel in bepaalde perioden van het jaar voor die doeleinden worden verhuurd dan wel te huur aangeboden; </text:p>
              </text:list-item>
              <text:list-item text:style-override="id1-3-2-2-1-3-2">
                <text:number>b.</text:number>
                <text:p text:style-name="al">groepsaccommodaties: (een samenstel van) vakantie-onderkomens, kampeermiddelen en niet-beroepsmatig verhuurde ruimten welke bestemd zijn voor gebruik door groepen van meer dan 15 personen.</text:p>
              </text:list-item>
              <text:list-item text:style-override="id1-3-2-2-1-3-3">
                <text:number>c.</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6">
                <text:number>f.</text:number>
                <text:p text:style-name="al">volgtijdige standplaats: terrein of terreingedeelte dat deel uitmaakt van een kampeerterrein en dat ter beschikking wordt gesteld voor de volgtijdige plaatsing van kampeermiddelen;</text:p>
              </text:list-item>
              <text:list-item text:style-override="id1-3-2-2-1-3-7">
                <text:number>g.</text:number>
                <text:p text:style-name="al">woning: huis, een naar aard en inrichting vergelijkbare ander onderkomen of een deel van een huis of een vergelijkbaar onderkomen;</text:p>
              </text:list-item>
              <text:list-item text:style-override="id1-3-2-2-1-3-8">
                <text:number>h.</text:number>
                <text:p text:style-name="al">particulier: natuurlijk persoon die buiten de uitoefening van een bedrijf of beroep gelegenheid biedt tot verblijf;</text:p>
              </text:list-item>
              <text:list-item text:style-override="id1-3-2-2-1-3-9">
                <text:number>i.</text:number>
                <text:p text:style-name="al">particulier verhuurde woning: woning die door een particulier ter beschikking wordt gesteld voor het houden van verblijf met overnachting tegen een vergoeding in welke vorm dan ook;</text:p>
              </text:list-item>
              <text:list-item text:style-override="id1-3-2-2-1-3-10">
                <text:number>j.</text:number>
                <text:p text:style-name="al">vakantie-onderkomens: woningen en andere verblijven, niet-zijnde kampeermiddelen of stacaravans, in hoofdzaak bestemd voor en gebezigd als verblijf voor vakantie- en andere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an degene die verblijft in een instelling als bedoeld in artikel 4 van de Wet toetreding zorgaanbieder; </text:p>
                  </text:list-item>
                  <text:list-item text:style-override="id1-3-2-2-4-3-1-3-2">
                    <text:number>b.</text:number>
                    <text:p text:style-name="al">tijdelijk in de gemeente verblijft als deelnemer aan een zogenaamde schoolwerkweek, dan wel aan een zogenaamd landgoedwerkkamp; </text:p>
                  </text:list-item>
                  <text:list-item text:style-override="id1-3-2-2-4-3-1-3-3">
                    <text:number>c.</text:number>
                    <text:p text:style-name="al">verblijf houdt in een groepsaccommodatie als bedoeld in artikel 1, onder e van deze verordening. </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Opteren voor forfaitaire berekeningswijze van de maatstaf van heffing</text:p>
            <text:list text:style-name="id1-3-2-2-6-2">
              <text:list-item text:style-override="id1-3-2-2-6-2">
                <text:number>1.</text:number>
                <text:p text:style-name="al">Op een door de belastingplichtige vóór aanvang van het belastingjaar gedane aanvraag, wordt het aantal overnachtingen in afwijking van artikel 5 forfaitair bepaald, waarbij: </text:p>
                <text:p text:style-name="al">het aantal personen dat heeft overnacht met betrekking</text:p>
                <text:p text:style-name="al">tot:</text:p>
                <text:list text:style-name="id1-3-2-2-6-2-5">
                  <text:list-item text:style-override="id1-3-2-2-6-2-5-1">
                    <text:number>a.</text:number>
                    <text:p text:style-name="al">Kampeermiddel op vaste standplaatsen wordt bepaald op 2,41 personen;</text:p>
                  </text:list-item>
                  <text:list-item text:style-override="id1-3-2-2-6-2-5-2">
                    <text:number>b.</text:number>
                    <text:p text:style-name="al">kampeermiddel op niet-vaste standplaatsen wordt bepaald op 2,80 personen;</text:p>
                  </text:list-item>
                  <text:list-item text:style-override="id1-3-2-2-6-2-5-3">
                    <text:number>c.</text:number>
                    <text:p text:style-name="al">hotels en pensions wordt bepaald op 1,25 persoon per slaapplaats;</text:p>
                  </text:list-item>
                </text:list>
              </text:list-item>
              <text:list-item text:style-override="id1-3-2-2-6-3">
                <text:number>1.</text:number>
                <text:p text:style-name="al">het aantal malen dat door de in het eerste lid bedoelde personen is overnacht:</text:p>
                <text:list text:style-name="id1-3-2-2-6-3-3">
                  <text:list-item text:style-override="id1-3-2-2-6-3-3-1">
                    <text:number>a.</text:number>
                    <text:p text:style-name="al">in geval verblijf wordt gehouden in kampeermiddelen op vaste standplaatsen wordt bepaald op 60;</text:p>
                  </text:list-item>
                  <text:list-item text:style-override="id1-3-2-2-6-3-3-2">
                    <text:number>b.</text:number>
                    <text:p text:style-name="al">in geval verblijf wordt gehouden in kampeermiddelen op niet-vaste standplaatsen wordt bepaald op 58;</text:p>
                  </text:list-item>
                  <text:list-item text:style-override="id1-3-2-2-6-3-3-3">
                    <text:number>c.</text:number>
                    <text:p text:style-name="al">in geval verblijf wordt gehouden in hotels en pensions wordt bepaald op 203;</text:p>
                  </text:list-item>
                </text:list>
              </text:list-item>
              <text:list-item text:style-override="id1-3-2-2-6-4">
                <text:number>2.</text:number>
                <text:p text:style-name="al">ingeval verblijf wordt gehouden op een terrein met meer dan honderd vakantie-onderkomens wordt het aantal overnachtingen per onderkomen bepaald op:</text:p>
                <text:list text:style-name="id1-3-2-2-6-4-3">
                  <text:list-item text:style-override="id1-3-2-2-6-4-3-1">
                    <text:number>a.</text:number>
                    <text:p text:style-name="al">615 indien het aantal slaapplaatsen vier of minder bedraagt;</text:p>
                  </text:list-item>
                  <text:list-item text:style-override="id1-3-2-2-6-4-3-2">
                    <text:number>b.</text:number>
                    <text:p text:style-name="al">756 indien het aantal slaapplaatsen vijf of zes bedraagt;</text:p>
                  </text:list-item>
                  <text:list-item text:style-override="id1-3-2-2-6-4-3-3">
                    <text:number>c.</text:number>
                    <text:p text:style-name="al">896 indien het aantal slaapplaatsen meer dan zes bedraagt;</text:p>
                  </text:list-item>
                </text:list>
              </text:list-item>
              <text:list-item text:style-override="id1-3-2-2-6-5">
                <text:number>3.</text:number>
                <text:p text:style-name="al">ingeval verblijf wordt gehouden op een terrein met honderd of minder vakantieonderkomens wordt het aantal overnachtingen per onderkomen bepaald op:</text:p>
                <text:list text:style-name="id1-3-2-2-6-5-3">
                  <text:list-item text:style-override="id1-3-2-2-6-5-3-1">
                    <text:number>a.</text:number>
                    <text:p text:style-name="al">269 indien het aantal slaapplaatsen vier of minder bedraagt;</text:p>
                  </text:list-item>
                  <text:list-item text:style-override="id1-3-2-2-6-5-3-2">
                    <text:number>b.</text:number>
                    <text:p text:style-name="al">381 indien het aantal slaapplaatsen vijf of zes bedraagt;</text:p>
                  </text:list-item>
                  <text:list-item text:style-override="id1-3-2-2-6-5-3-3">
                    <text:number>c.</text:number>
                    <text:p text:style-name="al">480 indien het aantal slaapplaatsen meer dan zes bedraagt.</text:p>
                  </text:list-item>
                </text:list>
              </text:list-item>
              <text:list-item text:style-override="id1-3-2-2-6-6">
                <text:number>4.</text:number>
                <text:p text:style-name="al">Voor toepassing van het eerste lid wordt het aantal kampeermiddelen bepaald op het aantal vaste standplaatsen op 1 januari van het belastingjaar. </text:p>
              </text:list-item>
              <text:list-item text:style-override="id1-3-2-2-6-7">
                <text:number>5.</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68.</text:p>
              </text:list-item>
              <text:list-item text:style-override="id1-3-2-2-7-3">
                <text:number>2.</text:number>
                <text:p text:style-name="al">In afwijking van het eerste lid bedraagt het tarief per overnachting:</text:p>
                <text:list text:style-name="id1-3-2-2-7-3-3">
                  <text:list-item text:style-override="id1-3-2-2-7-3-3-1">
                    <text:number>a.</text:number>
                    <text:p text:style-name="al">in vakantie-onderkomens en niet-beroepsmatig verhuurde ruimten € 1,83;</text:p>
                  </text:list-item>
                  <text:list-item text:style-override="id1-3-2-2-7-3-3-2">
                    <text:number>b.</text:number>
                    <text:p text:style-name="al">in hotels en pensions die in 2014 gekwalificeerd waren als “hotels en pensions t/m 2 sterren” € 2,19;</text:p>
                  </text:list-item>
                  <text:list-item text:style-override="id1-3-2-2-7-3-3-3">
                    <text:number>c.</text:number>
                    <text:p text:style-name="al">in hotels en pensions die in 2014 gekwalificeerd waren als “hotels en pensions met 3 of meer sterren” € 2,94.</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 </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text:p>
              </text:list-item>
              <text:list-item text:style-override="id1-3-2-2-13-3">
                <text:number>2.</text:number>
                <text:p text:style-name="al">Het nachtverblijfregister bevat met betrekking tot ieder aan wie gelegenheid tot overnachten wordt verschaft tenminste de volgende gegevens:</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is verschuldigd.</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5, vastgesteld op 7 november 2024 en de daarop vastgestelde wijziging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Voor 2025 zijn er, met uitzondering van de verhoging van de tarieven, geen wijzigingen.</text:p>
          <text:p text:style-name="al"/>
          <text:p text:style-name="al">Wijzigingen Verordening 2024 ten opzichte van 2023</text:p>
          <text:p text:style-name="al">De belangrijkste wijziging is de aanpassing van het begrip kampeermiddel in artikel 5, lid 1, onderdeel a. In de loop der tijd zijn veel bouwwerken vergunningsvrij geworden. Door de Omgevingswet en de Wet kwaliteitsborging voor het bouwen, die 1 januari in werking treden, worden nog meer bouwwerken vergunningsvrij. Hierdoor kunnen veel grondgebonden recreatiewoningen onder de oude definitie van kampeermiddel komen te vallen en in aanmerking komen voor de forfaitaire berekenwijze. Omdat dit ongewenst is, is het begrip 'kampeermiddel' aangepast. Effectief blijft de situatie hiermee gelijk aan de situatie in het ver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9</meta:user-defined>
    <meta:user-defined meta:name="DCTERMS.W3CDTF/OVERHEIDop.jaargang">2025</meta:user-defined>
    <meta:user-defined meta:name="OVERHEIDop.publicationIssue">571194</meta:user-defined>
    <meta:user-defined meta:name="OVERHEIDop.betreftRegeling">CVDR754177_1</meta:user-defined>
    <meta:user-defined meta:name="xs:date/OVERHEIDop.startdatum">2025-12-30</meta:user-defined>
    <meta:user-defined meta:name="OVERHEIDop.GmbID/DC.identifier">gmb-2025-571194</meta:user-defined>
    <meta:user-defined meta:name="OVERHEIDop.versieInformatie"/>
  </office:meta>
</office:document-meta>
</file>