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Nieuwe Leliestraat 190 1015HG Amsterdam, Jord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: het deels onttrekken van woning voor het exploiteren van een Bed &amp; Breakfast op adres Nieuwe Leliestraat 190 1015HG Amsterdam, Jordaan </text:p>
            <text:p text:style-name="common-al">Kenmerk gemeente: Z/20/651640</text:p>
            <text:p text:style-name="common-al">
            <text:span text:style-name="nadrukvet">Vergunning ingetrokken voor een Bed &amp; Breakfast vergunning aan Nieuwe Leliestraat 190 1015HG Amsterdam, Jordaan []</text:span>
          </text:p>
            <text:p text:style-name="common-al">De gemeente Amsterdam heeft een vergunning voor een Bed &amp; Breakfast aan Nieuwe Leliestraat 190 1015HG Amsterdam, Jordaan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1640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119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9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9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0/651640</meta:user-defined>
    <meta:user-defined meta:name="DCTERMS.abstract">B&amp;B vergunning aanvragen - Nieuwe Leliestraat 190</meta:user-defined>
    <dc:language>nl</dc:language>
    <meta:user-defined meta:name="OVERHEIDop.locatietype/OVERHEIDop.gebiedsmarkering">Punt</meta:user-defined>
    <meta:user-defined meta:name="DC.title">Besluit intrekken Bed &amp; Breakfast vergunning Nieuwe Leliestraat 190 1015HG Amsterdam, Jordaa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193</meta:user-defined>
    <meta:user-defined meta:name="OVERHEIDop.GmbID/DC.identifier">gmb-2025-571193</meta:user-defined>
    <meta:user-defined meta:name="OVERHEIDop.versieInformatie"/>
  </office:meta>
</office:document-meta>
</file>