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wijziging van het omgevingsplan vast te stellen, indien de aanvraag betrekking heeft op één of meer bouwwerken waarvoor slechts een omgevingsvergunning voor de activiteit bouwen kan worden verleend met toepassing van een wijziging van het geldende omgevingsplan en waarvoor geldt dat de daardoor tot stand te brengen wijziging uitsluitend in het belang is van het betreffende bouwwerk respectievelijk de betreffende bouwwerken, zijn:</text:p>
                <text:list text:style-name="id1-3-2-2-1-2-3">
                  <text:list-item text:style-override="id1-3-2-2-1-2-3-1">
                    <text:number>a.</text:number>
                    <text:p text:style-name="al">indien de bouwsom maximaal € 180.000,- bedraagt: € 13.900,-;</text:p>
                  </text:list-item>
                  <text:list-item text:style-override="id1-3-2-2-1-2-3-2">
                    <text:number>b.</text:number>
                    <text:p text:style-name="al">indien de bouwsom meer dan € 180.000,- maar minder dan € 600.000,- bedraagt: € 21.300,-;</text:p>
                  </text:list-item>
                  <text:list-item text:style-override="id1-3-2-2-1-2-3-3">
                    <text:number>c.</text:number>
                    <text:p text:style-name="al">indien de bouwsom meer dan € 600.000,- bedraagt: de werkelijke kosten met een minimum van: € 28.700,-.</text:p>
                  </text:list-item>
                </text:list>
              </text:list-item>
              <text:list-item text:style-override="id1-3-2-2-1-3">
                <text:number>2.</text:number>
                <text:p text:style-name="al">Het tarief voor het in behandeling nemen van een aanvraag om een wijziging van het omgevingsplan vast te stellen, indien de aanvraag alleen betrekking heeft op een wijziging van gebruik van gronden en opstallen, bedraagt: de werkelijke kosten met een minimum van € 13.900,--.</text:p>
              </text:list-item>
              <text:list-item text:style-override="id1-3-2-2-1-4">
                <text:number>3.</text:number>
                <text:p text:style-name="al">Indien de gemeenteraad besluit tot afwijzing van de aanvraag om een wijziging van het omgevingsplan vast te stellen, zal 50% van het betaalde bedrag worden gerestitueerd.</text:p>
              </text:list-item>
              <text:list-item text:style-override="id1-3-2-2-1-5">
                <text:number>4.</text:number>
                <text:p text:style-name="al">Indien de wijziging van het omgevingsplan niet als ontwerp in procedure wordt gebracht vanwege overwegende bezwaren die op het plan worden ingediend, zal 50% van het betaalde bedrag worden gerestitueerd. </text:p>
              </text:list-item>
              <text:list-item text:style-override="id1-3-2-2-1-6">
                <text:number>5.</text:number>
                <text:p text:style-name="al">Het tarief voor het op basis van een aanvraag vaststellen van een wijziging van het omgevingsplan bedraagt 50% van de in de leden 1 en 2 genoemde tarieven, indien de aanvraag betrekking heeft op een gebied waarvoor een integrale wijziging van het omgevingsplan wordt voorbereid en de betreffende aanvraag procedureel kan worden meegenomen in die integrale wijziging van het omgevingsplan. </text:p>
              </text:list-item>
              <text:list-item text:style-override="id1-3-2-2-1-7">
                <text:number>6.</text:number>
                <text:p text:style-name="al">Genoemde tarieven in de leden 1 en 2 worden niet geheven voor diensten waarvan de kosten krachtens afdeling 13.6 van de Omgevingswet zijn of worden verhaald.</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5’ vastgesteld op 7 november 2024 en de ‘Tarievenregeling betaalplannen 2025, eerste wijziging’, vastgesteld op 13 februari 2025, worden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26. </text:p>
              </text:list-item>
              <text:list-item text:style-override="id1-3-2-2-2-5">
                <text:number>4.</text:number>
                <text:p text:style-name="al">De tarievenregeling wordt aangehaald als ‘Tarievenregeling betaalplannen 2026’.</text:p>
              </text:list-item>
            </text:list>
          </text:section>
        </text:section>
        <text:section text:name="regeling-sluiting_id1-3-2-3" text:style-name="regeling-sluiting">
          <text:section text:name="ondertekening_id1-3-2-3-1">
            <text:p><text:span text:style-name="functie">Aldus besloten in de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Tarievenregeling betaalplannen 2026</meta:user-defined>
    <dc:language>nl</dc:language>
    <meta:user-defined meta:name="OVERHEIDop.locatietype/OVERHEIDop.gebiedsmarkering">Gemeente</meta:user-defined>
    <meta:user-defined meta:name="DC.title">Tarievenregeling betaalplannen 2026</meta:user-defined>
    <meta:user-defined meta:name="DCTERMS.W3CDTF/DCTERMS.available">2025-12-29</meta:user-defined>
    <meta:user-defined meta:name="DCTERMS.W3CDTF/OVERHEIDop.jaargang">2025</meta:user-defined>
    <meta:user-defined meta:name="OVERHEIDop.publicationIssue">571192</meta:user-defined>
    <meta:user-defined meta:name="OVERHEIDop.betreftRegeling">CVDR754176_1</meta:user-defined>
    <meta:user-defined meta:name="xs:date/OVERHEIDop.startdatum">2025-12-30</meta:user-defined>
    <meta:user-defined meta:name="OVERHEIDop.GmbID/DC.identifier">gmb-2025-571192</meta:user-defined>
    <meta:user-defined meta:name="OVERHEIDop.versieInformatie"/>
  </office:meta>
</office:document-meta>
</file>