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3 naaldbomenaan Hanendorperweg 216, 8166JJ Emst (116368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13 naaldbomen aan Hanendorperweg 216, 8166JJ Emst.Datum besluit:  07-02-2025Zaaknummer:  1163684</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7119</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9</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9</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97616</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13 naaldbomenaan Hanendorperweg 216, 8166JJ Emst (1163684)</meta:user-defined>
    <meta:user-defined meta:name="DCTERMS.W3CDTF/DCTERMS.available">2025-02-11</meta:user-defined>
    <meta:user-defined meta:name="DCTERMS.W3CDTF/OVERHEIDop.jaargang">2025</meta:user-defined>
    <meta:user-defined meta:name="OVERHEIDop.publicationIssue">57119</meta:user-defined>
    <meta:user-defined meta:name="OVERHEIDop.GmbID/DC.identifier">gmb-2025-57119</meta:user-defined>
    <meta:user-defined meta:name="OVERHEIDop.versieInformatie"/>
  </office:meta>
</office:document-meta>
</file>