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vangen van twaalf garageboxen , Heistraat 11 N, 5121 JK Rijen, Heistraat 11 P, 5121 JK Rijen, Heistraat 11 Q, 5121 JK Rijen,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3 december 2025 besloten om de wettelijke beslistermijn voor de aanvraag voor een omgevingsvergunning voor het vervangen van twaalf garageboxen  op het adres Heistraat 11 N t/m 11Z, 5121 JK Rijen. Verzoeklocatie 2025102701393 te verlengen voor een periode van 6 weken (1125027).</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11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0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vangen van twaalf garageboxen , Heistraat 11 N, 5121 JK Rijen, Heistraat 11 P, 5121 JK Rijen, Heistraat 11 Q, 5121 JK Rijen, H</meta:user-defined>
    <meta:user-defined meta:name="DCTERMS.W3CDTF/DCTERMS.available">2025-12-29</meta:user-defined>
    <meta:user-defined meta:name="DCTERMS.W3CDTF/OVERHEIDop.jaargang">2025</meta:user-defined>
    <meta:user-defined meta:name="OVERHEIDop.publicationIssue">571180</meta:user-defined>
    <meta:user-defined meta:name="OVERHEIDop.GmbID/DC.identifier">gmb-2025-571180</meta:user-defined>
    <meta:user-defined meta:name="OVERHEIDop.versieInformatie"/>
  </office:meta>
</office:document-meta>
</file>