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4-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dgethoudersregeling gemeente Bodegraven-Reeuwijk 2025</text:p>
      <text:section text:name="regeling_id1-3-2" text:style-name="regeling">
        <text:section text:name="aanhef_id1-3-2-1" text:style-name="aanhef">
          <text:section text:name="preambule_id1-3-2-1-1" text:style-name="preambule">
            <text:p text:style-name="al"/>
            <text:p text:style-name="al">Burgemeester en wethouders van de gemeente Bodegraven-Reeuwijk;</text:p>
            <text:p text:style-name="al">gelet op het bepaalde in artikel 20, eerste lid, van de Financiële verordening gemeente Bodegraven-Reeuwijk 2025 en het tijdelijke mandaatbesluit gemeente Bodegraven-Reeuwijk;</text:p>
            <text:p text:style-name="al"/>
            <text:p text:style-name="al">besluiten:</text:p>
            <text:p text:style-name="al">vast te stellen:</text:p>
            <text:p text:style-name="al"/>
            <text:p text:style-name="al">Budgethoudersregeling gemeente Bodegraven-Reeuwijk 2025</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Begripsbepalingen</text:p>
              <text:p text:style-name="al">In deze regeling wordt verstaan onder:</text:p>
              <text:list text:style-name="id1-3-2-2-1-2-3">
                <text:list-item text:style-override="id1-3-2-2-1-2-3-1">
                  <text:number>-</text:number>
                  <text:p text:style-name="al">Begrotingsactiviteit: directe of indirecte werkzaamheden die door de organisatie worden verricht om een begrotingsdoel te realiseren;</text:p>
                </text:list-item>
                <text:list-item text:style-override="id1-3-2-2-1-2-3-2">
                  <text:number>-</text:number>
                  <text:p text:style-name="al">Beheersing: het zo doeltreffend en doelmatig mogelijk beheren van middelen binnen de kaders van de programmabegroting;</text:p>
                </text:list-item>
                <text:list-item text:style-override="id1-3-2-2-1-2-3-3">
                  <text:number>-</text:number>
                  <text:p text:style-name="al">BBV: Besluit begroting en verantwoording provincies en gemeenten. Het besluit vastgesteld op grond van artikel 186 van de Gemeentewet waarin regels zijn opgenomen voor gemeenten, provincies en waterschappen over de begrotings- en verantwoordingsdocumenten;</text:p>
                </text:list-item>
                <text:list-item text:style-override="id1-3-2-2-1-2-3-4">
                  <text:number>-</text:number>
                  <text:p text:style-name="al">Budget: een deel van de door de gemeenteraad vastgestelde begroting of begrotingswijziging wat door de budgethouder aan een budgetbeheerder ter beschikking wordt gesteld in de vorm van een raming van lasten en/of baten. Dit ter uitvoering van toebedeelde activiteiten en het realiseren van een samenhangend geheel van doelstellingen, resultaat- en prestatieafspraken conform vastgesteld beleid;</text:p>
                </text:list-item>
                <text:list-item text:style-override="id1-3-2-2-1-2-3-5">
                  <text:number>-</text:number>
                  <text:p text:style-name="al">Hoofdbudgethouder: de functionaris die ambtelijk eindverantwoordelijk is voor het totale beheer van toegewezen gemeentelijke financiële middelen of voor alle in de begroting opgenomen budgetten die direct ten dienste van de gemeenteraad en griffie staan;</text:p>
                </text:list-item>
                <text:list-item text:style-override="id1-3-2-2-1-2-3-6">
                  <text:number>-</text:number>
                  <text:p text:style-name="al">(Deel)budgethouder: de functionaris die bij of krachtens deze regeling namens de gemeente Bodegraven-Reeuwijk bevoegd is tot het aangaan van een financiële verplichting of het verzekeren van een geraamde inkomst en die verantwoordelijk is voor het financieel beheer van de toegekende budgetten;</text:p>
                </text:list-item>
                <text:list-item text:style-override="id1-3-2-2-1-2-3-7">
                  <text:number>-</text:number>
                  <text:p text:style-name="al">Budgetbeheerder: de functionaris die in opdracht van een budgethouder de bevoegdheid heeft gekregen één of meer budgetten te beheren en om administratieve taken over te nemen ter ondersteuning van die budgethouder. De budgethouder blijft verantwoordelijk voor het totale toegewezen budget;</text:p>
                </text:list-item>
                <text:list-item text:style-override="id1-3-2-2-1-2-3-8">
                  <text:number>-</text:number>
                  <text:p text:style-name="al">Gemeentesecretaris: de gemeentesecretaris als bedoeld in artikel 100 van de Gemeentewet; de gemeentesecretaris is tevens algemeen directeur en daarmee de hoogste leidinggevende van de ambtelijke organisatie;</text:p>
                </text:list-item>
                <text:list-item text:style-override="id1-3-2-2-1-2-3-9">
                  <text:number>-</text:number>
                  <text:p text:style-name="al">Teamleider: degene die verantwoordelijk is voor de integrale aansturing, zorg en aandacht en personele en budgettaire verantwoordelijkheden van het team;</text:p>
                </text:list-item>
                <text:list-item text:style-override="id1-3-2-2-1-2-3-10">
                  <text:number>-</text:number>
                  <text:p text:style-name="al">Financiële verplichting: het aangaan van een overeenkomst voor de inkoop van een dienst, levering of werk, het toekennen van een subsidie dan wel elke andere handeling die leidt tot een juridische binding van de gemeente Bodegraven-Reeuwijk tot het doen van een uitgave;</text:p>
                </text:list-item>
                <text:list-item text:style-override="id1-3-2-2-1-2-3-11">
                  <text:number>-</text:number>
                  <text:p text:style-name="al">Mandaat: de bevoegdheid om namens een bestuursorgaan een besluit te nemen en het ondertekenen daarvan;</text:p>
                </text:list-item>
                <text:list-item text:style-override="id1-3-2-2-1-2-3-12">
                  <text:number>-</text:number>
                  <text:p text:style-name="al">Mandaatbesluit: de regeling waarin allerlei algemene zaken ten aanzien van mandaatverlening en volmacht- of machtigingverkrijging zijn vermeld;</text:p>
                </text:list-item>
                <text:list-item text:style-override="id1-3-2-2-1-2-3-13">
                  <text:number>-</text:number>
                  <text:p text:style-name="al">Project: een multidisciplinaire éénmalige activiteit met een concrete doelstelling. Een project heeft een tijdsplanning waarin een opdrachtgever en projectleider een rol hebben en verlangt in de meeste gevallen een team overstijgende aanpak;</text:p>
                </text:list-item>
                <text:list-item text:style-override="id1-3-2-2-1-2-3-14">
                  <text:number>-</text:number>
                  <text:p text:style-name="al">Projectleider: de persoon die de eindverantwoordelijkheid draagt over het verloop en het welslagen van een goedgekeurd project;</text:p>
                </text:list-item>
                <text:list-item text:style-override="id1-3-2-2-1-2-3-15">
                  <text:number>-</text:number>
                  <text:p text:style-name="al">Programma: beheert een groep gerelateerde projecten om bredere strategische doelen te bereiken;</text:p>
                </text:list-item>
              </text:list>
              <text:list text:style-name="id1-3-2-2-1-2-4">
                <text:list-item text:style-override="id1-3-2-2-1-2-4-1">
                  <text:number>-</text:number>
                  <text:p text:style-name="al">Programmamanager: een door de gemeentesecretaris voor een programma aangewezen functionaris, die met inachtneming van de organisatiebrede kaders een eigen en rechtstreekse verantwoordelijkheid heeft voor de uitvoering van het toegewezen programma, en de bewaking van de financiële rechtmatigheid, de doelmatigheid en doeltreffendheid betreffende het programma.</text:p>
                </text:list-item>
              </text:list>
            </text:section>
            <text:p text:style-name="hoofdstuk_bottom"/>
          </text:section>
          <text:section text:name="hoofdstuk_id1-3-2-2-2" text:style-name="hoofdstuk">
            <text:p text:style-name="hoofdstuk_kop"><text:span text:style-name="label"> Hoofdstuk </text:span> <text:span text:style-name="nr"> 2. </text:span> BUDGETTOEKENNING</text:p>
            <text:section text:name="artikel_id1-3-2-2-2-2" text:style-name="artikel">
              <text:p text:style-name="artikel_kop_titel"><text:span text:style-name="artikel_kop_label">Artikel</text:span> <text:span text:style-name="artikel_kop_nr"> 2. </text:span> Toekenning en samenstelling budget </text:p>
              <text:list text:style-name="id1-3-2-2-2-2-2">
                <text:list-item text:style-override="id1-3-2-2-2-2-2-1">
                  <text:number>1.</text:number>
                  <text:p text:style-name="al">De gemeentesecretaris stelt de organisatie in kennis van de budgetten die beschikbaar zijn voor de organisatie ter uitvoering van de programmabegroting</text:p>
                  <text:list text:style-name="id1-3-2-2-2-2-2-1-3">
                    <text:list-item text:style-override="id1-3-2-2-2-2-2-1-3-1">
                      <text:number>a.</text:number>
                      <text:p text:style-name="al">Na vaststelling van de programmabegroting;</text:p>
                    </text:list-item>
                    <text:list-item text:style-override="id1-3-2-2-2-2-2-1-3-2">
                      <text:number>b.</text:number>
                      <text:p text:style-name="al">Na vaststelling van wijzigingen in de programmabegroting.</text:p>
                    </text:list-item>
                  </text:list>
                </text:list-item>
                <text:list-item text:style-override="id1-3-2-2-2-2-2-2">
                  <text:number>2.</text:number>
                  <text:p text:style-name="al">Het ter beschikking gestelde budget wordt zodanig gespecificeerd dat het budget per begrotingsactiviteit zichtbaar is.</text:p>
                </text:list-item>
              </text:list>
            </text:section>
            <text:p text:style-name="hoofdstuk_bottom"/>
          </text:section>
          <text:section text:name="hoofdstuk_id1-3-2-2-3" text:style-name="hoofdstuk">
            <text:p text:style-name="hoofdstuk_kop"><text:span text:style-name="label"> Hoofdstuk </text:span> <text:span text:style-name="nr"> 3. </text:span> 
              <text:span text:style-name="nadrukvet">
                <text:span text:style-name="nadrukvet">AANWIJZING EN VOORSCHRIFTEN BUDGETHOUDERS EN BUDGETBEHEERDERS</text:span>
              </text:span>
            </text:p>
            <text:section text:name="artikel_id1-3-2-2-3-2" text:style-name="artikel">
              <text:p text:style-name="artikel_kop_titel"><text:span text:style-name="artikel_kop_label">Artikel</text:span> <text:span text:style-name="artikel_kop_nr"> 3. </text:span> Hoofdbudgethouders en budgethouders</text:p>
              <text:list text:style-name="id1-3-2-2-3-2-2">
                <text:list-item text:style-override="id1-3-2-2-3-2-2-1">
                  <text:number>1.</text:number>
                  <text:p text:style-name="al">Budgethouders worden aangewezen als hoofdbudgethouder of deelbudgethouder (vanaf hier wordt de naam budgethouder voor deelbudgethouder toegepast);</text:p>
                </text:list-item>
              </text:list>
              <text:list text:style-name="id1-3-2-2-3-2-3">
                <text:list-item text:style-override="id1-3-2-2-3-2-3-1">
                  <text:number>2.</text:number>
                  <text:p text:style-name="al">De aanwijzing als hoofdbudgethouder van de organisatie houdt in dat deze functionaris verantwoordelijk is voor het beheer van alle aan de organisatie toegekende financiële middelen;</text:p>
                </text:list-item>
                <text:list-item text:style-override="id1-3-2-2-3-2-3-2">
                  <text:number>3.</text:number>
                  <text:p text:style-name="al">De aanwijzing als budgethouder van de organisatie houdt in dat deze functionaris onder de eindverantwoordelijkheid van de hoofdbudgethouder verantwoordelijk is voor een deel van de aan de organisatie toegekende financiële middelen.</text:p>
                </text:list-item>
              </text:list>
            </text:section>
            <text:section text:name="artikel_id1-3-2-2-3-3" text:style-name="artikel">
              <text:p text:style-name="artikel_kop_titel"><text:span text:style-name="artikel_kop_label">Artikel</text:span> <text:span text:style-name="artikel_kop_nr"> 4. </text:span> Aanwijzing hoofdbudgethouders</text:p>
              <text:list text:style-name="id1-3-2-2-3-3-2">
                <text:list-item text:style-override="id1-3-2-2-3-3-2-1">
                  <text:number>1.</text:number>
                  <text:p text:style-name="al">De gemeentesecretaris wordt aangewezen als hoofdbudgethouder voor het totale beheer van de gemeentelijke financiële middelen, met uitzondering van de budgetten van de gemeenteraad;</text:p>
                </text:list-item>
              </text:list>
              <text:list text:style-name="id1-3-2-2-3-3-3">
                <text:list-item text:style-override="id1-3-2-2-3-3-3-1">
                  <text:number>2.</text:number>
                  <text:p text:style-name="al">De griffier wordt aangewezen als hoofdbudgethouder voor alle in de begroting opgenomen budgetten die direct ten dienste van de gemeenteraad en griffie staan.</text:p>
                </text:list-item>
              </text:list>
            </text:section>
            <text:section text:name="artikel_id1-3-2-2-3-4" text:style-name="artikel">
              <text:p text:style-name="artikel_kop_titel"><text:span text:style-name="artikel_kop_label">Artikel</text:span> <text:span text:style-name="artikel_kop_nr"> 5. </text:span> Aanwijzing budgethouders</text:p>
              <text:list text:style-name="id1-3-2-2-3-4-2">
                <text:list-item text:style-override="id1-3-2-2-3-4-2-1">
                  <text:number>1.</text:number>
                  <text:p text:style-name="al">De hoofdbudgethouder wijst een deel van het budget toe aan een budgethouder en kan bepaalde condities en beperkingen aan het beheer van het budget verbinden;</text:p>
                </text:list-item>
              </text:list>
              <text:list text:style-name="id1-3-2-2-3-4-3">
                <text:list-item text:style-override="id1-3-2-2-3-4-3-1">
                  <text:number>2.</text:number>
                  <text:p text:style-name="al">In de basis worden teamleiders als budgethouders aangewezen wat wordt vastgelegd in een MT-besluit;</text:p>
                </text:list-item>
                <text:list-item text:style-override="id1-3-2-2-3-4-3-2">
                  <text:number>3.</text:number>
                  <text:p text:style-name="al">In de volgende gevallen kan een teamleider het budgethouderschap doormandateren:</text:p>
                  <text:list text:style-name="id1-3-2-2-3-4-3-2-3">
                    <text:list-item text:style-override="id1-3-2-2-3-4-3-2-3-1">
                      <text:number>a.</text:number>
                      <text:p text:style-name="al">Bij een vastgesteld programmaplan waarin de programmamanager als budgethouder wordt aangewezen;</text:p>
                    </text:list-item>
                    <text:list-item text:style-override="id1-3-2-2-3-4-3-2-3-2">
                      <text:number>b.</text:number>
                      <text:p text:style-name="al">Bij een vastgesteld projectplan/grondexploitatie waarin de projectleider als budgethouder wordt aangewezen;</text:p>
                    </text:list-item>
                    <text:list-item text:style-override="id1-3-2-2-3-4-3-2-3-3">
                      <text:number>c.</text:number>
                      <text:p text:style-name="al">Bij een door het MT vastgestelde wijziging waarin vastgelegd is aan wie het houderschap is doorgemandateerd.</text:p>
                    </text:list-item>
                  </text:list>
                </text:list-item>
              </text:list>
            </text:section>
            <text:section text:name="artikel_id1-3-2-2-3-5" text:style-name="artikel">
              <text:p text:style-name="artikel_kop_titel"><text:span text:style-name="artikel_kop_label">Artikel</text:span> <text:span text:style-name="artikel_kop_nr"> 6. </text:span> Aanwijzing budgetbeheerders</text:p>
              <text:list text:style-name="id1-3-2-2-3-5-2">
                <text:list-item text:style-override="id1-3-2-2-3-5-2-1">
                  <text:number>1.</text:number>
                  <text:p text:style-name="al">Budgethouders kunnen één of meer budgetbeheerders aanwijzen die hen ondersteunen (zie artikel 11) voor de aan hen toegewezen budgetten;</text:p>
                </text:list-item>
              </text:list>
              <text:list text:style-name="id1-3-2-2-3-5-3">
                <text:list-item text:style-override="id1-3-2-2-3-5-3-1">
                  <text:number>2.</text:number>
                  <text:p text:style-name="al">De budgethouder blijft te allen tijde verantwoordelijk voor de toegekende budgetten.</text:p>
                </text:list-item>
              </text:list>
            </text:section>
            <text:section text:name="artikel_id1-3-2-2-3-6" text:style-name="artikel">
              <text:p text:style-name="artikel_kop_titel"><text:span text:style-name="artikel_kop_label">Artikel</text:span> <text:span text:style-name="artikel_kop_nr"> 7. </text:span> 
                <text:span text:style-name="nadrukvet">Voorschriften aanwijzing budgethouders en budgetbeheerders</text:span>
              </text:p>
              <text:p text:style-name="al">Bij de aanwijzing worden de volgende voorschriften en beperkingen in acht genomen:</text:p>
              <text:list text:style-name="id1-3-2-2-3-6-3">
                <text:list-item text:style-override="id1-3-2-2-3-6-3-1">
                  <text:number>1.</text:number>
                  <text:p text:style-name="al">Aanwijzing vindt alleen van boven naar beneden in de organisatie plaats;</text:p>
                </text:list-item>
                <text:list-item text:style-override="id1-3-2-2-3-6-3-2">
                  <text:number>2.</text:number>
                  <text:p text:style-name="al">Budgetverantwoordelijkheid is ondeelbaar in die zin dat het niet is toegestaan dat twee of meer budgethouders dezelfde verantwoordelijkheid hebben voor één begrotingsactiviteit met bijbehorend budget;</text:p>
                </text:list-item>
                <text:list-item text:style-override="id1-3-2-2-3-6-3-3">
                  <text:number>3.</text:number>
                  <text:p text:style-name="al">Medewerkers die handelen in opdracht van de gemeente Bodegraven-Reeuwijk en de te betalen prestatie leveren, zoals bijvoorbeeld ingehuurd advies van derden, kunnen niet worden aangewezen als budgethouder of budgetbeheerder voor de betreffende dienst en levering.</text:p>
                </text:list-item>
              </text:list>
            </text:section>
            <text:section text:name="artikel_id1-3-2-2-3-7" text:style-name="artikel">
              <text:p text:style-name="artikel_kop_titel"><text:span text:style-name="artikel_kop_label">Artikel</text:span> <text:span text:style-name="artikel_kop_nr"> 8. </text:span> Vervanging hoofdbudgethouders, budgethouders en budgetbeheerders</text:p>
              <text:p text:style-name="al">Bij het toepassen van plaatsvervanging voor hoofdbudgethouders, budgethouders en budgetbeheerders gelden de volgende uitgangspunten:</text:p>
              <text:list text:style-name="id1-3-2-2-3-7-3">
                <text:list-item text:style-override="id1-3-2-2-3-7-3-1">
                  <text:number>1.</text:number>
                  <text:p text:style-name="al">Horizontale vervanging binnen het niveau van gelijkwaardige hoofdbudgethouders, budgethouders en budgetbeheerders;</text:p>
                </text:list-item>
                <text:list-item text:style-override="id1-3-2-2-3-7-3-2">
                  <text:number>2.</text:number>
                  <text:p text:style-name="al">Verticale vervanging naar een hoger hiërarchisch niveau van de te vervangen budgethouders en budgetbeheerders;</text:p>
                </text:list-item>
                <text:list-item text:style-override="id1-3-2-2-3-7-3-3">
                  <text:number>3.</text:number>
                  <text:p text:style-name="al">Op de aanwijzing van een vervangend budgethouder zijn de voorschriften en beperkingen zoals bepaald in artikel 7 van deze regeling van toepassing;</text:p>
                </text:list-item>
                <text:list-item text:style-override="id1-3-2-2-3-7-3-4">
                  <text:number>4.</text:number>
                  <text:p text:style-name="al">De bepalingen ten aanzien van het budgethouderschap en budgetbeheer gelden verder in gelijke mate voor een plaatsvervangend budgethouder en budgetbeheerder;</text:p>
                </text:list-item>
                <text:list-item text:style-override="id1-3-2-2-3-7-3-5">
                  <text:number>5.</text:number>
                  <text:p text:style-name="al">Er wordt over tijdelijke vervanging gesproken wanneer het een periode betreft korter dan een half jaar, er wordt over structurele vervanging gesproken wanneer het een periode betreft langer dan een half jaar;</text:p>
                </text:list-item>
                <text:list-item text:style-override="id1-3-2-2-3-7-3-6">
                  <text:number>6.</text:number>
                  <text:p text:style-name="al">Structurele vervanging van een budgethouder wordt op basis van een MT-besluit vastgelegd in de financiële administratie.</text:p>
                </text:list-item>
              </text:list>
            </text:section>
            <text:section text:name="artikel_id1-3-2-2-3-8" text:style-name="artikel">
              <text:p text:style-name="artikel_kop_titel"><text:span text:style-name="artikel_kop_label">Artikel</text:span> <text:span text:style-name="artikel_kop_nr"> 9. </text:span> Registratie</text:p>
              <text:p text:style-name="al">De aanwijzing van budgethouders en budgetbeheerders inclusief de aan hen toegewezen budgetten wordt bijgehouden en verwerkt binnen de financiële applicatie.</text:p>
            </text:section>
            <text:p text:style-name="hoofdstuk_bottom"/>
          </text:section>
          <text:section text:name="hoofdstuk_id1-3-2-2-4" text:style-name="hoofdstuk">
            <text:p text:style-name="hoofdstuk_kop"><text:span text:style-name="label"> Hoofdstuk </text:span> <text:span text:style-name="nr"> 4. </text:span> 
              <text:span text:style-name="nadrukvet">VERANTWOORDELIJKHEID EN BEVOEGDHEID</text:span>
            </text:p>
            <text:section text:name="artikel_id1-3-2-2-4-2" text:style-name="artikel">
              <text:p text:style-name="artikel_kop_titel"><text:span text:style-name="artikel_kop_label">Artikel</text:span> <text:span text:style-name="artikel_kop_nr"> 10. </text:span> 
                <text:span text:style-name="nadrukvet">Verantwoordelijkheid en bevoegdheid hoofdbudgethouder en budgethouder</text:span>
              </text:p>
              <text:list text:style-name="id1-3-2-2-4-2-2">
                <text:list-item text:style-override="id1-3-2-2-4-2-2-1">
                  <text:number>1.</text:number>
                  <text:p text:style-name="al">De hoofdbudgethouder is eindverantwoordelijk voor de beheersing van de budgetten binnen de kaders van de begroting.</text:p>
                </text:list-item>
                <text:list-item text:style-override="id1-3-2-2-4-2-2-2">
                  <text:number>2.</text:number>
                  <text:p text:style-name="al">De budgethouder is bevoegd om financiële verplichtingen aan te gaan passend binnen het door de hoofdbudgethouder beschikbaar gestelde budget en de maximale bedragen zoals vastgelegd in het vigerende inkoop- en aanbestedingsbeleid. </text:p>
                </text:list-item>
              </text:list>
              <text:list text:style-name="id1-3-2-2-4-2-3">
                <text:list-item text:style-override="id1-3-2-2-4-2-3-1">
                  <text:number>3.</text:number>
                  <text:p text:style-name="al">De budgethouder is verantwoordelijk voor:</text:p>
                  <text:list text:style-name="id1-3-2-2-4-2-3-1-3">
                    <text:list-item text:style-override="id1-3-2-2-4-2-3-1-3-1">
                      <text:number>a.</text:number>
                      <text:p text:style-name="al">Het effectief realiseren van de prestaties en resultaten die behoren bij de door de hoofdbudgethouder toegekende budgetten en de door de hoofdbudgethouder aanvullend gemaakte afspraken;</text:p>
                    </text:list-item>
                    <text:list-item text:style-override="id1-3-2-2-4-2-3-1-3-2">
                      <text:number>b.</text:number>
                      <text:p text:style-name="al">De beheersing van de begrotingsuitvoering met betrekking tot deze budgetten zoals vastgelegd in de programmabegroting en de tussentijdse wijzigingen daarvan (budgetbeheer);</text:p>
                    </text:list-item>
                    <text:list-item text:style-override="id1-3-2-2-4-2-3-1-3-3">
                      <text:number>c.</text:number>
                      <text:p text:style-name="al">De rechtmatige, doeltreffende en doelmatige besteding en beheer van het budget met inachtneming van te stellen eisen aan de interne beheersing;</text:p>
                    </text:list-item>
                    <text:list-item text:style-override="id1-3-2-2-4-2-3-1-3-4">
                      <text:number>d.</text:number>
                      <text:p text:style-name="al">Het beheersen van risico’s bij het beheer en de bewaking van de ten gunste en/of ten laste van het budget gerealiseerde baten respectievelijk lasten;</text:p>
                    </text:list-item>
                    <text:list-item text:style-override="id1-3-2-2-4-2-3-1-3-5">
                      <text:number>e.</text:number>
                      <text:p text:style-name="al">Het verzekeren van geraamde inkomsten;</text:p>
                    </text:list-item>
                    <text:list-item text:style-override="id1-3-2-2-4-2-3-1-3-6">
                      <text:number>f.</text:number>
                      <text:p text:style-name="al">Het binnen de Planning &amp; Control cyclus periodiek afleggen van verantwoording aan de hoofdbudgethouder en het college over het gevoerde beleid, beheer en over de effecten van het toegekende en bestede budget inclusief het voorzien in analyses en toelichtingen, zowel inhoudelijk als financieel;</text:p>
                    </text:list-item>
                  </text:list>
                </text:list-item>
              </text:list>
              <text:list text:style-name="id1-3-2-2-4-2-4">
                <text:list-item text:style-override="id1-3-2-2-4-2-4-1">
                  <text:number>4.</text:number>
                  <text:p text:style-name="al">De budgethouder is bevoegd tot het betaalbaar laten stellen van facturen, nadat is vastgesteld dat de gefactureerde werken zijn uitgevoerd, dan wel de goederen en diensten zijn geleverd en voldoen aan de vooraf overeengekomen prijs, kwaliteit en kwantiteit. Deze vaststelling moet door een ander dan de budgethouder worden gedaan.</text:p>
                </text:list-item>
                <text:list-item text:style-override="id1-3-2-2-4-2-4-2">
                  <text:number>5.</text:number>
                  <text:p text:style-name="al">De budgethouder wijst of de betreffende budgetbeheerder aan (die al voor het beheer van het budget is aangewezen) of een centraal persoon in het team aan voor het afgeven van de prestatieverklaring. Bij een factuur vanaf € 100 (exclusief BTW) is het verplicht in het financieel pakket een tekstuele toelichting te geven. En bij een factuur vanaf € 2.500 (exclusief BTW) moet een zichtbaar bewijs van de levering in het financieel pakket toegevoegd worden.</text:p>
                </text:list-item>
                <text:list-item text:style-override="id1-3-2-2-4-2-4-3">
                  <text:number>6.</text:number>
                  <text:p text:style-name="al">De budgethouder laat vorderingen (inkomstenkant) vastleggen in de financiële administratie op het moment dat deze ontstaan.</text:p>
                </text:list-item>
                <text:list-item text:style-override="id1-3-2-2-4-2-4-4">
                  <text:number>7.</text:number>
                  <text:p text:style-name="al">De budgethouder is verantwoordelijk voor het tijdig en overeenkomstig de nadere interne richtlijnen aanbieden van de te betalen facturen en de te innen vorderingen aan de financiële administratie.</text:p>
                </text:list-item>
                <text:list-item text:style-override="id1-3-2-2-4-2-4-5">
                  <text:number>8.</text:number>
                  <text:p text:style-name="al">De budgethouder kan geen verplichtingen aangaan en niet de factuur accorderen waarbij de budgethouder ook als leverancier of opdrachtnemer van de gemeente optreedt of enig ander belang heeft bij de opdracht nemende organisatie. </text:p>
                </text:list-item>
              </text:list>
            </text:section>
            <text:section text:name="artikel_id1-3-2-2-4-3" text:style-name="artikel">
              <text:p text:style-name="artikel_kop_titel"><text:span text:style-name="artikel_kop_label">Artikel</text:span> <text:span text:style-name="artikel_kop_nr">11. </text:span> 
                <text:span text:style-name="nadrukvet">Verantwoordelijkheid en bevoegdheid budgetbeheerder</text:span>
              </text:p>
              <text:list text:style-name="id1-3-2-2-4-3-2">
                <text:list-item text:style-override="id1-3-2-2-4-3-2-1">
                  <text:number>1.</text:number>
                  <text:p text:style-name="al">De budgetbeheerder is bevoegd om financiële verplichtingen aan te gaan passend binnen het door de budgethouder beschikbaar gestelde budget en de maximale bedragen zoals vastgelegd in het vigerende inkoop- en aanbestedingsbeleid.</text:p>
                </text:list-item>
              </text:list>
              <text:list text:style-name="id1-3-2-2-4-3-3">
                <text:list-item text:style-override="id1-3-2-2-4-3-3-1">
                  <text:number>2.</text:number>
                  <text:p text:style-name="al">Aangewezen budgetbeheerders regelen onder verantwoordelijkheid van de budgethouder en met inachtneming van vereiste functiescheidingen:</text:p>
                  <text:list text:style-name="id1-3-2-2-4-3-3-1-3">
                    <text:list-item text:style-override="id1-3-2-2-4-3-3-1-3-1">
                      <text:number>a.</text:number>
                      <text:p text:style-name="al">Het uitvoeren van de taken en bevoegdheden behorende bij de toegewezen budgetten;</text:p>
                    </text:list-item>
                    <text:list-item text:style-override="id1-3-2-2-4-3-3-1-3-2">
                      <text:number>b.</text:number>
                      <text:p text:style-name="al">Het vastleggen van aangegane verplichtingen in de financiële administratie op de toegewezen budgetten;</text:p>
                    </text:list-item>
                    <text:list-item text:style-override="id1-3-2-2-4-3-3-1-3-3">
                      <text:number>c.</text:number>
                      <text:p text:style-name="al">Het controleren of de factuur correct is en voldoet aan de wettelijke eisen;</text:p>
                    </text:list-item>
                    <text:list-item text:style-override="id1-3-2-2-4-3-3-1-3-4">
                      <text:number>d.</text:number>
                      <text:p text:style-name="al">Het vaststellen of de gefactureerde werken en geleverde goederen en diensten voldoen aan de vooraf overeengekomen prijs, kwaliteit en kwantiteit;</text:p>
                    </text:list-item>
                    <text:list-item text:style-override="id1-3-2-2-4-3-3-1-3-5">
                      <text:number>e.</text:number>
                      <text:p text:style-name="al">Het tijdig betaalbaar stellen van inkomende facturen of andere bescheiden op grond waarvan een betaling kan worden verricht.</text:p>
                    </text:list-item>
                  </text:list>
                </text:list-item>
              </text:list>
            </text:section>
            <text:section text:name="artikel_id1-3-2-2-4-4" text:style-name="artikel">
              <text:p text:style-name="artikel_kop_titel"><text:span text:style-name="artikel_kop_label">Artikel</text:span> <text:span text:style-name="artikel_kop_nr"> 12. </text:span> Voorwaarden voor aangaan van verplichtingen</text:p>
              <text:list text:style-name="id1-3-2-2-4-4-2">
                <text:list-item text:style-override="id1-3-2-2-4-4-2-1">
                  <text:number>1.</text:number>
                  <text:p text:style-name="al">De hoofdbudgethouder en budgethouder krijgt bij de aanwijzing zoals bedoeld in artikel 4 respectievelijk artikel 5 naast de toekenning van een budget tevens de bevoegdheid, namens het college of in geval van de griffier namens de gemeenteraad, tot het aangaan van contractuele en financiële verplichtingen onder de volgende voorwaarden:</text:p>
                  <text:list text:style-name="id1-3-2-2-4-4-2-1-3">
                    <text:list-item text:style-override="id1-3-2-2-4-4-2-1-3-1">
                      <text:number>a.</text:number>
                      <text:p text:style-name="al">(Meerjarig) financiële verplichtingen kunnen slechts worden aangegaan nadat vastgesteld is dat in de vastgestelde begroting een toereikend budget beschikbaar is en dat deze verplichtingen passen binnen de doelstelling waarvoor het budget beschikbaar gesteld is. Het college kan alsnog toestemming geven voor zover en uitsluitend het interne en administratieve wijzigingen betreft en geen beleidswijzigingen met inachtneming van het bepaalde in lid 3, sub b en c van dit artikel;</text:p>
                    </text:list-item>
                    <text:list-item text:style-override="id1-3-2-2-4-4-2-1-3-2">
                      <text:number>b.</text:number>
                      <text:p text:style-name="al">Financiële verplichtingen mogen niet worden aangegaan als die in de toekomst onvermijdelijk tot overschrijding van de in de begroting opgenomen budgetten zullen leiden;</text:p>
                    </text:list-item>
                    <text:list-item text:style-override="id1-3-2-2-4-4-2-1-3-3">
                      <text:number>c.</text:number>
                      <text:p text:style-name="al">Financiële verplichtingen kunnen worden aangegaan passend binnen het vigerende inkoop- en aanbestedingsbeleid.</text:p>
                    </text:list-item>
                  </text:list>
                </text:list-item>
                <text:list-item text:style-override="id1-3-2-2-4-4-2-2">
                  <text:number>2.</text:number>
                  <text:p text:style-name="al">Wanneer geen of onvoldoende budget beschikbaar is in de vastgestelde begroting voor het aangaan van een financiële verplichting is een vastgestelde wijziging van de begroting nodig om de financiële verplichting aan te kunnen gaan. Er zijn drie soorten wijzigingen van de begroting:</text:p>
                  <text:list text:style-name="id1-3-2-2-4-4-2-2-3">
                    <text:list-item text:style-override="id1-3-2-2-4-4-2-2-3-1">
                      <text:number>a.</text:number>
                      <text:p text:style-name="al">Begrotingswijziging programma-overstijgend: programma-overstijgend, daarmee een raadsbevoegdheid;</text:p>
                    </text:list-item>
                    <text:list-item text:style-override="id1-3-2-2-4-4-2-2-3-2">
                      <text:number>b.</text:number>
                      <text:p text:style-name="al">Begrotingswijziging binnen het programma: binnen het programma, wel wijziging bestedingsdoel, daarmee bevoegdheid van college;</text:p>
                    </text:list-item>
                    <text:list-item text:style-override="id1-3-2-2-4-4-2-2-3-3">
                      <text:number>c.</text:number>
                      <text:p text:style-name="al">Administratieve wijziging: binnen programma, geen wijziging bestedingsdoel, daarmee bevoegdheid van een/meer budgethouder(s).</text:p>
                    </text:list-item>
                  </text:list>
                </text:list-item>
                <text:list-item text:style-override="id1-3-2-2-4-4-2-3">
                  <text:number>3.</text:number>
                  <text:p text:style-name="al">Financiële verplichtingen kunnen niet worden aangegaan ten laste van budgetten in relatie tot:</text:p>
                  <text:list text:style-name="id1-3-2-2-4-4-2-3-3">
                    <text:list-item text:style-override="id1-3-2-2-4-4-2-3-3-1">
                      <text:number>a.</text:number>
                      <text:p text:style-name="al">Rente en afschrijving (kapitaallasten);</text:p>
                    </text:list-item>
                    <text:list-item text:style-override="id1-3-2-2-4-4-2-3-3-2">
                      <text:number>b.</text:number>
                      <text:p text:style-name="al">Stortingen in en onttrekkingen aan reserves;</text:p>
                    </text:list-item>
                    <text:list-item text:style-override="id1-3-2-2-4-4-2-3-3-3">
                      <text:number>c.</text:number>
                      <text:p text:style-name="al">Stortingen in voorzieningen;</text:p>
                    </text:list-item>
                    <text:list-item text:style-override="id1-3-2-2-4-4-2-3-3-4">
                      <text:number>d.</text:number>
                      <text:p text:style-name="al">Stelposten en onvoorziene uitgaven;</text:p>
                    </text:list-item>
                    <text:list-item text:style-override="id1-3-2-2-4-4-2-3-3-5">
                      <text:number>e.</text:number>
                      <text:p text:style-name="al">Posten ten behoeve van administratieve boekingen.</text:p>
                    </text:list-item>
                  </text:list>
                </text:list-item>
              </text:list>
              <text:list text:style-name="id1-3-2-2-4-4-3">
                <text:list-item text:style-override="id1-3-2-2-4-4-3-1">
                  <text:number>4.</text:number>
                  <text:p text:style-name="al">Voor de budgetbeheerders zijn lid 1, sub a tot en met c van overeenkomstige toepassing.</text:p>
                </text:list-item>
                <text:list-item text:style-override="id1-3-2-2-4-4-3-2">
                  <text:number>5.</text:number>
                  <text:p text:style-name="al">De budgethouder legt de op het product betrekking hebbende verplichtingen zodanig vast dat inzicht kan worden gegeven in de actuele stand van de reeds aangegane verplichtingen ten opzichte van het totale toegekende budget alsmede de voortgang van het realiseren van de taakstelling of het project.</text:p>
                </text:list-item>
              </text:list>
            </text:section>
            <text:section text:name="artikel_id1-3-2-2-4-5" text:style-name="artikel">
              <text:p text:style-name="artikel_kop_titel"><text:span text:style-name="artikel_kop_label">Artikel</text:span> <text:span text:style-name="artikel_kop_nr">13. </text:span> Team-overstijgende budgetten</text:p>
              <text:p text:style-name="al">De hoofdbudgethouder kan soorten uitgaven en inkomsten aanwijzen die centraal worden verwerkt en centraal worden doorbelast ten laste van de betreffende budgetten van de budgethouders. Dit betreft onder andere kapitaallasten, overhead en premies voor verzekeringen. In tegenstelling tot het in deze regeling gestelde treedt bij team-overstijgende budgetten de teamleider financiën in de hoedanigheid van tijdelijk budgethouder.</text:p>
            </text:section>
            <text:section text:name="artikel_id1-3-2-2-4-6" text:style-name="artikel">
              <text:p text:style-name="artikel_kop_titel"><text:span text:style-name="artikel_kop_label">Artikel</text:span> <text:span text:style-name="artikel_kop_nr"> 14. </text:span> 
                <text:span text:style-name="nadrukvet">Accordering en betaalbaarstelling</text:span>
              </text:p>
              <text:list text:style-name="id1-3-2-2-4-6-2">
                <text:list-item text:style-override="id1-3-2-2-4-6-2-1">
                  <text:number>1.</text:number>
                  <text:p text:style-name="al">Autorisatie van een betaalbaarstelling mag slechts plaatsvinden nadat vastgesteld is dat het hiervoor bestemde budget toereikend is, dat de hieraan ten grondslag liggende verplichting valt binnen de gestelde grensbedragen en de verplichting is vastgelegd in de financiële administratie.</text:p>
                </text:list-item>
                <text:list-item text:style-override="id1-3-2-2-4-6-2-2">
                  <text:number>2.</text:number>
                  <text:p text:style-name="al">Voor het betaalbaar stellen van een bedrag door middel van een factuur of betalingsopdracht is een tweetal autorisaties noodzakelijk door middel van accordering. Een budget welke als budgethouder is toegewezen aan een budgetbeheerder moet voor betaalbaarstelling van een bedrag ten laste van het betreffende budget zowel door de budgetbeheerder als budgethouder geautoriseerd worden.</text:p>
                </text:list-item>
                <text:list-item text:style-override="id1-3-2-2-4-6-2-3">
                  <text:number>3.</text:number>
                  <text:p text:style-name="al">De tweede autorisatie (door de budgethouder) zoals benoemd in lid 2 is niet verplicht wanneer de factuur gebaseerd is op een verplichting, de factuur passend is binnen de afspraken van die verplichting en de tweede autorisatie reeds zichtbaar gegeven is bij het aangaan van de verplichting door de betreffende budgethouder.</text:p>
                </text:list-item>
                <text:list-item text:style-override="id1-3-2-2-4-6-2-4">
                  <text:number>4.</text:number>
                  <text:p text:style-name="al">De accordering zoals bedoeld in lid 2 geeft aan dat is vastgesteld dat:</text:p>
                  <text:list text:style-name="id1-3-2-2-4-6-2-4-3">
                    <text:list-item text:style-override="id1-3-2-2-4-6-2-4-3-1">
                      <text:number>a.</text:number>
                      <text:p text:style-name="al">De gefactureerde werken zijn uitgevoerd conform de vooraf overeengekomen prijs, kwaliteit en kwantiteit;</text:p>
                    </text:list-item>
                  </text:list>
                  <text:list text:style-name="id1-3-2-2-4-6-2-4-4">
                    <text:list-item text:style-override="id1-3-2-2-4-6-2-4-4-1">
                      <text:number>b.</text:number>
                      <text:p text:style-name="al">De goederen en diensten zijn geleverd conform de vooraf overeengekomen prijs, kwaliteit en kwantiteit;</text:p>
                    </text:list-item>
                  </text:list>
                  <text:list text:style-name="id1-3-2-2-4-6-2-4-5">
                    <text:list-item text:style-override="id1-3-2-2-4-6-2-4-5-1">
                      <text:number>c.</text:number>
                      <text:p text:style-name="al">De factuur rekenkundig correct is;</text:p>
                    </text:list-item>
                    <text:list-item text:style-override="id1-3-2-2-4-6-2-4-5-2">
                      <text:number>d.</text:number>
                      <text:p text:style-name="al">De factuur voldoet aan de wettelijke vereisten</text:p>
                    </text:list-item>
                  </text:list>
                </text:list-item>
              </text:list>
              <text:list text:style-name="id1-3-2-2-4-6-3">
                <text:list-item text:style-override="id1-3-2-2-4-6-3-1">
                  <text:number>5.</text:number>
                  <text:p text:style-name="al">De budgethouder draagt er zorg voor dat, conform de wettelijk gestelde termijn, een factuur betaalbaar wordt gesteld.</text:p>
                </text:list-item>
              </text:list>
              <text:list text:style-name="id1-3-2-2-4-6-4">
                <text:list-item text:style-override="id1-3-2-2-4-6-4-1">
                  <text:number>6.</text:number>
                  <text:p text:style-name="al">Voor het betaalbaar stellen van een bedrag aan of met betrekking tot een medewerker ten laste van een budget waarvan de betreffende medewerker zelf budgethouder is, mag de budgethouder niet zelf de betaling autoriseren maar diens vervanger.</text:p>
                </text:list-item>
                <text:list-item text:style-override="id1-3-2-2-4-6-4-2">
                  <text:number>7.</text:number>
                  <text:p text:style-name="al">Bij het niet-betaalbaar stellen van een factuur wordt dit gemeld bij de financiële administratie en blijft de budgetbeheerder en budgethouder verantwoordelijk voor de verdere afwikkeling van de factuur.</text:p>
                </text:list-item>
              </text:list>
            </text:section>
            <text:p text:style-name="hoofdstuk_bottom"/>
          </text:section>
          <text:section text:name="hoofdstuk_id1-3-2-2-5" text:style-name="hoofdstuk">
            <text:p text:style-name="hoofdstuk_kop"><text:span text:style-name="label"> Hoofdstuk </text:span> <text:span text:style-name="nr">5. </text:span> SLOTBEPALINGEN</text:p>
            <text:section text:name="artikel_id1-3-2-2-5-2" text:style-name="artikel">
              <text:p text:style-name="artikel_kop_titel"><text:span text:style-name="artikel_kop_label">Artikel</text:span> <text:span text:style-name="artikel_kop_nr"> 15. </text:span> Inwerkingtreding</text:p>
              <text:list text:style-name="id1-3-2-2-5-2-2">
                <text:list-item text:style-override="id1-3-2-2-5-2-2-1">
                  <text:number>1.</text:number>
                  <text:p text:style-name="al">Deze regeling treedt in werking op de dag na publicatie maar niet eerder dan 1 januari 2026.</text:p>
                </text:list-item>
                <text:list-item text:style-override="id1-3-2-2-5-2-2-2">
                  <text:number>2.</text:number>
                  <text:p text:style-name="al">De “Regeling resultaatverantwoordelijkheid gemeente Bodegraven-Reeuwijk 2017” zoals vastgesteld op 13 december 2016, wordt ingetrokken.</text:p>
                </text:list-item>
              </text:list>
            </text:section>
            <text:section text:name="artikel_id1-3-2-2-5-3" text:style-name="artikel">
              <text:p text:style-name="artikel_kop_titel"><text:span text:style-name="artikel_kop_label">Artikel</text:span> <text:span text:style-name="artikel_kop_nr"> 16. </text:span> Citeertitel</text:p>
              <text:p text:style-name="al">De regeling wordt aangehaald als “Budgethoudersregeling gemeente Bodegraven-Reeuwijk 202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Bodegraven, </text:span>
            <text:span text:style-name="datum">16 december 2025</text:span>
          </text:p>
          </text:section>
          <text:section text:name="ondertekening_id1-3-2-3-2">
            <text:p><text:span text:style-name="organisatie">Burgemeester en wethouders van Bodegraven-Reeuwijk,</text:span></text:p>
          </text:section>
          <text:section text:name="ondertekening_id1-3-2-3-3">
            <text:p><text:span text:style-name="deze">de gemeentesecretaris, </text:span></text:p>
          </text:section>
          <text:section text:name="ondertekening_id1-3-2-3-4">
            <text:p><text:span text:style-name="ondertekening_naam">
            <text:span text:style-name="voornaam"> K.M. </text:span>
            <text:span text:style-name="achternaam">Cornelissen</text:span>
          </text:span></text:p>
          </text:section>
          <text:section text:name="ondertekening_id1-3-2-3-5">
            <text:p><text:span text:style-name="deze">de burgemeester, </text:span></text:p>
          </text:section>
          <text:section text:name="ondertekening_id1-3-2-3-6">
            <text:p><text:span text:style-name="ondertekening_naam">
            <text:span text:style-name="voornaam"> drs. M.K.A.</text:span>
            <text:span text:style-name="achternaam">Graus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117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7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17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odegraven-Reeuwijk</meta:user-defined>
    <meta:user-defined meta:name="OVERHEID.Informatietype/DC.type">officiële publicatie</meta:user-defined>
    <meta:user-defined meta:name="OVERHEIDop.Rubriek/DC.type">ander besluit van algemene strekk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20, eerste lid, financiele verordening gemeente Bodegraven-Reeuwijk 2025]|[http://lokaleregelgeving.overheid.nl/CVDR738495</meta:user-defined>
    <meta:user-defined meta:name="DCTERMS.alternative">Budgethoudersregeling gemeente Bodegraven-Reeuwijk 2026</meta:user-defined>
    <dc:language>nl</dc:language>
    <meta:user-defined meta:name="OVERHEIDop.locatietype/OVERHEIDop.gebiedsmarkering">Gemeente</meta:user-defined>
    <meta:user-defined meta:name="DC.title">Budgethoudersregeling gemeente Bodegraven-Reeuwijk 2025</meta:user-defined>
    <meta:user-defined meta:name="DCTERMS.W3CDTF/DCTERMS.available">2025-12-31</meta:user-defined>
    <meta:user-defined meta:name="DCTERMS.W3CDTF/OVERHEIDop.jaargang">2025</meta:user-defined>
    <meta:user-defined meta:name="OVERHEIDop.publicationIssue">571178</meta:user-defined>
    <meta:user-defined meta:name="OVERHEIDop.betreftRegeling">CVDR754170_1</meta:user-defined>
    <meta:user-defined meta:name="OVERHEIDop.GmbID/DC.identifier">gmb-2025-571178</meta:user-defined>
    <meta:user-defined meta:name="xs:date/OVERHEIDop.startdatum">2026-01-01</meta:user-defined>
    <meta:user-defined meta:name="OVERHEIDop.versieInformatie"/>
  </office:meta>
</office:document-meta>
</file>