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Ede inzake archivering door JeugdFV</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text:p>
            <text:p text:style-name="al">het college deelneemt in de gemeenschappelijke regeling Bedrijfsvoeringsorganisatie Jeugdhulpregio JeugdFV (<text:span text:style-name="nadrukcur">hierna: JeugdFV</text:span>);</text:p>
            <text:p text:style-name="al">deze bedrijfsvoeringsorganisatie op basis van mandaat, volmacht en machtiging werkzaamheden inzake de regionale inkoop van jeugdhulp verricht namens en ten behoeve van de deelnemende gemeenten;</text:p>
            <text:p text:style-name="al">JeugdFV daartoe ook het archief voert van de aldus door haar verrichte werkzaamheden en taken, </text:p>
            <text:p text:style-name="al"/>
            <text:p text:style-name="al">gelet op:</text:p>
            <text:p text:style-name="al">afdeling 10.1.1 Algemene wet bestuursrecht;</text:p>
            <text:p text:style-name="al">de gemeenschappelijke regeling JeugdFV,</text:p>
            <text:p text:style-name="al"/>
            <text:p text:style-name="al">handelend als bevoegd gezag en zorgdrager van de archiefbeschei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Waar in dit besluit wordt gesproken over mandaat wordt daaronder ook verstaan volmacht en machtiging.</text:p>
              </text:list-item>
              <text:list-item text:style-override="id1-3-2-2-1-3">
                <text:number>2.</text:number>
                <text:p text:style-name="al">De bevoegdheid om besluiten te nemen of rechtshandelingen te verrichten omvat tevens de bevoegdheid alle noodzakelijke voorbereidings- en uitvoeringshandelingen te verrichten alsook de ondertekening van stukken terzake.</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Aan het bestuur van JeugdFV wordt gemandateerd het beheer van de archiefbescheiden die worden opgemaakt of ontvangen vanuit en inzake de door mandaatgever aan JeugdFV gemandateerde bevoegdheden inzake de regionale inkoop van Jeugdhulp en alles wat daar mee samenhangt en door JeugdFV in dat kader in mandaat namens mandaatgever wordt verricht.</text:p>
              </text:list-item>
              <text:list-item text:style-override="id1-3-2-2-2-3">
                <text:number>2.</text:number>
                <text:p text:style-name="al">Het bestuur kan de hem toekomende bevoegdheden doormandateren aan de voorzitter of aan de eindverantwoordelijke (ook genaamd: secretaris van het bestuur of directeur) van JeugdFV.</text:p>
              </text:list-item>
              <text:list-item text:style-override="id1-3-2-2-2-4">
                <text:number>3.</text:number>
                <text:p text:style-name="al">Voorzitter en eindverantwoordelijke mogen op hun beurt aldus verkregen bevoegdheden doormandateren aan medewerkers van JeugdFV.</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op grond van dit besluit wordt gehandeld overeenkomstig de geldende wet- en regelgeving, het beleid dat door mandaatgever terzake is vastgesteld en de selectielijst van mandaatgever zoals die op enig moment geldt. </text:p>
              </text:list-item>
              <text:list-item text:style-override="id1-3-2-2-3-3">
                <text:number>2.</text:number>
                <text:p text:style-name="al">JeugdFV zorgt er voor dat de analoge en digitale dossiers van haar verschillende deelnemers van elkaar gescheiden kunnen worden, zodanig dat de bescheiden op enig moment naar mandaatgever als bevoegd gezag kunnen worden teruggebracht.</text:p>
              </text:list-item>
              <text:list-item text:style-override="id1-3-2-2-3-4">
                <text:number>3.</text:number>
                <text:p text:style-name="al">Mandaatgever en gemandateerde maken waar nodig nog nadere afspraken over de concrete vormgeving van het beheer van en toezicht op de archiefbescheiden.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 januari 2026.</text:p>
              </text:list-item>
              <text:list-item text:style-override="id1-3-2-2-4-3">
                <text:number>2.</text:number>
                <text:p text:style-name="al">Dit besluit wordt bekendgemaakt in het Gemeenteblad.</text:p>
              </text:list-item>
              <text:list-item text:style-override="id1-3-2-2-4-4">
                <text:number>3.</text:number>
                <text:p text:style-name="al">Dit besluit kan worden aangehaald als: Mandaat-, volmacht- en machtigingsbesluit gemeente Ede inzake archivering door JeugdFV. </text:p>
              </text:list-item>
            </text:list>
          </text:section>
        </text:section>
        <text:section text:name="regeling-sluiting_id1-3-2-3" text:style-name="regeling-sluiting">
          <text:section text:name="ondertekening_id1-3-2-3-1">
            <text:p><text:span text:style-name="functie">Vastgesteld in de vergadering van burgemeester en wethouders d.d. 16 december 2025, zaaknummer 50622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1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schappelijke regeling JeugdFV]|[https://lokaleregelgeving.overheid.nl/CVDR746176</meta:user-defined>
    <meta:user-defined meta:name="OVERHEIDop.referentienummer">506226</meta:user-defined>
    <meta:user-defined meta:name="DCTERMS.alternative">Mandaat-, volmacht- en machtigingsbesluit gemeente Ede inzake archivering door JeugdFV</meta:user-defined>
    <dc:language>nl</dc:language>
    <meta:user-defined meta:name="OVERHEIDop.locatietype/OVERHEIDop.gebiedsmarkering">Gemeente</meta:user-defined>
    <meta:user-defined meta:name="DC.title">Mandaat-, volmacht- en machtigingsbesluit gemeente Ede inzake archivering door JeugdFV</meta:user-defined>
    <meta:user-defined meta:name="DCTERMS.W3CDTF/DCTERMS.available">2025-12-29</meta:user-defined>
    <meta:user-defined meta:name="DCTERMS.W3CDTF/OVERHEIDop.jaargang">2025</meta:user-defined>
    <meta:user-defined meta:name="OVERHEIDop.publicationIssue">571172</meta:user-defined>
    <meta:user-defined meta:name="OVERHEIDop.betreftRegeling">CVDR754168_1</meta:user-defined>
    <meta:user-defined meta:name="OVERHEIDop.GmbID/DC.identifier">gmb-2025-571172</meta:user-defined>
    <meta:user-defined meta:name="xs:date/OVERHEIDop.startdatum">2026-01-01</meta:user-defined>
    <meta:user-defined meta:name="OVERHEIDop.versieInformatie"/>
  </office:meta>
</office:document-meta>
</file>