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rkeloseweg 18B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5 hebben wij een aanvraag ontvangen voor het plaatsen van een dakkapel op de locatie Markeloseweg 18B in Rijssen. De aanvraag is geregistreerd onder zaaknummer Z2025-0000393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7116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16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16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936</meta:user-defined>
    <meta:user-defined meta:name="DCTERMS.abstract">Markeloseweg 18B in Rijssen, het plaatsen van een dakkapel</meta:user-defined>
    <dc:language>nl</dc:language>
    <meta:user-defined meta:name="OVERHEIDop.locatietype/OVERHEIDop.gebiedsmarkering">Vlak</meta:user-defined>
    <meta:user-defined meta:name="DC.title">Kennisgeving ontvangst aanvraag omgevingsvergunning Markeloseweg 18B in Rijss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1169</meta:user-defined>
    <meta:user-defined meta:name="OVERHEIDop.GmbID/DC.identifier">gmb-2025-571169</meta:user-defined>
    <meta:user-defined meta:name="OVERHEIDop.versieInformatie"/>
  </office:meta>
</office:document-meta>
</file>