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naar wonen en het realiseren van een appartement op de begane grond bij Koningstraat 115 (percelen E2079, E9230 en E8428)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ningstraat 115 1781KE percelen (E2079, E9230 en E8428), wijzigen van de bestemming naar wonen en het realiseren van een appartement op de begane grond</text:p>
            <text:p text:style-name="common-al">Verzenddatum: 23-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11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14</meta:user-defined>
    <meta:user-defined meta:name="DCTERMS.abstract">wijzigen van de bestemming naar wonen en het realiseren van een appartement op de begane grond bij Koningstraat 115 (percelen E2079, E9230 en E8428)</meta:user-defined>
    <dc:language>nl</dc:language>
    <meta:user-defined meta:name="DC.title">Gemeente Den Helder, verlenen omgevingsvergunning, wijzigen van de bestemming naar wonen en het realiseren van een appartement op de begane grond bij Koningstraat 115 (percelen E2079, E9230 en E8428) in Den Helder</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15</meta:user-defined>
    <meta:user-defined meta:name="OVERHEIDop.publicationIssue">571167</meta:user-defined>
    <meta:user-defined meta:name="OVERHEIDop.GmbID/DC.identifier">gmb-2025-571167</meta:user-defined>
    <meta:user-defined meta:name="OVERHEIDop.versieInformatie"/>
  </office:meta>
</office:document-meta>
</file>