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Oude Dinxperloseweg 59 in Silvolde voor het realiseren van e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heeft het college van burgemeester en wethouders een besluit genomen om de beslistermijn voor de aanvraag voor een omgevingsvergunning voor het </text:p>
            <text:p text:style-name="common-al">realiseren van een pré-mantelzorgwoning op het perceel gelegen aan de Oude Dinxperloseweg 59 in Silvolde met zes weken te verlengen. Het besluit is verzonden op 23 december 2025.</text:p>
            <text:p text:style-name="common-al">
            <text:span text:style-name="nadrukvet">Informatie</text:span>
          </text:p>
            <text:p text:style-name="common-al">De stukken liggen ter inzage in het gemeentehuis in Gendringen en kunt u uitsluitend op afspraak inzien. U kunt hiervoor een afspraak maken via het algemene telefoonnummer van de gemeente: (0315) 292 292.</text:p>
            <text:p text:style-name="common-al">
            <text:span text:style-name="nadrukvet">Bezwaar</text:span>
          </text:p>
            <text:p text:style-name="last-al">Het verlengen van de beslistermijn wordt aangemerkt als voorbereidingsbeslissing in de zin van artikel 6:3 van de Algemene Wet Bestuursrecht. Daarom is het niet mogelijk om bezwaar in te dienen tegen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711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omgevingsvergunning Oude Dinxperloseweg 59 in Silvolde voor het realiseren van een pré-mantelzorgwon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61</meta:user-defined>
    <meta:user-defined meta:name="OVERHEIDop.GmbID/DC.identifier">gmb-2025-571161</meta:user-defined>
    <meta:user-defined meta:name="OVERHEIDop.versieInformatie"/>
  </office:meta>
</office:document-meta>
</file>