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besluit tot vestigen van een erfdienstbaarheid recht van overpad, Van Merlenlaan 2, Heemst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Voorgenomen wijziging</text:p>
            <text:p text:style-name="al">De gemeente Heemstede maakt hierbij haar voornemen bekend om op een deel van het perceel kadastraal bekend gemeente Heemstede, sectie B, nummer 9096 en recht van overpad te vestigen.</text:p>
            <text:p text:style-name="al"/>
            <text:p text:style-name="al">
            <text:span text:style-name="nadrukvet">Didam-arrest</text:span>
          </text:p>
            <text:p text:style-name="al">Overheden mogen onroerende zaken niet aanbieden aan één partij, wanneer te verwachten is dat er meerdere gegadigden zijn. Dit komt voort uit het Didam-arrest. Ook het vestigen van erfdienstbaarheden hieronder. Inzake de grond bij de Van Merlenlaan 2 is Care Property B.V. de enige serieuze gegadigde. Conform Didam-arrest onderbouwen we dit met onderstaande argumenten.</text:p>
            <text:p text:style-name="al"/>
            <text:p text:style-name="al">
            <text:span text:style-name="nadrukvet">Argumentatie onderbouwing enige serieuze gegadigde</text:span>
          </text:p>
            <text:p text:style-name="al"/>
            <text:p text:style-name="al">
            <text:span text:style-name="nadrukvet">Koopovereenkomst</text:span>
          </text:p>
            <text:p text:style-name="al">In de koopovereenkomst van 20 december 2013 waarbij de gemeente het perceel (B9095) heeft overgedragen, is erkend dat de eigenaar van de Meerlhorst over het perceel van de gemeente naar de openbare weg moet komen.</text:p>
            <text:p text:style-name="al">Volgens deze overeenkomst dient er een regeling te komen, al dan niet in de vorm van een erfdienstbaarheid zoals het recht van overweg, zodat toegang tot het perceel te voet, op een rijwiel, motor e.d. zomede met een auto/busje mogelijk is van en naar de openbare weg (Van Merlenlaan). </text:p>
            <text:p text:style-name="al">Met het vestigen van de erfdienstbaarheid van overpad wordt dit geregeld.</text:p>
            <text:p text:style-name="al"/>
            <text:p text:style-name="al"/>
            <text:p text:style-name="al"/>
            <text:p text:style-name="al"/>
            <text:p text:style-name="al"/>
            <text:p text:style-name="al">
            <text:span text:style-name="nadrukvet">Vervaltermijn</text:span>
          </text:p>
            <text:p text:style-name="al">Een ieder die zichzelf ook aanmerkt als serieuze gegadigde en zich niet kan verenigen met dit besluit, dient uiterlijk binnen twintig (20) kalenderdagen na datum van publicatie van dit besluit een gerechtelijke procedure in kort geding aanhangig te maken bij de voorzieningenrechter van de rechtbank Noord-Nederland. De termijn van twintig (20) kalenderdagen betreft een vervaltermijn. Indien niet binnen deze termijn een kort geding aanhangig is gemaakt kunnen er geen aanspraken tegenover de gemeente worden gemaakt ter zake het besluit.</text:p>
            <text:p text:style-name="al"/>
            <text:p text:style-name="al">Indien u voornemens bent om een kort geding procedure aanhangig te maken, dient u daarnaast de Gemeente Heemstede hiervan onverwijld in kennis te stellen middels betekening van de dagvaarding op het zeteladres van de Gemeente Heemstede. Bij gebreke hiervan vervalt uw recht om tegen al het voornoemde in rechte op te komen, althans heeft u uw rechten verwerk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7115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5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5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6/xml/MC-DRP-PlanOverig-Web-CB.xml</meta:user-defined>
    <meta:user-defined meta:name="OVERHEID.Gemeente/DC.creator">Heemstede</meta:user-defined>
    <meta:user-defined meta:name="OVERHEID.Informatietype/DC.type">officiële publicatie</meta:user-defined>
    <meta:user-defined meta:name="OVERHEIDop.Rubriek/DC.type">ander besluit van algemene strekking</meta:user-defined>
    <meta:user-defined meta:name="OVERHEID.Gemeente/DCTERMS.publisher">Heemstede</meta:user-defined>
    <meta:user-defined meta:name="OVERHEID.Gemeente/OVERHEID.authority">Heemstede</meta:user-defined>
    <meta:user-defined meta:name="OVERHEID.TaxonomieBeleidsagendaDecentraal/OVERHEID.category">Recht | Burgerlijk recht</meta:user-defined>
    <meta:user-defined meta:name="DC.source">Onbekend</meta:user-defined>
    <dc:language>nl</dc:language>
    <meta:user-defined meta:name="OVERHEIDop.locatietype/OVERHEIDop.gebiedsmarkering">Adres</meta:user-defined>
    <meta:user-defined meta:name="DC.title">Bekendmaking van het besluit tot vestigen van een erfdienstbaarheid recht van overpad, Van Merlenlaan 2, Heemstede.</meta:user-defined>
    <meta:user-defined meta:name="DCTERMS.W3CDTF/DCTERMS.available">2025-12-29</meta:user-defined>
    <meta:user-defined meta:name="DCTERMS.W3CDTF/OVERHEIDop.jaargang">2025</meta:user-defined>
    <meta:user-defined meta:name="OVERHEIDop.publicationIssue">571157</meta:user-defined>
    <meta:user-defined meta:name="OVERHEIDop.GmbID/DC.identifier">gmb-2025-571157</meta:user-defined>
    <meta:user-defined meta:name="OVERHEIDop.versieInformatie"/>
  </office:meta>
</office:document-meta>
</file>