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J. Groenstraat 1 en 3, 9975VP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een besluit genomen over de aanvraag voor het verduurzamen van woningen op de locatie J. Groenstraat 1 en 3, 9975VP Vier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febr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11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16</meta:user-defined>
    <meta:user-defined meta:name="DCTERMS.abstract">het verduurzamen van woningen, J. Groenstraat 1 en 3, 9975VP Vierhuizen (3 februar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J. Groenstraat 1 en 3, 9975VP Vierhuiz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56</meta:user-defined>
    <meta:user-defined meta:name="OVERHEIDop.GmbID/DC.identifier">gmb-2025-571156</meta:user-defined>
    <meta:user-defined meta:name="OVERHEIDop.versieInformatie"/>
  </office:meta>
</office:document-meta>
</file>