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style:style style:family="table-column" style:parent-style-name="colspec" style:name="id1-3-2-1-1-237-1-2-1-1">
      <style:table-column-properties/>
    </style:style>
    <style:style style:family="table-column" style:parent-style-name="colspec" style:name="id1-3-2-1-1-237-1-2-1-2">
      <style:table-column-properties/>
    </style:style>
    <style:style style:family="table-column" style:parent-style-name="colspec" style:name="id1-3-2-1-1-237-1-2-1-3">
      <style:table-column-properties/>
    </style:style>
    <style:style style:family="table-column" style:parent-style-name="colspec" style:name="id1-3-2-1-1-237-1-2-1-4">
      <style:table-column-properties/>
    </style:style>
    <style:style style:family="table-column" style:parent-style-name="colspec" style:name="id1-3-2-1-1-237-1-2-1-5">
      <style:table-column-properties/>
    </style:style>
    <style:style style:family="table-column" style:parent-style-name="colspec" style:name="id1-3-2-1-1-237-1-2-1-6">
      <style:table-column-properties/>
    </style: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0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0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0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0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0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0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0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0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0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0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0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0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34">
      <text:list-level-style-bullet style:num-suffix="" text:bullet-char="​" text:level="1">
        <style:list-level-properties text:min-label-width="10mm"/>
      </text:list-level-style-bullet>
    </text:list-style>
    <text:list-style style:name="id1-3-2-1-1-534-1">
      <text:list-level-style-bullet style:num-suffix="" text:bullet-char="​" text:level="1">
        <style:list-level-properties text:min-label-width="10mm"/>
      </text:list-level-style-bullet>
    </text:list-style>
    <style:style style:family="table-column" style:parent-style-name="colspec" style:name="id1-3-2-1-1-534-1-2-1-1">
      <style:table-column-properties/>
    </style:style>
    <style:style style:family="table-column" style:parent-style-name="colspec" style:name="id1-3-2-1-1-534-1-2-1-2">
      <style:table-column-properties/>
    </style:style>
    <style:style style:family="table-column" style:parent-style-name="colspec" style:name="id1-3-2-1-1-534-1-2-1-3">
      <style:table-column-properties/>
    </style: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
      <text:list-level-style-bullet style:num-suffix="" text:bullet-char="​" text:level="1">
        <style:list-level-properties text:min-label-width="10mm"/>
      </text:list-level-style-bullet>
    </text:list-style>
    <text:list-style style:name="id1-3-2-1-1-572-1">
      <text:list-level-style-bullet style:num-suffix="" text:bullet-char="​" text:level="1">
        <style:list-level-properties text:min-label-width="10mm"/>
      </text:list-level-style-bullet>
    </text:list-style>
    <style:style style:family="table-column" style:parent-style-name="colspec" style:name="id1-3-2-1-1-572-1-2-1-1">
      <style:table-column-properties/>
    </style:style>
    <style:style style:family="table-column" style:parent-style-name="colspec" style:name="id1-3-2-1-1-572-1-2-1-2">
      <style:table-column-properties/>
    </style:style>
    <style:style style:family="table-column" style:parent-style-name="colspec" style:name="id1-3-2-1-1-572-1-2-1-3">
      <style:table-column-properties/>
    </style:style>
    <text:list-style style:name="id1-3-2-1-1-574">
      <text:list-level-style-bullet style:num-suffix="" text:bullet-char="​" text:level="1">
        <style:list-level-properties text:min-label-width="10mm"/>
      </text:list-level-style-bullet>
    </text:list-style>
    <text:list-style style:name="id1-3-2-1-1-574-1">
      <text:list-level-style-bullet style:num-suffix="" text:bullet-char="​" text:level="1">
        <style:list-level-properties text:min-label-width="10mm"/>
      </text:list-level-style-bullet>
    </text:list-style>
    <style:style style:family="table-column" style:parent-style-name="colspec" style:name="id1-3-2-1-1-574-1-2-1-1">
      <style:table-column-properties/>
    </style:style>
    <style:style style:family="table-column" style:parent-style-name="colspec" style:name="id1-3-2-1-1-574-1-2-1-2">
      <style:table-column-properties/>
    </style:style>
    <text:list-style style:name="id1-3-2-1-1-579">
      <text:list-level-style-bullet style:num-suffix="" text:bullet-char="​" text:level="1">
        <style:list-level-properties text:min-label-width="10mm"/>
      </text:list-level-style-bullet>
    </text:list-style>
    <text:list-style style:name="id1-3-2-1-1-579-1">
      <text:list-level-style-bullet style:num-suffix="" text:bullet-char="​" text:level="1">
        <style:list-level-properties text:min-label-width="10mm"/>
      </text:list-level-style-bullet>
    </text:list-style>
    <style:style style:family="table-column" style:parent-style-name="colspec" style:name="id1-3-2-1-1-579-1-2-1-1">
      <style:table-column-properties/>
    </style:style>
    <style:style style:family="table-column" style:parent-style-name="colspec" style:name="id1-3-2-1-1-579-1-2-1-2">
      <style:table-column-properties/>
    </style:style>
    <style:style style:family="table-column" style:parent-style-name="colspec" style:name="id1-3-2-1-1-579-1-2-1-3">
      <style:table-column-properties/>
    </style:style>
    <text:list-style style:name="id1-3-2-1-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8">
      <text:list-level-style-bullet style:num-suffix="" text:bullet-char="​" text:level="1">
        <style:list-level-properties text:min-label-width="10mm"/>
      </text:list-level-style-bullet>
    </text:list-style>
    <text:list-style style:name="id1-3-2-1-1-588-1">
      <text:list-level-style-bullet style:num-suffix="" text:bullet-char="​" text:level="1">
        <style:list-level-properties text:min-label-width="10mm"/>
      </text:list-level-style-bullet>
    </text:list-style>
    <style:style style:family="table-column" style:parent-style-name="colspec" style:name="id1-3-2-1-1-588-1-2-1-1">
      <style:table-column-properties/>
    </style:style>
    <style:style style:family="table-column" style:parent-style-name="colspec" style:name="id1-3-2-1-1-588-1-2-1-2">
      <style:table-column-properties/>
    </style:style>
    <text:list-style style:name="id1-3-2-1-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2">
      <text:list-level-style-bullet style:num-suffix="" text:bullet-char="​" text:level="1">
        <style:list-level-properties text:min-label-width="10mm"/>
      </text:list-level-style-bullet>
    </text:list-style>
    <text:list-style style:name="id1-3-2-1-1-712-1">
      <text:list-level-style-bullet style:num-suffix="" text:bullet-char="​" text:level="1">
        <style:list-level-properties text:min-label-width="10mm"/>
      </text:list-level-style-bullet>
    </text:list-style>
    <style:style style:family="table-column" style:parent-style-name="colspec" style:name="id1-3-2-1-1-712-1-2-1-1">
      <style:table-column-properties/>
    </style:style>
    <style:style style:family="table-column" style:parent-style-name="colspec" style:name="id1-3-2-1-1-712-1-2-1-2">
      <style:table-column-properties/>
    </style:style>
    <style:style style:family="table-column" style:parent-style-name="colspec" style:name="id1-3-2-1-1-712-1-2-1-3">
      <style:table-column-properties/>
    </style:style>
    <style:style style:family="table-column" style:parent-style-name="colspec" style:name="id1-3-2-1-1-712-1-2-1-4">
      <style:table-column-properties/>
    </style:style>
    <style:style style:family="table-column" style:parent-style-name="colspec" style:name="id1-3-2-1-1-712-1-2-1-5">
      <style:table-column-properties/>
    </style:style>
    <style:style style:family="table-column" style:parent-style-name="colspec" style:name="id1-3-2-1-1-712-1-2-1-6">
      <style:table-column-properties/>
    </style:style>
    <text:list-style style:name="id1-3-2-1-1-726">
      <text:list-level-style-bullet style:num-suffix="" text:bullet-char="​" text:level="1">
        <style:list-level-properties text:min-label-width="10mm"/>
      </text:list-level-style-bullet>
    </text:list-style>
    <text:list-style style:name="id1-3-2-1-1-726-1">
      <text:list-level-style-bullet style:num-suffix="" text:bullet-char="​" text:level="1">
        <style:list-level-properties text:min-label-width="10mm"/>
      </text:list-level-style-bullet>
    </text:list-style>
    <style:style style:family="table-column" style:parent-style-name="colspec" style:name="id1-3-2-1-1-726-1-2-1-1">
      <style:table-column-properties/>
    </style:style>
    <style:style style:family="table-column" style:parent-style-name="colspec" style:name="id1-3-2-1-1-726-1-2-1-2">
      <style:table-column-properties/>
    </style:style>
    <style:style style:family="table-column" style:parent-style-name="colspec" style:name="id1-3-2-1-1-726-1-2-1-3">
      <style:table-column-properties/>
    </style: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
      <text:list-level-style-bullet style:num-suffix="" text:bullet-char="​" text:level="1">
        <style:list-level-properties text:min-label-width="10mm"/>
      </text:list-level-style-bullet>
    </text:list-style>
    <text:list-style style:name="id1-3-2-1-1-736-1">
      <text:list-level-style-bullet style:num-suffix="" text:bullet-char="​" text:level="1">
        <style:list-level-properties text:min-label-width="10mm"/>
      </text:list-level-style-bullet>
    </text:list-style>
    <style:style style:family="table-column" style:parent-style-name="colspec" style:name="id1-3-2-1-1-736-1-2-1-1">
      <style:table-column-properties/>
    </style:style>
    <text:list-style style:name="id1-3-2-1-1-736-1-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1-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6-1-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6-1-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1-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6-1-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6-1-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6-1-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1-2-1-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6-1-2-1-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6-1-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1-2-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6-1-2-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6-1-2-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1-2-1-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6-1-2-1-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6-1-2-1-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6-1-2-1-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36-1-2-1-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36-1-2-1-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36-1-2-1-2-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36-1-2-1-2-5-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36-1-2-1-2-5-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36-1-2-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1-2-1-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1-2-1-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6-1-2-1-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6-1-2-1-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9">
      <text:list-level-style-bullet style:num-suffix="" text:bullet-char="​" text:level="1">
        <style:list-level-properties text:min-label-width="10mm"/>
      </text:list-level-style-bullet>
    </text:list-style>
    <text:list-style style:name="id1-3-2-1-1-739-1">
      <text:list-level-style-bullet style:num-suffix="" text:bullet-char="​" text:level="1">
        <style:list-level-properties text:min-label-width="10mm"/>
      </text:list-level-style-bullet>
    </text:list-style>
    <style:style style:family="table-column" style:parent-style-name="colspec" style:name="id1-3-2-1-1-739-1-2-1-1">
      <style:table-column-properties/>
    </style:style>
    <style:style style:family="table-column" style:parent-style-name="colspec" style:name="id1-3-2-1-1-739-1-2-1-2">
      <style:table-column-properties/>
    </style:style>
    <style:style style:family="table-column" style:parent-style-name="colspec" style:name="id1-3-2-1-1-739-1-2-1-3">
      <style:table-column-properties/>
    </style:style>
    <style:style style:family="table-column" style:parent-style-name="colspec" style:name="id1-3-2-1-1-739-1-2-1-4">
      <style:table-column-properties/>
    </style:style>
    <style:style style:family="table-column" style:parent-style-name="colspec" style:name="id1-3-2-1-1-739-1-2-1-5">
      <style:table-column-properties/>
    </style:style>
    <style:style style:family="table-column" style:parent-style-name="colspec" style:name="id1-3-2-1-1-739-1-2-1-6">
      <style:table-column-properties/>
    </style:style>
    <text:list-style style:name="id1-3-2-1-1-741">
      <text:list-level-style-bullet style:num-suffix="" text:bullet-char="​" text:level="1">
        <style:list-level-properties text:min-label-width="10mm"/>
      </text:list-level-style-bullet>
    </text:list-style>
    <text:list-style style:name="id1-3-2-1-1-741-1">
      <text:list-level-style-bullet style:num-suffix="" text:bullet-char="​" text:level="1">
        <style:list-level-properties text:min-label-width="10mm"/>
      </text:list-level-style-bullet>
    </text:list-style>
    <style:style style:family="table-column" style:parent-style-name="colspec" style:name="id1-3-2-1-1-741-1-2-1-1">
      <style:table-column-properties/>
    </style:style>
    <text:list-style style:name="id1-3-2-1-1-741-1-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1-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1-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1-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1-1-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2-1-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1-2-1-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2-1-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1-2-1-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2-1-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1-2-1-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2-1-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1-2-1-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1-2-1-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1-1-2-1-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1-1-2-1-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1-1-2-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2-1-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2-1-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41-1-3-1-1">
      <style:table-column-properties/>
    </style:style>
    <text:list-style style:name="id1-3-2-1-1-741-1-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3-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1-3-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1-3-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1-3-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3-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1-3-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3-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bullet style:num-suffix="" text:bullet-char="​" text:level="1">
        <style:list-level-properties text:min-label-width="10mm"/>
      </text:list-level-style-bullet>
    </text:list-style>
    <text:list-style style:name="id1-3-2-1-1-743-1">
      <text:list-level-style-bullet style:num-suffix="" text:bullet-char="​" text:level="1">
        <style:list-level-properties text:min-label-width="10mm"/>
      </text:list-level-style-bullet>
    </text:list-style>
    <style:style style:family="table-column" style:parent-style-name="colspec" style:name="id1-3-2-1-1-743-1-2-1-1">
      <style:table-column-properties/>
    </style:style>
    <text:list-style style:name="id1-3-2-1-1-743-1-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1-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1-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1-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3-1-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3-1-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3-1-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3-1-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3-1-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43-1-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2-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2-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1-2-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1-2-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1-2-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3-1-2-1-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3-1-2-1-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3-1-2-1-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6">
      <text:list-level-style-bullet style:num-suffix="" text:bullet-char="​" text:level="1">
        <style:list-level-properties text:min-label-width="10mm"/>
      </text:list-level-style-bullet>
    </text:list-style>
    <text:list-style style:name="id1-3-2-1-1-746-1">
      <text:list-level-style-bullet style:num-suffix="" text:bullet-char="​" text:level="1">
        <style:list-level-properties text:min-label-width="10mm"/>
      </text:list-level-style-bullet>
    </text:list-style>
    <style:style style:family="table-column" style:parent-style-name="colspec" style:name="id1-3-2-1-1-746-1-2-1-1">
      <style:table-column-properties/>
    </style:style>
    <text:list-style style:name="id1-3-2-1-1-746-1-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2-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6-1-2-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6-1-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2-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2-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2-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6-1-2-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6-1-2-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1-2-1-2-9-1-3">
      <text:list-level-style-bullet style:num-suffix="" text:bullet-char="​" text:level="1">
        <style:list-level-properties text:min-label-width="10mm"/>
      </text:list-level-style-bullet>
    </text:list-style>
    <text:list-style style:name="id1-3-2-1-1-746-1-2-1-2-9-1-3-1">
      <text:list-level-style-bullet style:num-suffix="" text:bullet-char="​" text:level="1">
        <style:list-level-properties text:min-label-width="10mm"/>
      </text:list-level-style-bullet>
    </text:list-style>
    <style:style style:family="table-column" style:parent-style-name="colspec" style:name="id1-3-2-1-1-746-1-2-1-2-9-1-3-1-2-1-1">
      <style:table-column-properties/>
    </style:style>
    <style:style style:family="table-column" style:parent-style-name="colspec" style:name="id1-3-2-1-1-746-1-2-1-2-9-1-3-1-2-1-2">
      <style:table-column-properties/>
    </style:style>
    <style:style style:family="table-column" style:parent-style-name="colspec" style:name="id1-3-2-1-1-746-1-2-1-2-9-1-3-1-2-1-3">
      <style:table-column-properties/>
    </style:style>
    <style:style style:family="table-column" style:parent-style-name="colspec" style:name="id1-3-2-1-1-746-1-2-1-2-9-1-3-1-2-1-4">
      <style:table-column-properties/>
    </style:style>
    <style:style style:family="table-column" style:parent-style-name="colspec" style:name="id1-3-2-1-1-746-1-2-1-2-9-1-3-1-2-1-5">
      <style:table-column-properties/>
    </style:style>
    <style:style style:family="table-column" style:parent-style-name="colspec" style:name="id1-3-2-1-1-746-1-3-1-1">
      <style:table-column-properties/>
    </style:style>
    <text:list-style style:name="id1-3-2-1-1-746-1-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3-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6-1-3-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6-1-3-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1-3-1-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3-1-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3-1-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6-1-3-1-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6-1-3-1-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6-1-3-1-2-7-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6-1-3-1-2-9-1-4">
      <text:list-level-style-bullet style:num-suffix="" text:bullet-char="​" text:level="1">
        <style:list-level-properties text:min-label-width="10mm"/>
      </text:list-level-style-bullet>
    </text:list-style>
    <text:list-style style:name="id1-3-2-1-1-746-1-3-1-2-9-1-4-1">
      <text:list-level-style-bullet style:num-suffix="" text:bullet-char="​" text:level="1">
        <style:list-level-properties text:min-label-width="10mm"/>
      </text:list-level-style-bullet>
    </text:list-style>
    <style:style style:family="table-column" style:parent-style-name="colspec" style:name="id1-3-2-1-1-746-1-3-1-2-9-1-4-1-2-1-1">
      <style:table-column-properties/>
    </style:style>
    <style:style style:family="table-column" style:parent-style-name="colspec" style:name="id1-3-2-1-1-746-1-3-1-2-9-1-4-1-2-1-2">
      <style:table-column-properties/>
    </style:style>
    <style:style style:family="table-column" style:parent-style-name="colspec" style:name="id1-3-2-1-1-746-1-3-1-2-9-1-4-1-2-1-3">
      <style:table-column-properties/>
    </style:style>
    <style:style style:family="table-column" style:parent-style-name="colspec" style:name="id1-3-2-1-1-746-1-3-1-2-9-1-4-1-2-1-4">
      <style:table-column-properties/>
    </style:style>
    <style:style style:family="table-column" style:parent-style-name="colspec" style:name="id1-3-2-1-1-746-1-3-1-2-9-1-4-1-2-1-5">
      <style:table-column-properties/>
    </style:style>
    <style:style style:family="table-column" style:parent-style-name="colspec" style:name="id1-3-2-1-1-746-1-4-1-1">
      <style:table-column-properties/>
    </style:style>
    <text:list-style style:name="id1-3-2-1-1-749">
      <text:list-level-style-bullet style:num-suffix="" text:bullet-char="​" text:level="1">
        <style:list-level-properties text:min-label-width="10mm"/>
      </text:list-level-style-bullet>
    </text:list-style>
    <text:list-style style:name="id1-3-2-1-1-749-1">
      <text:list-level-style-bullet style:num-suffix="" text:bullet-char="​" text:level="1">
        <style:list-level-properties text:min-label-width="10mm"/>
      </text:list-level-style-bullet>
    </text:list-style>
    <style:style style:family="table-column" style:parent-style-name="colspec" style:name="id1-3-2-1-1-749-1-2-1-1">
      <style:table-column-properties/>
    </style:style>
    <style:style style:family="table-column" style:parent-style-name="colspec" style:name="id1-3-2-1-1-749-1-2-1-2">
      <style:table-column-properties/>
    </style:style>
    <style:style style:family="table-column" style:parent-style-name="colspec" style:name="id1-3-2-1-1-749-1-2-1-3">
      <style:table-column-properties/>
    </style:style>
    <style:style style:family="table-column" style:parent-style-name="colspec" style:name="id1-3-2-1-1-749-1-2-1-4">
      <style:table-column-properties/>
    </style:style>
    <text:list-style style:name="id1-3-2-1-1-749-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2-1-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9-1-2-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2-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9-1-2-1-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9-1-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2-1-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9-1-2-1-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9-1-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2-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2-1-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49-1-3-1-1">
      <style:table-column-properties/>
    </style:style>
    <style:style style:family="table-column" style:parent-style-name="colspec" style:name="id1-3-2-1-1-749-1-3-1-2">
      <style:table-column-properties/>
    </style:style>
    <style:style style:family="table-column" style:parent-style-name="colspec" style:name="id1-3-2-1-1-749-1-3-1-3">
      <style:table-column-properties/>
    </style:style>
    <style:style style:family="table-column" style:parent-style-name="colspec" style:name="id1-3-2-1-1-749-1-3-1-4">
      <style:table-column-properties/>
    </style:style>
    <text:list-style style:name="id1-3-2-1-1-749-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3-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3-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9-1-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9-1-3-1-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9-1-3-1-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Leiderdorp 2026</text:p>
      <text:section text:name="regeling_id1-3-2" text:style-name="regeling">
        <text:section text:name="aanhef_id1-3-2-1" text:style-name="aanhef">
          <text:section text:name="preambule_id1-3-2-1-1" text:style-name="preambule">
            <text:p text:style-name="al">
            <text:span text:style-name="nadrukvet">Beleidsregels maatschappelijke ondersteuning Leiderdorp </text:span>
            <text:span text:style-name="nadrukvet">2026</text:span>
          </text:p>
            <text:p text:style-name="al">
            <text:span text:style-name="nadrukvet">Intitulé</text:span>
          </text:p>
            <text:p text:style-name="al">Beleidsregels maatschappelijke ondersteuning Leiderdorp 2026</text:p>
            <text:p text:style-name="al">Het college van burgemeester en wethouders van de gemeente Leiderdorp;</text:p>
            <text:p text:style-name="al">gelet op de relevante artikelen in vigerende Verordening Maatschappelijke ondersteuning Leiderdorp, tweede wijziging;</text:p>
            <text:p text:style-name="al">besluit vast te stellen de:</text:p>
            <text:p text:style-name="al">Beleidsregels maatschappelijke ondersteuning Leiderdorp 2026</text:p>
            <text:p text:style-name="al">
            <text:span text:style-name="nadrukvet">Hoofdstuk 1. Toegangsprocedure</text:span>
          </text:p>
            <text:p text:style-name="al">
            <text:span text:style-name="nadrukvet">Artikel 1.1. Inleiding</text:span>
          </text:p>
            <text:p text:style-name="al">Als een inwoner of zijn vertegenwoordiger zich meldt met een vraag om ondersteuning, wordt onderzocht of de inwoner hiervoor in aanmerking komt. Incluzio Leiderdorp onderzoekt de situatie van de inwoner en het college toetst het onderzoeksverslag en advies aan de Verordening en de beleidsregels en beslist op grond hiervan of een maatwerkvoorziening wordt toegekend.</text:p>
            <text:p text:style-name="al">
            <text:span text:style-name="nadrukvet">Artikel 1.2. Melding</text:span>
          </text:p>
            <text:p text:style-name="al">Met een melding verzoekt een inwoner het college om te onderzoeken of hij of zij in aanmerking komt voor ondersteuning. De melding kan bij Incluzio Leiderdorp worden gedaan. Een melding is vormvrij en wordt geregistreerd en bevestigd.</text:p>
            <text:p text:style-name="al">
            <text:span text:style-name="nadrukvet">Melding voor Wonen met Ondersteuning </text:span>
          </text:p>
            <text:p text:style-name="al">Een melding voor Wonen met Ondersteuning kan alleen door inwoners van Leiderdorp worden gedaan. Inwoners van buiten de regio met een mogelijke hulpvraag op het vlak van Wonen met Ondersteuning en een wens om zich in Leiderdorp te vestigen, dienen zich te melden bij hun woongemeente of bijbehorende centrumgemeente. De gemeente Leiderdorp zal - mede op basis van de informatie van de woongemeente - de toelating tot Wonen met Ondersteuning in Leiderdorp zorginhoudelijk toetsen aan het gestelde in bijlage 9 van deze beleidsregels. Indien op inhoudelijke gronden in principe toelating gegeven zou kunnen worden, is daadwerkelijke plaatsing van buiten de Holland Rijnland regio in Leiderdorp mogelijk indien de woongemeente de kosten van het eerste jaar van het wonen met ondersteuning traject op zich neemt. </text:p>
            <text:p text:style-name="al">
            <text:span text:style-name="nadrukvet">Melding voor regionale specialistische wonen met ondersteuning voorzieningen </text:span>
          </text:p>
            <text:p text:style-name="al">Voor de regionale specialistische wonen met ondersteuning voorzieningen geldt een vergelijkbaar beleid. Een melding voor een regionale specialistische wonen met ondersteuning voorziening kan alleen door inwoners uit Holland Rijnland worden gedaan. Inwoners van buiten de regio met een mogelijke hulpvraag op het vlak van specialistische voorzieningen Holland Rijnland, dienen zich te melden bij hun woongemeente of bijbehorende centrumgemeente. </text:p>
            <text:p text:style-name="al">De gemeente Leiden zal - mede op basis van de informatie van de woongemeente - de toelating tot regionale specialistische wonen met ondersteuning voorziening toetsen aan haar plaatsingsregels. </text:p>
            <text:p text:style-name="al">
            <text:span text:style-name="nadrukvet">Vrouwenopvang</text:span>
          </text:p>
            <text:p text:style-name="al">In afwijking op het hierboven vermelde, geldt voor slachtoffers van huiselijk geweld dat de door de gemeente aangewezen organisaties voor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het Beleidskader crisisopvang).</text:p>
            <text:p text:style-name="al">
            <text:span text:style-name="nadrukvet">Artikel 1.3 Scheiding melding en aanvraag</text:span>
          </text:p>
            <text:p text:style-name="al">Een melding is geen aanvraag voor een maatwerkvoorziening. Als het onderzoek, dat volgt op de melding, is afgerond, kan een inwoner een aanvraag indienen.</text:p>
            <text:p text:style-name="al">
            <text:span text:style-name="nadrukvet">Artikel 1.4 Behandeling melding</text:span>
          </text:p>
            <text:p text:style-name="al">Na de melding wordt contact opgenomen met de aanvrager en eventuele mantelzorger. Bij het eerste contact komen de procedureregels, de mogelijkheid tot cliëntondersteuning en de optie om een persoonlijk plan in te dienen aan de orde. Het college heeft Incluzio Leiderdorp de opdracht gegeven om de onderzoeken uit te voeren.</text:p>
            <text:p text:style-name="al">Indien de melding gaat over opvang dan wordt deze melding in behandeling genomen door de door de gemeente aangewezen organisaties voor (specialistische) maatschappelijke opvang en vrouwenopvang.</text:p>
            <text:p text:style-name="al">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text:p>
            <text:p text:style-name="al">In hoofdstuk 6 (artikel 6.7) zijn de toetsingscriteria voor de (specialistische) maatschappelijke opvang nader omschreven.</text:p>
            <text:p text:style-name="al">
            <text:span text:style-name="nadrukvet">Artikel 1.4.1 Onafhankelijke cliëntondersteuning</text:span>
          </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 Deze ondersteuning wordt door een onafhankelijke partij geboden en is voor de inwoner kosteloos.</text:p>
            <text:p text:style-name="al">
            <text:span text:style-name="nadrukvet">Artikel 1.4.2 Persoonlijk plan</text:span>
          </text:p>
            <text:p text:style-name="al">Incluzio Leiderdorp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text:p>
            <text:p text:style-name="al">
            <text:span text:style-name="nadrukvet">Artikel 1.5 Onderzoek</text:span>
          </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text:p>
            <text:p text:style-name="al">Het onderzoek verloopt zoals omschreven in artikel 5 van de Verordening en is daarmee conform aan de onderzoek stappen van de Centrale Raad van Beroep. Daarbij stel het college in het onderzoek door een aantal stappen de volgende zaken vast:</text:p>
            <text:p text:style-name="al">
            <text:span text:style-name="nadrukvet">A.</text:span>De hulpvraag van de aanvrager;<text:span text:style-name="nadrukvet">B.</text:span>Welke problemen zich voordoen bij de zelfredzaamheid en maatschappelijke participatie;<text:span text:style-name="nadrukvet">C. </text:span>Welke ondersteuning naar aard en omvang nodig is voor een passende bijdrage te leveren aan de zelfredzaamheid van de aanvrager;<text:span text:style-name="nadrukvet">D.</text:span>In hoeverre eigen mogelijkheden, gebruikelijke hulp, mantelzorg, ondersteuning door andere in het sociale netwerk en voorliggende (algemene) voorzieningen de benodigde hulp en ondersteuning kunnen bieden.</text:p>
            <text:p text:style-name="al">
            <text:span text:style-name="nadrukvet">Artikel 1.5.1 Procedureregels en opschorten beslistermijn</text:span>
          </text:p>
            <text:p text:style-name="al">De inwoner verschaft Incluzio Leiderdorp de gegevens die nodig zijn voor het onderzoek. Als de inwoner niet de benodigde gegevens, documenten of medewerking verleent aan het onderzoek, kan de beslistermijn worden opgeschort.</text:p>
            <text:p text:style-name="al">
            <text:span text:style-name="nadrukvet">Artikel 1.5.2 Mantelzorg en dreigende overbelasting</text:span>
          </text:p>
            <text:p text:style-name="al">Incluzio Leiderdorp onderzoekt of er mantelzorg aanwezig is en of er maatregelen genomen moeten worden om de mantelzorger te ondersteunen en/of om (dreigende) overbelasting te voorkomen (zie ook bijlage 1 ‘Dreigende overbelasting mantelzorgers’).</text:p>
            <text:p text:style-name="al">
            <text:span text:style-name="nadrukvet">Artikel 1.6 Verslag</text:span>
          </text:p>
            <text:p text:style-name="al">Na het gesprek met Incluzio Leiderdorp ontvangt de inwoner het gespreksverslag van Incluzio Leiderdorp met de uitkomst van het onderzoek en het advies van Incluzio Leiderdorp aan de gemeente. Het verslag moet worden getekend door de inwoner en Incluzio Leiderdorp voordat deze behandeld kan worden door het college.</text:p>
            <text:p text:style-name="al">
            <text:span text:style-name="nadrukvet">Artikel 1.6.1 Verschil van mening over het verslag</text:span>
          </text:p>
            <text:p text:style-name="al">Wanneer de inwoner het niet eens is met de inhoud van het verslag, kunnen opmerkingen worden besproken met Incluzio Leiderdorp en kan het verslag worden aangepast. De inwoner wordt gevraagd mogelijke opmerkingen zo spoedig mogelijk door te geven, aangezien het onderzoek pas na ondertekening beoordeeld kan worden door de gemeente.</text:p>
            <text:p text:style-name="al">Verschillen de inwoner en Incluzio Leiderdorp met elkaar van mening over het verslag, dan kan de inwoner zijn opmerkingen aan het daarvoor bestemde tekstvlak in het verslag toevoegen. De onafhankelijk cliëntondersteuner kan hierbij ondersteunen wanneer gewenst (zie ook artikel 1.4.1).</text:p>
            <text:p text:style-name="al">
            <text:span text:style-name="nadrukvet">Artikel 1.7 Aanvraag maatwerkvoorziening</text:span>
          </text:p>
            <text:p text:style-name="al">Na ontvangst van een aanvraag voor een maatwerkvoorziening, heeft het college twee weken de tijd om een beschikking voor een maatwerkvoorziening af te geven.</text:p>
            <text:p text:style-name="al">
            <text:span text:style-name="nadrukvet">Artikel 1.7.1 Inwinnen advies</text:span>
          </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text:p>
            <text:p text:style-name="al">
            <text:span text:style-name="nadrukvet">Artikel 1.8 Beschikking voor een maatwerkvoorziening</text:span>
          </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text:p>
            <text:p text:style-name="al">In de beschikking voor een toegekende maatwerkvoorziening staat in ieder geval:</text:p>
            <text:p text:style-name="al"/>
            <text:list text:style-name="id1-3-2-1-1-52">
              <text:list-item text:style-override="id1-3-2-1-1-52-1">
                <text:number>1.</text:number>
                <text:p text:style-name="al">welke maatwerkvoorziening wordt verstrekt;</text:p>
              </text:list-item>
              <text:list-item text:style-override="id1-3-2-1-1-52-2">
                <text:number>2.</text:number>
                <text:p text:style-name="al">het beoogde resultaat;</text:p>
              </text:list-item>
              <text:list-item text:style-override="id1-3-2-1-1-52-3">
                <text:number>3.</text:number>
                <text:p text:style-name="al">de verplichtingen die zijn verbonden aan de verstrekte maatwerkvoorziening;</text:p>
              </text:list-item>
              <text:list-item text:style-override="id1-3-2-1-1-52-4">
                <text:number>4.</text:number>
                <text:p text:style-name="al">mogelijk: dat een eigen bijdrage van de inwoner wordt verwacht;</text:p>
              </text:list-item>
              <text:list-item text:style-override="id1-3-2-1-1-52-5">
                <text:number>5.</text:number>
                <text:p text:style-name="al">de hoogte van het persoonsgebonden budget (bij verstrekking van een maatwerkvoorziening door middel van een persoonsgebonden budget);</text:p>
              </text:list-item>
              <text:list-item text:style-override="id1-3-2-1-1-52-6">
                <text:number>6.</text:number>
                <text:p text:style-name="al">de mogelijkheid om tegen de beslissing in bezwaar te gaan.</text:p>
              </text:list-item>
            </text:list>
            <text:p text:style-name="al">
            <text:span text:style-name="nadrukvet">Artikel 1.8.1 Beschikking voor vrouwenopvang</text:span>
          </text:p>
            <text:p text:style-name="al">In afwijking op het gestelde in artikel 1.8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p text:style-name="al">
            <text:span text:style-name="nadrukvet">Artikel 1.9 Eigen bijdrage maatwerkvoorziening</text:span>
          </text:p>
            <text:p text:style-name="al">Voor de eigen bijdrage voor diensten wordt aangesloten op wat daarover is opgenomen in het Uitvoeringsbesluit Wmo 2015. Daarin staat een aparte eigen bijdrage systematiek voor wonen met ondersteuning. Voor de eigen bijdrage voor de overige maatwerkvoorzieningen geldt vanaf 2019 het landelijk vastgestelde abonnementstarief. De eigen bijdrage wordt geïnd door het CAK. Bij tijdelijke onderbreking van de voorziening stopt de eigen bijdrage niet. De eigen bijdrage wordt opgelegd tot 100 procent van de kostprijs is bereikt behalve voor de bij Verordening uitgezonderde voorzieningen<text:a xlink:href="#_edn1" xlink:type="simple">[1]</text:a>.</text:p>
            <text:p text:style-name="al"> </text:p>
            <text:list text:style-name="id1-3-2-1-1-58">
              <text:list-item text:style-override="id1-3-2-1-1-58-1">
                <text:number>1.</text:number>
                <text:p text:style-name="al">Voor de maatwerkvoorzieningen in de vorm van diensten, zoals huishoudelijke ondersteuning, ambulante begeleiding en wonen met ondersteuning geldt dat de eigen bijdrage wordt opgelegd zolang de inwoner de maatwerkvoorziening ontvangt; </text:p>
              </text:list-item>
              <text:list-item text:style-override="id1-3-2-1-1-58-2">
                <text:number>2.</text:number>
                <text:p text:style-name="al">Voor hulpmiddelen zoals scootmobielen geldt dat de eigen bijdrage wordt opgelegd zolang de inwoner het hulpmiddel in bruikleen heeft;</text:p>
              </text:list-item>
              <text:list-item text:style-override="id1-3-2-1-1-58-3">
                <text:number>3.</text:number>
                <text:p text:style-name="al">Voor woningaanpassingen geldt dat de eigen bijdrage wordt opgelegd totdat 75% van de kostprijs is betaald.</text:p>
              </text:list-item>
              <text:list-item text:style-override="id1-3-2-1-1-58-4">
                <text:number>4.</text:number>
                <text:p text:style-name="al">Voor een persoonsgebonden budget geldt dat de eigen bijdrage wordt opgelegd zolang de inwoner het persoonsgebonden budget ontvangt.</text:p>
              </text:list-item>
            </text:list>
            <text:p text:style-name="al">
            <text:span text:style-name="nadrukvet">Artikel 1.9.1 Eigen bijdrage in geval van opvang</text:span>
          </text:p>
            <text:p text:style-name="al">In afwijking op het gestelde in artikel 1.9 wordt de eigen bijdrage voor de maatschappelijke opvang en de vrouwenopvang vastgesteld en geïnd door de betreffende organisatie.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p text:style-name="al">
            <text:span text:style-name="nadrukvet">Artikel 1.9.2 Start eigen bijdrage</text:span>
          </text:p>
            <text:p text:style-name="al">De gemeente meldt aan het CAK wanneer de eigen bijdrage moet starten en stoppen. In de gemeente Leiderdorp is afgesproken dat de eigen bijdrage start op het moment dat de gemeente de voorziening start via een beschikking plus twee weken. In verband met de huidige personeelstekorten in de zorg is het mogelijk om bij hoge noodzaak bij wijze van uitzondering af te wijken van deze starttermijn. Dit wordt gedaan in overleg met de beleidsmedewerker.</text:p>
            <text:p text:style-name="al">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text:p>
            <text:p text:style-name="al">
            <text:span text:style-name="nadrukvet">Hoofdstuk 2. Beoordelingscriteria maatwerkvoorzieningen</text:span>
          </text:p>
            <text:p text:style-name="al">
            <text:span text:style-name="nadrukvet">Artikel 2.1 Inleiding</text:span>
          </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text:p>
            <text:p text:style-name="al">
            <text:span text:style-name="nadrukvet">Artikel 2.2 Ondersteuningsterreinen</text:span>
          </text:p>
            <text:p text:style-name="al">Een inwoner komt in aanmerking voor een maatwerkvoorziening als hij een beperking ondervindt op één of meerdere van onderstaande terreinen:</text:p>
            <text:list text:style-name="id1-3-2-1-1-69">
              <text:list-item text:style-override="id1-3-2-1-1-69-1">
                <text:number>1.</text:number>
                <text:p text:style-name="al">sociale redzaamheid;</text:p>
              </text:list-item>
              <text:list-item text:style-override="id1-3-2-1-1-69-2">
                <text:number>2.</text:number>
                <text:p text:style-name="al">bewegen en verplaatsen;</text:p>
              </text:list-item>
              <text:list-item text:style-override="id1-3-2-1-1-69-3">
                <text:number>3.</text:number>
                <text:p text:style-name="al">probleemgedrag;</text:p>
              </text:list-item>
              <text:list-item text:style-override="id1-3-2-1-1-69-4">
                <text:number>4.</text:number>
                <text:p text:style-name="al">psychisch functioneren;</text:p>
              </text:list-item>
              <text:list-item text:style-override="id1-3-2-1-1-69-5">
                <text:number>5.</text:number>
                <text:p text:style-name="al">geheugen- en oriëntatiestoornissen.</text:p>
              </text:list-item>
            </text:list>
            <text:p text:style-name="al">Zie bijlage 2 voor de uitwerking van de van de verschillende terreinen waarop een inwoner een beperking kan ondervinden.</text:p>
            <text:p text:style-name="al">
            <text:span text:style-name="nadrukvet">Artikel 2.3 Algemene voorzieningen</text:span>
          </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text:p>
            <text:p text:style-name="al">
            <text:span text:style-name="nadrukvet">Artikel 2.4 Algemeen gebruikelijke voorzieningen</text:span>
          </text:p>
            <text:p text:style-name="al">Een algemeen gebruikelijke voorziening is voorliggend op een maatwerkvoorziening. Met een algemeen gebruikelijke voorziening wordt verwezen naar een voorziening:</text:p>
            <text:list text:style-name="id1-3-2-1-1-75">
              <text:list-item text:style-override="id1-3-2-1-1-75-1">
                <text:number>1.</text:number>
                <text:p text:style-name="al">niet specifiek bedoeld voor mensen met een beperking;</text:p>
              </text:list-item>
              <text:list-item text:style-override="id1-3-2-1-1-75-2">
                <text:number>2.</text:number>
                <text:p text:style-name="al">in de reguliere handel verkrijgbaar;</text:p>
              </text:list-item>
              <text:list-item text:style-override="id1-3-2-1-1-75-3">
                <text:number>3.</text:number>
                <text:p text:style-name="al">niet duurder is dan soortgelijke producten;</text:p>
              </text:list-item>
              <text:list-item text:style-override="id1-3-2-1-1-75-4">
                <text:number>4.</text:number>
                <text:p text:style-name="al">draagbaar is op een inkomen op minimumniveau;</text:p>
              </text:list-item>
              <text:list-item text:style-override="id1-3-2-1-1-75-5">
                <text:number>5.</text:number>
                <text:p text:style-name="al">die een passende bijdrage levert aan het realiseren van een situatie waarin de cliënt tot zelfredzaamheid of participatie in staat is.</text:p>
              </text:list-item>
            </text:list>
            <text:p text:style-name="al">Voorbeelden zijn een elektrische fiets of een verhoogd toilet.</text:p>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text:p>
            <text:p text:style-name="al">
            <text:span text:style-name="nadrukvet">Artikel 2.5 Gebruikelijke hulp</text:span>
          </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text:p>
            <text:list text:style-name="id1-3-2-1-1-80">
              <text:list-item text:style-override="id1-3-2-1-1-80-1">
                <text:number>1.</text:number>
                <text:p text:style-name="al">de aard en omvang van de ondersteuningsbehoefte;</text:p>
              </text:list-item>
              <text:list-item text:style-override="id1-3-2-1-1-80-2">
                <text:number>2.</text:number>
                <text:p text:style-name="al">de aard van de relatie met de inwoner;</text:p>
              </text:list-item>
              <text:list-item text:style-override="id1-3-2-1-1-80-3">
                <text:number>3.</text:number>
                <text:p text:style-name="al">de leeftijd van inwonende kinderen;</text:p>
              </text:list-item>
              <text:list-item text:style-override="id1-3-2-1-1-80-4">
                <text:number>4.</text:number>
                <text:p text:style-name="al">de mogelijkheid om de gebruikelijke hulp aan te leren.</text:p>
              </text:list-item>
            </text:list>
            <text:p text:style-name="al">Van een huisgenoot wordt geen gebruikelijke hulp verwacht wanneer hij een belemmerende beperking heeft en/of kennis dan wel vaardigheden mist om gebruikelijke hulp aan de inwoner te bieden en deze vaardigheden aan te leren.</text:p>
            <text:p text:style-name="al">
            <text:span text:style-name="nadrukvet">Artikel 2.5.1 Aard en de omvang ondersteuningsbehoefte</text:span>
          </text:p>
            <text:p text:style-name="al">De ondersteuningsbehoefte van de inwoner kan van dusdanige omvang zijn dat er (deels) niet meer gesproken kan worden van gebruikelijke hulp. Dit kan als boven-gebruikelijk worden aangemerkt. Van boven- gebruikelijke hulp is bijvoorbeeld sprake wanneer inwoners elkaar bij ziekte of handicap langdurig meer zorg bieden dan wat binnen de sociale relatie gewoon is.</text:p>
            <text:p text:style-name="al">
            <text:span text:style-name="nadrukvet">Artikel 2.5.2 Aard van de relatie met de inwoner</text:span>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text:p>
            <text:p text:style-name="al">
            <text:span text:style-name="nadrukvet">Artikel 2.5.3 Leeftijd en ontwikkelingsfase van inwonende kinderen</text:span>
          </text:p>
            <text:p text:style-name="al">Van thuiswonende kinderen wordt verwacht dat zij huishoudelijke taken uitvoeren. Het bieden van ondersteuning, zoals begeleiding, ligt minder voor de hand.</text:p>
            <text:p text:style-name="al">De volgende uitgangspunten zijn van toepassing:</text:p>
            <text:list text:style-name="id1-3-2-1-1-89">
              <text:list-item text:style-override="id1-3-2-1-1-89-1">
                <text:number>1.</text:number>
                <text:p text:style-name="al">kinderen tot 5 jaar leveren geen bijdrage aan de huishouding;</text:p>
              </text:list-item>
              <text:list-item text:style-override="id1-3-2-1-1-89-2">
                <text:number>2.</text:number>
                <text:p text:style-name="al">kinderen tussen 5-12 jaar worden betrokken bij lichte huishoudelijke werkzaamheden, zoals opruimen, tafeldekken, afwassen en een boodschap doen;</text:p>
              </text:list-item>
              <text:list-item text:style-override="id1-3-2-1-1-89-3">
                <text:number>3.</text:number>
                <text:p text:style-name="al">kinderen vanaf 13 jaar kunnen, naast bovengenoemde taken hun eigen kamer op orde houden: rommel opruimen, stofzuigen, bed verschonen;</text:p>
              </text:list-item>
              <text:list-item text:style-override="id1-3-2-1-1-89-4">
                <text:number>4.</text:number>
                <text:p text:style-name="al">van een thuiswonende 18 tot 23-jarige wordt verwacht dat hij een eenpersoonshuishouden kan voeren en eventuele jongere gezinsleden kan verzorgen en begeleiden.</text:p>
              </text:list-item>
              <text:list-item text:style-override="id1-3-2-1-1-89-5">
                <text:number>5.</text:number>
                <text:p text:style-name="al">Van een volwassen huisgenoot van 23 jaar en ouder wordt verwacht dat hij het huishouden geheel over kan nemen.</text:p>
              </text:list-item>
            </text:list>
            <text:p text:style-name="al">
            <text:span text:style-name="nadrukvet">Artikel 2.5.4 Mogelijkheid om gebruikelijke hulp aan te leren</text:span>
          </text:p>
            <text:p text:style-name="al">Het is mogelijk dat een huisgenoot niet weet hoe hij gebruikelijke hulp kan verlenen, maar dat wel kan aanleren. Er kan dan tijdelijk een maatwerkvoorziening worden ingezet om de gebruikelijke hulp aan te leren, zie hiervoor bijvoorbeeld artikel 3.3.4.</text:p>
            <text:p text:style-name="al">
            <text:span text:style-name="nadrukvet">Artikel 2.6 Mantelzorg</text:span>
          </text:p>
            <text:p text:style-name="al">Mantelzorg is zorg of ondersteuning die een inwoner ontvangt van iemand uit zijn directe omgeving. Het gaat om onbetaalde ondersteuning die:</text:p>
            <text:list text:style-name="id1-3-2-1-1-94">
              <text:list-item text:style-override="id1-3-2-1-1-94-1">
                <text:number>1.</text:number>
                <text:p text:style-name="al">huisgenoten, familie, vrienden, kennissen, collega’s en buren verlenen en voortkomt uit onderlinge relaties;</text:p>
              </text:list-item>
              <text:list-item text:style-override="id1-3-2-1-1-94-2">
                <text:number>2.</text:number>
                <text:p text:style-name="al">wordt verleend vanwege gezondheidsproblemen of beperkingen tot in een terminale fase;</text:p>
              </text:list-item>
              <text:list-item text:style-override="id1-3-2-1-1-94-3">
                <text:number>3.</text:number>
                <text:p text:style-name="al">varieert van huishoudelijke ondersteuning, persoonlijke verzorging tot begeleiding;</text:p>
              </text:list-item>
              <text:list-item text:style-override="id1-3-2-1-1-94-4">
                <text:number>4.</text:number>
                <text:p text:style-name="al">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wordt geacht deze zorg te leveren. Het college kan en mag mantelzorg niet afdwingen.</text:p>
            <text:p text:style-name="al">
            <text:span text:style-name="nadrukvet">Artikel 2.7 Aanspraak op andere wetgeving</text:span>
          </text:p>
            <text:p text:style-name="al">Een maatwerkvoorziening wordt niet verstrekt wanneer een inwoner een indicatie heeft op grond van:</text:p>
            <text:list text:style-name="id1-3-2-1-1-98">
              <text:list-item text:style-override="id1-3-2-1-1-98-1">
                <text:number>1.</text:number>
                <text:p text:style-name="al">de Wet langdurige zorg (zie artikel 2.8);</text:p>
              </text:list-item>
              <text:list-item text:style-override="id1-3-2-1-1-98-2">
                <text:number>2.</text:number>
                <text:p text:style-name="al">de Zorgverzekeringswet bijvoorbeeld zittend ziekenvervoer of ambulancevervoer (zie artikel 2.9);</text:p>
              </text:list-item>
              <text:list-item text:style-override="id1-3-2-1-1-98-3">
                <text:number>3.</text:number>
                <text:p text:style-name="al">de Jeugdwet;</text:p>
              </text:list-item>
              <text:list-item text:style-override="id1-3-2-1-1-98-4">
                <text:number>4.</text:number>
                <text:p text:style-name="al">de Wet werk en Inkomen naar arbeidsvermogen, bijvoorbeeld vervoer in het kader van betaalde arbeid of regulier onderwijs.</text:p>
              </text:list-item>
            </text:list>
            <text:p text:style-name="al">Wel moet worden beoordeeld wat buiten de voorliggende aanspraak valt, dit blijft voor de Wmo.</text:p>
            <text:p text:style-name="al">
            <text:span text:style-name="nadrukvet">Artikel 2.7.1 Eigen aanschaf</text:span>
          </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text:p>
            <text:p text:style-name="al">
            <text:span text:style-name="nadrukvet">Artikel 2.8 Afstemming met de Wet langdurige zorg</text:span>
          </text:p>
            <text:p text:style-name="al">Indien een inwoner een indicatie heeft voor zorg op grond van de Wet langdurige zorg (Wlz), dan kunnen zij bepaalde maatwerkvoorzieningen zoals begeleiding en huishoudelijke ondersteuning niet meer vanuit de Wmo ontvangen.</text:p>
            <text:p text:style-name="al">
            <text:span text:style-name="nadrukvet">Artikel 2.8.1 Thuiswonen met Wlz-indicatie</text:span>
          </text:p>
            <text:p text:style-name="al">Zolang mensen nog thuis wonen met een Wlz indicatie blijft de gemeente vanuit de Wmo verantwoordelijk voor hulpmiddelen, woningaanpassingen en vervoersvoorzieningen. Als mensen in een Wlz-instelling wonen of daar naartoe verhuizen dan is de zorginstelling verantwoordelijk voor de hulpmiddelen.</text:p>
            <text:p text:style-name="al">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text:p>
            <text:p text:style-name="al">
            <text:span text:style-name="nadrukvet">Artikel 2.8.2 Overgang Wmo naar Wlz</text:span>
          </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Hiervoor is landelijk afgesproken dat de bestaande zorg nog maximaal 5 dagen wordt voortgezet.</text:p>
            <text:p text:style-name="al">
            <text:span text:style-name="nadrukvet">Artikel 2.9 Afstemming Zorgverzekeringswet</text:span>
          </text:p>
            <text:p text:style-name="al">Wanneer een inwoner aanspraak kan maken op zorg vanuit de Zorgverzekeringswet (Zvw), hoeft het college geen maatwerkvoorziening te verstrekken. Verzekerden kunnen via het basispakket aanspraak maken op een (gedeeltelijke) vergoeding van:</text:p>
            <text:list text:style-name="id1-3-2-1-1-111">
              <text:list-item text:style-override="id1-3-2-1-1-111-1">
                <text:number>1.</text:number>
                <text:p text:style-name="al">hulpmiddelen, waarbij het gaat om zorg voor een beperkte of onzekere duur (maximaal 26 weken) waaronder:</text:p>
                <text:list text:style-name="id1-3-2-1-1-111-1-3">
                  <text:list-item text:style-override="id1-3-2-1-1-111-1-3-1">
                    <text:number>1.</text:number>
                    <text:p text:style-name="al">loophulpmiddelen, zoals drempelhulpen, rolstoelen, loopwagens of trippelstoelen;</text:p>
                  </text:list-item>
                  <text:list-item text:style-override="id1-3-2-1-1-111-1-3-2">
                    <text:number>2.</text:number>
                    <text:p text:style-name="al">transferhulpmiddelen, zoals transferplanken, patiëntenliften en draaischijven;</text:p>
                  </text:list-item>
                  <text:list-item text:style-override="id1-3-2-1-1-111-1-3-3">
                    <text:number>3.</text:number>
                    <text:p text:style-name="al">hulpmiddelen voor het zich wassen en zorgdragen voor toiletgang, zoals losse toiletverhogers, douchestoelen en toiletstoelen;</text:p>
                  </text:list-item>
                  <text:list-item text:style-override="id1-3-2-1-1-111-1-3-4">
                    <text:number>4.</text:number>
                    <text:p text:style-name="al">omgevingsbediening, zoals omgevingsbediening; robotmanipulator; armondersteuningen of eetapparaten;</text:p>
                  </text:list-item>
                  <text:list-item text:style-override="id1-3-2-1-1-111-1-3-5">
                    <text:number>5.</text:number>
                    <text:p text:style-name="al">hulpmiddelen bij communicatie, zoals opname- en voorleesapparatuur en een alarmeringssysteem;</text:p>
                  </text:list-item>
                </text:list>
              </text:list-item>
              <text:list-item text:style-override="id1-3-2-1-1-111-2">
                <text:number>2.</text:number>
                <text:p text:style-name="al">omgevingsbediening: apparatuur die o.a. gebruikt kan worden voor het op afstand openen van ramen en deuren en uitzetten van allerlei apparaten;</text:p>
              </text:list-item>
              <text:list-item text:style-override="id1-3-2-1-1-111-3">
                <text:number>3.</text:number>
                <text:p text:style-name="al">verzorging en verpleging op bed;</text:p>
              </text:list-item>
              <text:list-item text:style-override="id1-3-2-1-1-111-4">
                <text:number>4.</text:number>
                <text:p text:style-name="al">verpleging en verzorging (wijkverpleging);</text:p>
              </text:list-item>
              <text:list-item text:style-override="id1-3-2-1-1-111-5">
                <text:number>5.</text:number>
                <text:p text:style-name="al">diensten, zoals IQ testen en het verzorgen van de maaltijd;</text:p>
              </text:list-item>
              <text:list-item text:style-override="id1-3-2-1-1-111-6">
                <text:number>6.</text:number>
                <text:p text:style-name="al">ziekenvervoer</text:p>
              </text:list-item>
            </text:list>
            <text:p text:style-name="al">
            <text:span text:style-name="nadrukvet">Artikel 2.10 Lopende beschikking</text:span>
          </text:p>
            <text:p text:style-name="al">Het college verstrekt de inwoner geen maatwerkvoorziening als:</text:p>
            <text:list text:style-name="id1-3-2-1-1-114">
              <text:list-item text:style-override="id1-3-2-1-1-114-1">
                <text:number>1.</text:number>
                <text:p text:style-name="al">de afschrijvingstermijn van een eerder toegekende gelijkwaardige maatwerkvoorziening nog niet is verlopen;</text:p>
              </text:list-item>
              <text:list-item text:style-override="id1-3-2-1-1-114-2">
                <text:number>2.</text:number>
                <text:p text:style-name="al">de eerder toegekende maatwerkvoorziening technisch nog niet is afgeschreven.</text:p>
              </text:list-item>
            </text:list>
            <text:p text:style-name="al">
            <text:span text:style-name="nadrukvet">Artikel 2.11 Goedkoopst compenserende voorziening</text:span>
          </text:p>
            <text:p text:style-name="al">In beginsel kent het college de goedkoopst compenserende voorziening toe.</text:p>
            <text:p text:style-name="al">
            <text:span text:style-name="nadrukvet">Hoofdstuk 3. Een schoon, leefbaar en gestructureerd huishouden</text:span>
          </text:p>
            <text:p text:style-name="al">
            <text:span text:style-name="nadrukvet">Artikel 3.1. Inleiding</text:span>
          </text:p>
            <text:p text:style-name="al">Een inwoner kan in aanmerking komen voor huishoudelijke ondersteuning wanneer hij niet in staat is (volledig) zorg te dragen voor een schoon, leefbaar en een gestructureerd huishouden en hij geen of onvoldoende aanspraak kan mak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text:p>
            <text:p text:style-name="al">
            <text:span text:style-name="nadrukvet">Artikel 3.2 Resultaten</text:span>
          </text:p>
            <text:p text:style-name="al">Het college kan ondersteuning bieden om de volgende resultaten te bereiken:</text:p>
            <text:list text:style-name="id1-3-2-1-1-122">
              <text:list-item text:style-override="id1-3-2-1-1-122-1">
                <text:number>1.</text:number>
                <text:p text:style-name="al">een schoon en leefbaar huis;</text:p>
              </text:list-item>
              <text:list-item text:style-override="id1-3-2-1-1-122-2">
                <text:number>2.</text:number>
                <text:p text:style-name="al">het dagelijks functioneren;</text:p>
              </text:list-item>
              <text:list-item text:style-override="id1-3-2-1-1-122-3">
                <text:number>3.</text:number>
                <text:p text:style-name="al">de noodzakelijke bereiding van maaltijden;</text:p>
              </text:list-item>
              <text:list-item text:style-override="id1-3-2-1-1-122-4">
                <text:number>4.</text:number>
                <text:p text:style-name="al">het voeren van regie op het huishouden;</text:p>
              </text:list-item>
              <text:list-item text:style-override="id1-3-2-1-1-122-5">
                <text:number>5.</text:number>
                <text:p text:style-name="al">wasverzorging.</text:p>
              </text:list-item>
            </text:list>
            <text:p text:style-name="al">Deze resultaten verder uitgewerkt in het Normenkader Huishoudelijke Ondersteuning (bijlage 5). Het onderhoud van de tuin wordt niet tot het huishouden gerekend.</text:p>
            <text:p text:style-name="al">
            <text:span text:style-name="nadrukvet">Artikel 3.3 Gebruikelijke hulp</text:span>
          </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text:p>
            <text:p text:style-name="al">
            <text:span text:style-name="nadrukvet">Artikel 3.3.1 Aanvraag voor kortdurende huishoudelijke ondersteuning</text:span>
          </text:p>
            <text:p text:style-name="al">Wanneer uitzicht is op herstel van het vermogen tot zelfredzaamheid en participatie binnen drie maanden is sprake van gebruikelijke hulp en zal geen maatwerkvoorziening worden toegekend.</text:p>
            <text:p text:style-name="al">
            <text:span text:style-name="nadrukvet">Artikel 3.3.2 Fysieke aanwezigheid</text:span>
          </text:p>
            <text:p text:style-name="al">Bij gebruikelijke zorg wordt uitgegaan van de mogelijkheid om naast een volledige baan een huishouden te kunnen voeren. In principe wordt alleen bij daadwerkelijke afwezigheid van de huisgenoot gedurende een aantal dagen en nachten de niet-uitstelbare taken overgenomen.</text:p>
            <text:p text:style-name="al">
            <text:span text:style-name="nadrukvet">Artikel 3.3.3 Uitstelbare huishoudelijke taken</text:span>
          </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text:p>
            <text:p text:style-name="al">De volgende taken worden, op grond van de Indicatieadvisering voor Hulp bij het Huishouden van het CIZ, als uitstelbaar beoordeeld:</text:p>
            <text:list text:style-name="id1-3-2-1-1-133">
              <text:list-item text:style-override="id1-3-2-1-1-133-1">
                <text:number>1.</text:number>
                <text:p text:style-name="al">wasverzorging;</text:p>
              </text:list-item>
              <text:list-item text:style-override="id1-3-2-1-1-133-2">
                <text:number>2.</text:number>
                <text:p text:style-name="al">stofzuigen;</text:p>
              </text:list-item>
              <text:list-item text:style-override="id1-3-2-1-1-133-3">
                <text:number>3.</text:number>
                <text:p text:style-name="al">sanitair;</text:p>
              </text:list-item>
              <text:list-item text:style-override="id1-3-2-1-1-133-4">
                <text:number>4.</text:number>
                <text:p text:style-name="al">keuken;</text:p>
              </text:list-item>
              <text:list-item text:style-override="id1-3-2-1-1-133-5">
                <text:number>5.</text:number>
                <text:p text:style-name="al">bedden verschonen.</text:p>
              </text:list-item>
            </text:list>
            <text:p text:style-name="al">
            <text:span text:style-name="nadrukvet">Artikel 3.3.4 Aanleren huishoudelijke taken</text:span>
          </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met regie in te zetten om huishoudelijke taken aan te leren.</text:p>
            <text:p text:style-name="al">
            <text:span text:style-name="nadrukvet">Artikel 3.4 Eigen verantwoordelijkheid inwoner</text:span>
          </text:p>
            <text:p text:style-name="al">Hulp bij het voeren van een huishouden wordt in het kader van de Wmo alleen geboden wanneer er geen andere oplossingen zijn die problemen kunnen voorkomen of oplossen. Activiteiten die door de inwoner zelf kunnen worden uitgevoerd op het gebied van een schoon en leefbaar huis, behoren dan ook tot de eigen verantwoordelijkheid.</text:p>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veranderingen in kunnen aanbrengen.</text:p>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text:p>
            <text:p text:style-name="al">
            <text:span text:style-name="nadrukvet">Artikel 3.4.1 Technische hulpmiddelen en woonvoorzieningen</text:span>
          </text:p>
            <text:p text:style-name="al">Huishoudelijke ondersteuning wordt niet toegekend wanneer de beperkingen van de inwoner afdoende kunnen worden opgelost met technische hulpmiddelen of woonvoorzieningen.</text:p>
            <text:p text:style-name="al">Hulpmiddelen kunnen bestaan uit algemeen gebruikelijke huishoudelijke apparatuur, zoals een wasmachine of (robot of steel)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het gebruik van een verlengstok of het ophangen van de was op een wasrekje in plaats van aan de waslijn.</text:p>
            <text:p text:style-name="al">
            <text:span text:style-name="nadrukvet">Artikel 3.4.2 Houden van huisdieren</text:span>
          </text:p>
            <text:p text:style-name="al">De gevolgen van het houden van huisdieren (met uitzondering van hulpdieren) op de omvang van de schoonmaaktaak en het zoeken van oplossingen daarvoor, behoort in de eerste plaats tot de eigen verantwoordelijkheid van de inwoner. De gevolgen hiervan op de omvang van de schoonmaaktaak en het zoeken van oplossingen daarvoor behoort in de eerste plaats tot de eigen verantwoordelijkheid van de inwoner.</text:p>
            <text:p text:style-name="al">
            <text:span text:style-name="nadrukvet">Artikel 3.5 Maatwerkvoorziening huishoudelijke ondersteuning</text:span>
          </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text:p>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Buitenruimtes bij het huis (tuin, balkon etc.) of buitenzijde van het huis (ramen) en overige kamers/ruimtes in het huis worden niet door de huishoudelijk ondersteuner schoongemaakt.</text:p>
            <text:p text:style-name="al">De maatwerkvoorziening huishoudelijke ondersteuning kent onderscheid tussen licht, midden en zwaar. Daarnaast is er de mogelijkheid om aanvullende activiteiten zoals wasverzorging en regievoering toe te voegen aan deze vormen.</text:p>
            <text:p text:style-name="al">In bijlage 5 is aan de hand van het Normenkader Huishoudelijke Ondersteuning verder uitgewerkt wat deze vormen van ondersteuning inhouden en hoe deze worden ingezet.</text:p>
            <text:p text:style-name="al">
            <text:span text:style-name="nadrukvet">3.5.1 Eenmalige aanpak schoonmaakwerkzaamheden bij ernstige vervuiling</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text:p>
            <text:p text:style-name="al">
            <text:span text:style-name="nadrukvet">Artikel 3.6 Maaltijdvoorziening</text:span>
          </text:p>
            <text:p text:style-name="al">Wanneer een inwoner niet in staat is een maaltijd te bereiden of om deze op te warmen, bijvoorbeeld met hulp van de magnetron, kan een maatwerkvoorziening worden ingezet. De maaltijdvoorziening kan betrekking hebben op de volgende activiteiten:</text:p>
            <text:list text:style-name="id1-3-2-1-1-155">
              <text:list-item text:style-override="id1-3-2-1-1-155-1">
                <text:number>1.</text:number>
                <text:p text:style-name="al">Maaltijdvoorbereiding:</text:p>
                <text:list text:style-name="id1-3-2-1-1-155-1-3">
                  <text:list-item text:style-override="id1-3-2-1-1-155-1-3-1">
                    <text:number>1.</text:number>
                    <text:p text:style-name="al">Bereiding van de broodmaaltijd: broodmaaltijden smeren en klaarzetten, tafel dekken, afwassen of in- uitruimen van de vaatwasmachine.</text:p>
                  </text:list-item>
                  <text:list-item text:style-override="id1-3-2-1-1-155-1-3-2">
                    <text:number>2.</text:number>
                    <text:p text:style-name="al">Bereiding van warme maaltijden: maaltijden opwarmen en klaarzetten, tafel dekken, afwassen of in- of uitruimen van de vaatwasmachine. In uitzonderlijke gevallen kan het bereiden van de maaltijd hierbij horen.</text:p>
                  </text:list-item>
                </text:list>
              </text:list-item>
              <text:list-item text:style-override="id1-3-2-1-1-155-2">
                <text:number>2.</text:number>
                <text:p text:style-name="al">Toezicht: de medewerker ziet erop toe dat de inwoner het eten en drinken daadwerkelijk tot zich neemt.</text:p>
              </text:list-item>
            </text:list>
            <text:p text:style-name="al">Indien een inwoner al wijkverpleegkundige zorg ontvangt én vanuit de Wmo maaltijdverzorging dient te krijgen, kan de gemeente besluiten om in plaats van de hiervoor gecontracteerde aanbieder, de aanbieder van de wijkverpleging in te schakelen.</text:p>
            <text:p text:style-name="al">Zie bijlage 6 voor de normtijden per activiteit.</text:p>
            <text:p text:style-name="al">
            <text:span text:style-name="nadrukvet">Hoofdstuk 4. Wonen in een geschikte woning</text:span>
          </text:p>
            <text:p text:style-name="al">
            <text:span text:style-name="nadrukvet">Artikel 4.1. Inleiding</text:span>
          </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Een maatwerkvoorziening moet daarin zowel een medische (noodzakelijk) als een toekomstbestendige oplossing bieden.</text:p>
            <text:p text:style-name="al">
            <text:span text:style-name="nadrukvet">Artikel 4.2 Eigen verantwoordelijkheid</text:span>
          </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text:p>
            <text:p text:style-name="al">Ook de volgende omstandigheden vallen onder de eigen verantwoordelijkheid van de inwoner en het college hoeft hier geen maatwerkvoorziening voor toe te wijzen:</text:p>
            <text:list text:style-name="id1-3-2-1-1-164">
              <text:list-item text:style-override="id1-3-2-1-1-164-1">
                <text:number>1.</text:number>
                <text:p text:style-name="al">de inwoner verhuisd is naar een woonruimte die niet bestemd en/of geschikt is om het gehele jaar door bewoond te worden;</text:p>
              </text:list-item>
              <text:list-item text:style-override="id1-3-2-1-1-164-2">
                <text:number>2.</text:number>
                <text:p text:style-name="al">de noodzaak tot het treffen van een maatwerkvoorziening het gevolg is van achterstallig onderhoud;</text:p>
              </text:list-item>
              <text:list-item text:style-override="id1-3-2-1-1-164-3">
                <text:number>3.</text:number>
                <text:p text:style-name="al">de noodzaak tot het treffen van een maatwerkvoorziening is ter renovatie van de woning of om deze in overeenstemming te brengen met de eisen die redelijkerwijs aan de woning mogen worden gesteld;</text:p>
              </text:list-item>
              <text:list-item text:style-override="id1-3-2-1-1-164-4">
                <text:number>4.</text:number>
                <text:p text:style-name="al">de woonvoorziening is enkel bedoeld is voor renovatie of aanpassing aan de eisen van de tijd.</text:p>
              </text:list-item>
            </text:list>
            <text:p text:style-name="al">
            <text:span text:style-name="nadrukvet">Artikel 4.2.1. Plotselinge noodzaak</text:span>
          </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text:p>
            <text:p text:style-name="al">
            <text:span text:style-name="nadrukvet">Artikel 4.2.2 Aanvraag voor drempel(hulp)</text:span>
          </text:p>
            <text:p text:style-name="al">In principe worden drempelhulpen gezien als algemeen gebruikelijk en worden deze niet toegekend als maatwerkvoorziening, tenzij er sprake is van een situatie waardoor de aanvraag niet voldoet aan de criteria voor algemeen gebruikelijk.</text:p>
            <text:p text:style-name="al">
            <text:span text:style-name="nadrukvet">Artikel 4.3 Zelfstandige woonruimte, woonboten en woonwagens</text:span>
          </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text:p>
            <text:p text:style-name="al">
            <text:span text:style-name="nadrukvet">Artikel 4.4 Primaat van verhuizen en maatwerkvoorziening verhuis- en herinrichtingskosten</text:span>
          </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text:p>
            <text:list text:style-name="id1-3-2-1-1-173">
              <text:list-item text:style-override="id1-3-2-1-1-173-1">
                <text:number>1.</text:number>
                <text:p text:style-name="al">financiële consequenties van de woningaanpassing en een eventuele verhuizing<text:a xlink:href="#_edn2" xlink:type="simple">[2]</text:a>; </text:p>
              </text:list-item>
              <text:list-item text:style-override="id1-3-2-1-1-173-2">
                <text:number>2.</text:number>
                <text:p text:style-name="al">beschikbaarheid van de nieuwe (aangepaste) woning;</text:p>
              </text:list-item>
              <text:list-item text:style-override="id1-3-2-1-1-173-3">
                <text:number>3.</text:number>
                <text:p text:style-name="al">termijn waarop een nieuwe woning beschikbaar komt;</text:p>
              </text:list-item>
              <text:list-item text:style-override="id1-3-2-1-1-173-4">
                <text:number>4.</text:number>
                <text:p text:style-name="al">afstemming met andere voorzieningen;</text:p>
              </text:list-item>
              <text:list-item text:style-override="id1-3-2-1-1-173-5">
                <text:number>5.</text:number>
                <text:p text:style-name="al">gevolg van de verhuizing op de reisafstand voor de mantelzorger;</text:p>
              </text:list-item>
              <text:list-item text:style-override="id1-3-2-1-1-173-6">
                <text:number>6.</text:number>
                <text:p text:style-name="al">frequentie van mantelzorg (aantal keren per dag of per week);</text:p>
              </text:list-item>
              <text:list-item text:style-override="id1-3-2-1-1-173-7">
                <text:number>7.</text:number>
                <text:p text:style-name="al">gevolg van de verhuizing op het sociaal netwerk.</text:p>
              </text:list-item>
            </text:list>
            <text:p text:style-name="al">Als er uit deze belangenafweging blijkt dat het primaat van verhuizing niet binnen redelijke en/ of medisch aanvaardbare termijn realiseerbaar is, dan wel als er in de persoon gelegen factoren zijn die niet mogelijk maken dan kan het primaat van verhuizen niet worden toegepast.</text:p>
            <text:p text:style-name="al">
            <text:span text:style-name="nadrukvet">Artikel 4.4.1 Tijdelijke maatwerkvoorzieningen</text:span>
          </text:p>
            <text:p text:style-name="al">Indien wordt besloten dat verhuizing de beste oplossing is, is het mogelijk om eenvoudige, tijdelijke maatwerkvoorzieningen aan te brengen ter overbrugging.</text:p>
            <text:p text:style-name="al">
            <text:span text:style-name="nadrukvet">Artikel 4.5 Specifieke criteria ten aanzien van een maatwerkvoorziening</text:span>
          </text:p>
            <text:p text:style-name="al">Een maatwerkvoorziening wordt slechts verstrekt als de inwoner zijn hoofdverblijf heeft of zal hebben in de woonruimte waaraan de maatwerkvoorziening wordt getroffen. Er worden geen maatwerkvoorzieningen verstrekt voor:</text:p>
            <text:list text:style-name="id1-3-2-1-1-179">
              <text:list-item text:style-override="id1-3-2-1-1-179-1">
                <text:number>1.</text:number>
                <text:p text:style-name="al">het aanpassen van hotels, pensions, trekkerswoonwagens, kloosters, tweede woningen, vakantiewoningen, recreatiewoningen en kamerverhuur;</text:p>
              </text:list-item>
              <text:list-item text:style-override="id1-3-2-1-1-179-2">
                <text:number>2.</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p text:style-name="al">
            <text:span text:style-name="nadrukvet">Artikel 4.5.1. Bereiken van de tuin</text:span>
          </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text:p>
            <text:p text:style-name="al">
            <text:span text:style-name="nadrukvet">Artikel 4.6 Eigenaar maatwerkvoorzieningen</text:span>
          </text:p>
            <text:p text:style-name="al">De maatwerkvoorziening in de vorm van een bouwkundige aanpassing wordt toegekend aan de eigenaar van de woning. De beschikking wordt daarom verstuurd aan de aanvrager of belanghebbende met een afschrift aan de eigenaar.</text:p>
            <text:p text:style-name="al">
            <text:span text:style-name="nadrukvet">Artikel 4.7 Onderhoud en reparatie maatwerkvoorzieningen</text:span>
          </text:p>
            <text:p text:style-name="al">Kosten voor onderhoud en reparatie van een maatwerkvoorziening zijn in principe onderdeel van de maatwerkvoorziening, tenzij er sprake is van schade door verwijtbaar gedrag van de zorgvrager of zijn gezinsleden.</text:p>
            <text:p text:style-name="al">Als een maatwerkvoorziening als persoonsgebonden budget is verstrekt, zijn de kosten van keuring en onderhoud en/of reparatie in het persoonsgebonden budget opgenomen.</text:p>
            <text:p text:style-name="al">
            <text:span text:style-name="nadrukvet">Artikel 4.7.1 Onderhoud van maatwerkvoorzieningen in gemeenschappelijke ruimten</text:span>
          </text:p>
            <text:p text:style-name="al">De redelijkheid en billijkheid kan meebrengen dat van de Vereniging van Eigenaren een bijdrage in de kosten kan worden verlangd voor het onderhoud- en reparatiekosten of vervanging van maatwerkvoorzieningen in gemeenschappelijke ruimten. Om te bepalen wat redelijk en billijk is dient de aanvrager inzage te verschaffen in het reservefonds van de Vereniging van Eigenaren of andere daartoe strekkende documenten.</text:p>
            <text:p text:style-name="al">
            <text:span text:style-name="nadrukvet">Artikel 4.8 Verwijderen maatwerkvoorzieningen</text:span>
          </text:p>
            <text:p text:style-name="al">Indien de inwoner niet langer gebruik maakt van de woning waarin maatwerkvoorzieningen zijn doorgevoerd, dan is het college niet verantwoordelijk voor het ongedaan maken van deze voorzieningen.</text:p>
            <text:p text:style-name="al">
            <text:span text:style-name="nadrukvet">Artikel 4.9 Logeerbaar maken van een woning voor inwoners van een Wlz-instelling</text:span>
          </text:p>
            <text:p text:style-name="al">Wanneer een inwoner in een Wlz-instelling verblijft en een maatwerkvoorziening wordt aangevraagd voor het bezoekbaar en/of logeerbaar maken van de woning van ouders of partner, valt dit in beginsel niet onder de compensatieplicht van het college. Het college is wel verplicht een onderzoek in te stellen. Wanneer blijkt dat het voor de participatie van de inwoner met de Wlz-indicatie noodzakelijk is, kan het college overwegen toch een woning te laten aanpassen.</text:p>
            <text:p text:style-name="al">
            <text:span text:style-name="nadrukvet">Artikel 4.10 Woningsanering</text:span>
          </text:p>
            <text:p text:style-name="al">Er kan een maatwerkvoorziening voor woningsanering worden toegekend, wanneer de sanering niet verwijtbaar betreft. De volgende voorwaarden gelden voor een sanering:</text:p>
            <text:list text:style-name="id1-3-2-1-1-195">
              <text:list-item text:style-override="id1-3-2-1-1-195-1">
                <text:number>1.</text:number>
                <text:p text:style-name="al">er is een acute noodzaak voor woningsanering, vanwege ernstige vervuiling van de woning of vanwege klachten aan de luchtwegen in verband met een allergie voor huisstof of huisstofmijt die door longverpleegkundige zijn aangetoond;</text:p>
              </text:list-item>
              <text:list-item text:style-override="id1-3-2-1-1-195-2">
                <text:number>2.</text:number>
                <text:p text:style-name="al">de woningsanering moet aangevraagd zijn binnen één jaar nadat de allergie voor huisstofmijt is vastgesteld.</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text:p>
            <text:p text:style-name="al">
            <text:span text:style-name="nadrukvet">Artikel 4.10.1 Afwijzing woningsanering</text:span>
          </text:p>
            <text:p text:style-name="al">Het college hoeft een woningsanering onder de volgende omstandigheden niet te vergoeden:</text:p>
            <text:list text:style-name="id1-3-2-1-1-199">
              <text:list-item text:style-override="id1-3-2-1-1-199-1">
                <text:number>1.</text:number>
                <text:p text:style-name="al">Indien de belemmeringen het gevolg zijn van achterstallig onderhoud, vocht en tocht veroorzaakt door in de woning gelegen factoren;</text:p>
              </text:list-item>
              <text:list-item text:style-override="id1-3-2-1-1-199-2">
                <text:number>2.</text:number>
                <text:p text:style-name="al">wanneer de inwoner bij de aankoop van een product had kunnen weten dat hij overgevoelig op bepaalde stoffen reageert;</text:p>
              </text:list-item>
              <text:list-item text:style-override="id1-3-2-1-1-199-3">
                <text:number>3.</text:number>
                <text:p text:style-name="al">wanneer bij de aanschaf van de huidige vloer- en raambedekking sprake was van een (verwachte) noodzaak tot woningsanering;</text:p>
              </text:list-item>
              <text:list-item text:style-override="id1-3-2-1-1-199-4">
                <text:number>4.</text:number>
                <text:p text:style-name="al">wanneer de huidige woning eerder door de inwoner op grond van de Wet of andere wet- en regelgeving is gesaneerd;</text:p>
              </text:list-item>
              <text:list-item text:style-override="id1-3-2-1-1-199-5">
                <text:number>5.</text:number>
                <text:p text:style-name="al">Indien bij een verhuizing de nieuwe woning geheel gestoffeerd en ingericht moet worden; de inwoner kan bij de keuze van de materialen rekening houden met de klachten en de materialen op deze klachten afstemmen.</text:p>
              </text:list-item>
            </text:list>
            <text:p text:style-name="al">
            <text:span text:style-name="nadrukvet">Artikel 4.11 Mantelzorgwoning</text:span>
          </text:p>
            <text:p text:style-name="al">Voor de plaatsingskosten van de mantelzorgwoning wordt geen subsidie verleend. Wel kan geadviseerd en meegedacht worden.</text:p>
            <text:p text:style-name="al">
            <text:span text:style-name="nadrukvet">Hoofdstuk 5. Uitvoeren van dagelijkse activiteiten en een ingevulde dag hebben</text:span>
          </text:p>
            <text:p text:style-name="al">
            <text:span text:style-name="nadrukvet">Artikel 5.1 Inleiding</text:span>
          </text:p>
            <text:p text:style-name="al">Het college kan maatwerkvoorzieningen toekennen ten aanzien van het uitvoeren van algemene dagelijkse activiteiten en het hebben van een ingevulde dag. De ondersteuning richt zich daarbij op: begeleiden, stabiliseren of verbeteren. Deze vorm van ondersteuning heet een maatwerkarrangement.</text:p>
            <text:p text:style-name="al">Een maatwerkarrangement bestaat uit een op de cliënt individueel afgestemd pakket aan ondersteuning op één of meerdere resultaatgebieden. Een resultaatgebied is een leefgebied waarop een verandering beoogd wordt met de ondersteuning. </text:p>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text:p>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p text:style-name="al">
            <text:span text:style-name="nadrukvet">Artikel 5.2 Eigen verantwoordelijkheid</text:span>
          </text:p>
            <text:p text:style-name="al">Incluzio Leiderdorp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text:p>
            <text:p text:style-name="al">
            <text:span text:style-name="nadrukvet">Artikel 5.3 Algemene doelen van maatwerkarrangementen</text:span>
          </text:p>
            <text:p text:style-name="al">Het college kan ondersteuning bieden om de volgende doelen te bereiken:</text:p>
            <text:list text:style-name="id1-3-2-1-1-212">
              <text:list-item text:style-override="id1-3-2-1-1-212-1">
                <text:number>1.</text:number>
                <text:p text:style-name="al">een schoon en leefbaar huis;</text:p>
              </text:list-item>
              <text:list-item text:style-override="id1-3-2-1-1-212-2">
                <text:number>2.</text:number>
                <text:p text:style-name="al">opbouwen van het sociaal netwerk;</text:p>
              </text:list-item>
              <text:list-item text:style-override="id1-3-2-1-1-212-3">
                <text:number>3.</text:number>
                <text:p text:style-name="al">ondersteuning richting onderwijs en bij arbeidsparticipatie, dagbesteding; mantelzorg- en vrijwilligersondersteuning;</text:p>
              </text:list-item>
              <text:list-item text:style-override="id1-3-2-1-1-212-4">
                <text:number>4.</text:number>
                <text:p text:style-name="al">ondersteuning bij zelfzorg.</text:p>
              </text:list-item>
              <text:list-item text:style-override="id1-3-2-1-1-212-5">
                <text:number>5.</text:number>
                <text:p text:style-name="al">het bieden van woonbegeleiding en een beschutte woonomgeving</text:p>
              </text:list-item>
            </text:list>
            <text:p text:style-name="al">In bijlage 9 zijn de maatwerkarrangementen nader uitgewerkt. In bijlage 7 staan voorbeelden van wat wel en niet onder begeleiding individueel valt. </text:p>
            <text:p text:style-name="al">
            <text:span text:style-name="nadrukvet">Artikel 5.4 Soorten maatwerkarrangementen</text:span>
          </text:p>
            <text:p text:style-name="al">De volgende soorten maatwerkarrangementen zijn beschikbaar:</text:p>
            <text:p text:style-name="al">
            <text:span text:style-name="nadrukvet">1.</text:span> <text:span text:style-name="nadrukvet">ambulante ondersteuning:  a.</text:span>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p text:style-name="al">
            <text:span text:style-name="nadrukvet">b. 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p text:style-name="al">
            <text:span text:style-name="nadrukvet">2.</text:span> <text:span text:style-name="nadrukvet">wonen met ondersteuning :</text:span></text:p>
            <text:p text:style-name="al">
            <text:span text:style-name="nadrukvet"> a.</text:span>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p text:style-name="al">
            <text:span text:style-name="nadrukvet">b.</text:span>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p text:style-name="al">
            <text:span text:style-name="nadrukvet">c.</text:span>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text:span text:style-name="nadrukvet">Artikel 5.5 De opbouw van de maatwerkarrangementen</text:span></text:p>
            <text:p text:style-name="al">Een maatwerkarrangement richt zich op een aantal resultaatgebieden en kent verschillende intensiteiten. Hieronder zijn deze hoofdonderdelen uitwerkt.</text:p>
            <text:p text:style-name="al">
            <text:span text:style-name="nadrukvet">Artikel 5.5.1 De resultaatgebieden</text:span>
          </text:p>
            <text:p text:style-name="al">De ondersteuning zoals genoemd in artikel 5.1 vindt plaats in de vorm van een modulair opgebouwd arrangement, bestaande uit één of meer van de volgende resultaatgebieden. Dit zijn;</text:p>
            <text:p text:style-name="al">
            <text:span text:style-name="nadrukvet">a. 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p text:style-name="al">
            <text:span text:style-name="nadrukvet">b.</text:span>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het uitgangspunt 1 jaar, bij wonen met ondersteuning de duur van het woontraject).</text:p>
            <text:p text:style-name="al">
            <text:span text:style-name="nadrukvet">c.</text:span>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het uitgangspunt 1 jaar, bij wonen met ondersteuning de duur van het woontraject).</text:p>
            <text:p text:style-name="al">
            <text:span text:style-name="nadrukvet">d.</text:span> <text:span text:style-name="nadrukvet">Daginvulling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text:p>
            <text:p text:style-name="al">
            <text:span text:style-name="nadrukvet">e.</text:span> <text:span text:style-name="nadrukvet">Veiligheid</text:span>: richt zich op 24 uurs oproepbaarheid of aanwezigheid wanneer cliënten ’s avonds/'s nachts ondersteuning van een begeleider nodig kunnen hebben.</text:p>
            <text:p text:style-name="al">
            <text:span text:style-name="nadrukvet">f.</text:span>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p text:style-name="al">
            <text:span text:style-name="nadrukvet">Artikel 5.5.2 De intensiteiten</text:span>
          </text:p>
            <text:p text:style-name="al">De resultaatgebieden bestaan uit verschillende intensiteiten, zoals genoemd in bijlage 9 , dit is uitgewerkt in de onderstaande tabel. De intensiteiten staan voor de omvang van de ondersteuningsbehoefte van de cliënt en de noodzakelijke zorgzwaarte.</text:p>
            <text:p text:style-name="al">Bij de keuze van een intensiteit wordt rekening gehouden met: </text:p>
            <text:list text:style-name="id1-3-2-1-1-234">
              <text:list-item text:style-override="id1-3-2-1-1-234-1">
                <text:number>1.</text:number>
                <text:p text:style-name="al">de persoonlijke situatie van de cliënt;</text:p>
              </text:list-item>
              <text:list-item text:style-override="id1-3-2-1-1-234-2">
                <text:number>2.</text:number>
                <text:p text:style-name="al">de directe en indirecte cliëntgebonden tijd die nodig is om de resultaten te behalen;</text:p>
              </text:list-item>
              <text:list-item text:style-override="id1-3-2-1-1-234-3">
                <text:number>3.</text:number>
                <text:p text:style-name="al">de mate van onplanbaarheid van de ondersteuning</text:p>
              </text:list-item>
            </text:list>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text:p>
            <text:p text:style-name="al">
            <text:span text:style-name="nadrukvet">Overzicht arrangementenmodel</text:span>
          </text:p>
            <text:list text:style-name="id1-3-2-1-1-237">
              <text:list-item text:style-override="id1-3-2-1-1-237-1">
                <text:number/>
                <text:p><draw:frame draw:style-name="lidiv"><draw:text-box ofo:max-width="15.3cm" ofo:min-height="1cm" ofo:min-width="5cm"><text:section text:name="table_id1-3-2-1-1-237-1-2" text:style-name="table"><text:p text:style-name="table_top"/>
                <table:table table:style-name="tgroup">
                  <table:table-column table:style-name="id1-3-2-1-1-237-1-2-1-1"/>
                  <table:table-column table:style-name="id1-3-2-1-1-237-1-2-1-2"/>
                  <table:table-column table:style-name="id1-3-2-1-1-237-1-2-1-3"/>
                  <table:table-column table:style-name="id1-3-2-1-1-237-1-2-1-4"/>
                  <table:table-column table:style-name="id1-3-2-1-1-237-1-2-1-5"/>
                  <table:table-column table:style-name="id1-3-2-1-1-237-1-2-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5">
                        <text:p text:style-name="table_al">
                          <text:span text:style-name="nadrukvet">Intensiteiten</text:span>
                        </text:p>
                      </table:table-cell>
                    </table:table-row>
                    <table:table-row table:style-name="row">
                      <table:table-cell table:style-name="entry" table:number-rows-spanned="1" table:number-columns-spanned="1">
                        <text:p text:style-name="table_al">
                          <text:span text:style-name="nadrukvet">
                            <text:span text:style-name="nadrukcur">Sociaal en persoonlijk functioneren</text:span>
                          </text:span>
                        </text:p>
                      </table:table-cell>
                      <table:table-cell table:style-name="entry" table:number-rows-spanned="1" table:number-columns-spanned="1">
                        <text:p text:style-name="table_al">Intensiteit 1</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Intensiteit 4</text:p>
                      </table:table-cell>
                      <table:table-cell table:style-name="entry" table:number-rows-spanned="1" table:number-columns-spanned="1">
                        <text:p text:style-name="table_al">Intensiteit 5</text:p>
                      </table:table-cell>
                    </table:table-row>
                    <table:table-row table:style-name="row">
                      <table:table-cell table:style-name="entry" table:number-rows-spanned="1" table:number-columns-spanned="1">
                        <text:p text:style-name="table_al">
                          <text:span text:style-name="nadrukvet">
                            <text:span text:style-name="nadrukcur">Zelfzorg en gezondheid</text:span>
                          </text:span>
                        </text:p>
                      </table:table-cell>
                      <table:table-cell table:style-name="entry" table:number-rows-spanned="1" table:number-columns-spanned="1">
                        <text:p text:style-name="table_al">
                          <text:span text:style-name="nadrukcur">*Inbegrepen bij sociaal en persoonlijk functioneren</text:span>
                        </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
                          <text:span text:style-name="nadrukcur">Niet beschikbaar</text:span>
                        </text:p>
                      </table:table-cell>
                      <table:table-cell table:style-name="entry" table:number-rows-spanned="1" table:number-columns-spanned="1">
                        <text:p text:style-name="table_al">
                          <text:span text:style-name="nadrukcur">Niet beschikbaar</text:span>
                        </text:p>
                      </table:table-cell>
                    </table:table-row>
                    <table:table-row table:style-name="row">
                      <table:table-cell table:style-name="entry" table:number-rows-spanned="1" table:number-columns-spanned="1">
                        <text:p text:style-name="table_al">
                          <text:span text:style-name="nadrukvet">
                            <text:span text:style-name="nadrukcur">Geldzaken</text:span>
                          </text:span>
                        </text:p>
                      </table:table-cell>
                      <table:table-cell table:style-name="entry" table:number-rows-spanned="1" table:number-columns-spanned="1">
                        <text:p text:style-name="table_al">
                          <text:span text:style-name="nadrukcur">* Inbegrepen bij sociaal en persoonlijk functioneren</text:span>
                        </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
                          <text:span text:style-name="nadrukcur">Niet beschikbaar</text:span>
                        </text:p>
                      </table:table-cell>
                      <table:table-cell table:style-name="entry" table:number-rows-spanned="1" table:number-columns-spanned="1">
                        <text:p text:style-name="table_al">
                          <text:span text:style-name="nadrukcur">Niet beschikbaar</text:span>
                        </text:p>
                      </table:table-cell>
                    </table:table-row>
                    <table:table-row table:style-name="row">
                      <table:table-cell table:style-name="entry" table:number-rows-spanned="1" table:number-columns-spanned="1">
                        <text:p text:style-name="table_al">
                          <text:span text:style-name="nadrukvet">
                            <text:span text:style-name="nadrukcur">Daginvulling en vervoer</text:span>
                          </text:span>
                        </text:p>
                      </table:table-cell>
                      <table:table-cell table:style-name="entry" table:number-rows-spanned="1" table:number-columns-spanned="1">
                        <text:p text:style-name="table_al">Intensiteit 1</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Intensiteit 4</text:p>
                      </table:table-cell>
                      <table:table-cell table:style-name="entry" table:number-rows-spanned="1" table:number-columns-spanned="1">
                        <text:p text:style-name="table_al">Intensiteit 5</text:p>
                      </table:table-cell>
                    </table:table-row>
                    <table:table-row table:style-name="row">
                      <table:table-cell table:style-name="entry" table:number-rows-spanned="1" table:number-columns-spanned="1">
                        <text:p text:style-name="table_al">
                          <text:span text:style-name="nadrukvet">
                            <text:span text:style-name="nadrukcur">Veiligheid</text:span>
                          </text:span>
                        </text:p>
                      </table:table-cell>
                      <table:table-cell table:style-name="entry" table:number-rows-spanned="1" table:number-columns-spanned="1">
                        <text:p text:style-name="table_al">Intensiteit 1</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Intensiteit 4</text:p>
                      </table:table-cell>
                      <table:table-cell table:style-name="entry" table:number-rows-spanned="1" table:number-columns-spanned="1">
                        <text:p text:style-name="table_al">
                          <text:span text:style-name="nadrukcur">Niet beschikbaar</text:span>
                        </text:p>
                      </table:table-cell>
                    </table:table-row>
                    <table:table-row table:style-name="row">
                      <table:table-cell table:style-name="entry" table:number-rows-spanned="1" table:number-columns-spanned="1">
                        <text:p text:style-name="table_al">
                          <text:span text:style-name="nadrukvet">
                            <text:span text:style-name="nadrukcur">Sociaal Beheer</text:span>
                          </text:span>
                        </text:p>
                      </table:table-cell>
                      <table:table-cell table:style-name="entry" table:number-rows-spanned="1" table:number-columns-spanned="1">
                        <text:p text:style-name="table_al">Intensiteit 1</text:p>
                      </table:table-cell>
                      <table:table-cell table:style-name="entry" table:number-rows-spanned="1" table:number-columns-spanned="1">
                        <text:p text:style-name="table_al">Intensiteit 2</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Intensiteit 4</text:p>
                      </table:table-cell>
                      <table:table-cell table:style-name="entry" table:number-rows-spanned="1" table:number-columns-spanned="1">
                        <text:p text:style-name="table_al">
                          <text:span text:style-name="nadrukcur">Niet beschikbaar</text:span>
                        </text:p>
                      </table:table-cell>
                    </table:table-row>
                  
                </table:table>
              <text:p text:style-name="table_bottom"/></text:section></draw:text-box></draw:frame></text:p>
              </text:list-item>
            </text:list>
            <text:p text:style-name="al">
            <text:span text:style-name="nadrukvet">5.5.3 scheiden wonen en zorg</text:span>
          </text:p>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In sommige (uitzonderings) situaties is het zelf betalen van de huur (tijdelijk nog) geen optie, dan is een zogenoemde intramurale indicatie een mogelijkheid. De cliënt betaalt bij een intramurale indicatie geen huur, maar wel hoge eigen bijdrage tot aan zak- en kleedgeldnorm, zoals bedoeld in Hoofdstuk 3 van het landelijke uitvoeringsbesluit Wmo .</text:p>
            <text:p text:style-name="al">
            <text:span text:style-name="nadrukvet">Artikel 5.6 Cliëntgroepen maatwerkarrangementen</text:span>
          </text:p>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Er worden de volgende cliëntgroepen bij Ambulante Ondersteuning onderscheiden:</text:p>
            <text:p text:style-name="al">
            <text:span text:style-name="nadrukvet">a) </text:span>Ouderdom gerelateerd;<text:span text:style-name="nadrukvet">b) </text:span>Verstandelijk en Lichamelijk beperkten (waaronder Niet Aangeboren Hersenletsel (NAH));<text:span text:style-name="nadrukvet">c) </text:span>GGZ (waaronder Jongvolwassenen afkomstig uit de Jeugdhulp).</text:p>
            <text:p text:style-name="al">Bij Wonen met Ondersteuning wordt er een onderscheid gemaakt tussen:</text:p>
            <text:p text:style-name="al">
            <text:span text:style-name="nadrukvet">a) </text:span>Verstandelijk en Lichamelijk beperkten (waaronder Niet Aangeboren Hersenletsel (NAH));<text:span text:style-name="nadrukvet">b) </text:span>GGZ (waaronder Jongvolwassenen afkomstig uit de Jeugdhulp).</text:p>
            <text:p text:style-name="al">
            <text:span text:style-name="nadrukvet">Artikel 5.7 Maatwerkvoorziening kindverzorging</text:span>
          </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text:p>
            <text:p text:style-name="al">
            <text:span text:style-name="nadrukvet">5.8 Maatwerkvoorziening Lijfgebonden ondersteuning</text:span>
          </text:p>
            <text:p text:style-name="al">Als een inwoner ondersteuning nodig heeft bij het uitvoeren van de algemene dagelijkse levensverrichtingen, is er vaak ondersteuning nodig vanuit de Zorgverzekeringswet (wijkverpleging). Als een inwoner de handelingen fysiek gezien wel kan verrichten, maar er ondersteuning nodig is in de vorm van aansporing of aanleren, wordt er een maatwerkarrangement ingezet. In uitzonderingsgevallen is het mogelijk om lijfgebonden ondersteuning in te zetten. Deze voorziening wordt alleen ingezet als aansporing en/of aanleren onvoldoende is en er fysieke verzorgende handelingen voor een langere tijd overgenomen moeten worden. Bovendien kan er geen aanspraak gedaan worden op persoonlijke verzorging op basis van de Zorgverzekeringswet. Er is dus geen sprake van geneeskundige zorg of een hoog medisch risico. </text:p>
            <text:p text:style-name="al">  </text:p>
            <text:p text:style-name="al">
            <text:span text:style-name="nadrukvet">Artikel 5.9 Personen met een zintuiglijke beperking</text:span>
          </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text:p>
            <text:list text:style-name="id1-3-2-1-1-254">
              <text:list-item text:style-override="id1-3-2-1-1-254-1">
                <text:number>1.</text:number>
                <text:p text:style-name="al">doofblinde volwassene;</text:p>
              </text:list-item>
              <text:list-item text:style-override="id1-3-2-1-1-254-2">
                <text:number>2.</text:number>
                <text:p text:style-name="al">visueel beperkte volwassene;</text:p>
              </text:list-item>
              <text:list-item text:style-override="id1-3-2-1-1-254-3">
                <text:number>3.</text:number>
                <text:p text:style-name="al">vroegdove volwassene.</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text:p>
            <text:p text:style-name="al">
            <text:span text:style-name="nadrukvet">Artikel 5.10 Bemoeizorg</text:span>
          </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text:p>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text:p>
            <text:p text:style-name="al">
            <text:span text:style-name="nadrukvet">Hoofdstuk 6 Specialistische voorziening wonen met ondersteuning &amp; (specialistische) maatschappelijke opvang</text:span>
          </text:p>
            <text:p text:style-name="al">
            <text:span text:style-name="nadrukvet">Artikel 6.1 Inleiding</text:span>
          </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text:p>
            <text:p text:style-name="al">Bij beschermd wonen en opvang gaat het dus om het bieden van onderdak en begeleiding van inwoners die niet in staat zijn zich op eigen kracht te handhaven in de samenleving. Maatschappelijke opvang is bedoeld voor mensen die geen vaste verblijfplaats hebben of die (tijdelijk) dakloos zijn. In de Leidse regio gebruiken wij voor deze vormen van ondersteuning de namen: Wonen met ondersteuning en specialistische maatschappelijke opvang (zie artikel 1 Verordening maatschappelijke ondersteuning).</text:p>
            <text:p text:style-name="al">
            <text:span text:style-name="nadrukvet">Artikel 6.2 specialistisch maatwerkvoorziening wonen met ondersteuning</text:span>
          </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a xlink:href="https://lokaleregelgeving.overheid.nl/CVDR690586/1#d7620814e1049" xlink:type="simple"><text:span text:style-name="sup">6 </text:span></text:a>.</text:p>
            <text:p text:style-name="al">
            <text:span text:style-name="nadrukvet">Artikel 6.2.1 aanmelden specialistisch wonen met ondersteuning</text:span>
          </text:p>
            <text:p text:style-name="al">Aanmelding voor specialistisch Wonen met ondersteuning kan op dezelfde wijze als bij lokaal wonen met ondersteuning bij Incluzio Leiderdorp (zie hoofdstuk 1). Indien een inwoner mogelijk in aanmerking komt voor specialistisch wonen met ondersteuning, wordt de aanvraag voorgelegd aan het regionaal team Maatschappelijke Zorg dat de aanvraag verder behandelt.</text:p>
            <text:p text:style-name="al">
            <text:span text:style-name="nadrukvet">Artikel 6.2.2 criteria voor specialistisch wonen met ondersteuning</text:span>
          </text:p>
            <text:p text:style-name="al">Een inwoner komt in aanmerking voor een specialistische woonvoorziening als:</text:p>
            <text:list text:style-name="id1-3-2-1-1-269">
              <text:list-item text:style-override="id1-3-2-1-1-269-1">
                <text:number>1.</text:number>
                <text:p text:style-name="al">De inwoner vanwege de ernst of grilligheid van de problematiek in de regel aangewezen is op 24/7 aanwezigheid van ondersteuning en/of toezicht, maar minimaal aangewezen is op 24/7 oproepbaarheid.</text:p>
              </text:list-item>
              <text:list-item text:style-override="id1-3-2-1-1-269-2">
                <text:number>2.</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1-1-269-3">
                <text:number>3.</text:number>
                <text:p text:style-name="al">Naast GGZ-problematiek is er sprake van één of meerdere bijkomende problematiek, namelijk:</text:p>
              </text:list-item>
            </text:list>
            <text:p text:style-name="al">
            <text:span text:style-name="nadrukvet">• </text:span>Verslaving;<text:span text:style-name="nadrukvet">• </text:span>Gedrag (agressie, grensoverschrijdend gedrag);<text:span text:style-name="nadrukvet">• </text:span>(Licht)Verstandelijke beperking;<text:span text:style-name="nadrukvet">• </text:span>Somatiek.</text:p>
            <text:p text:style-name="al">Inwoners die aangewezen zijn op specialistische woonvoorzieningen verblijven hier naar verwachting 1 of meerdere jaren. Ervaring leert dat zij hierna uitstromen naar:</text:p>
            <text:list text:style-name="id1-3-2-1-1-272">
              <text:list-item text:style-override="id1-3-2-1-1-272-1">
                <text:number>1.</text:number>
                <text:p text:style-name="al">Een lichtere vorm van wonen met ondersteuning of ambulante ondersteuning op lokaal niveau;</text:p>
              </text:list-item>
              <text:list-item text:style-override="id1-3-2-1-1-272-2">
                <text:number>2.</text:number>
                <text:p text:style-name="al">Ondersteuning met wonen op basis van een WLZ GGZ indicatie.</text:p>
              </text:list-item>
            </text:list>
            <text:p text:style-name="al">Specialistische woonvoorzieningen kunnen zowel op basis van scheiden wonen en zorg als intramuraal worden bekostigd, zie artikel 5.5.3 voor meer toelichting.</text:p>
            <text:p text:style-name="al">Woonvoorzieningen voor éénouder gezinnen, waarbij bij de ouder sprake is van GGZ-problematiek al dan niet in combinatie met een licht verstandelijke beperking, vallen ook onder de specialistische woonvoorzieningen.</text:p>
            <text:p text:style-name="al">
            <text:span text:style-name="nadrukvet">Artikel 6.2.3 De duur van de toekenning</text:span>
          </text:p>
            <text:p text:style-name="al">De duur van de toekenning is afhankelijk van de volgende factoren:</text:p>
            <text:p text:style-name="al">
            <text:span text:style-name="nadrukvet">- </text:span>De leerbaarheid en het ontwikkelingsperspectief van belanghebbende, alsmede de inzetbaarheid van het sociaal netwerk.</text:p>
            <text:p text:style-name="al">
            <text:span text:style-name="nadrukvet">- </text:span>Bij herindicatie kan geconstateerd worden dat (specialistisch) Wonen met ondersteuning niet meer nodig is. Hierdoor kan een kortere indicatie afgegeven worden, zodat er tijd is om te zoeken naar een vervolgwoonplek en er daarna (gespecialiseerde) Begeleiding afgegeven kan worden.</text:p>
            <text:p text:style-name="al">
            <text:span text:style-name="nadrukvet">Artikel 6.3 overbruggingszorg</text:span>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rdorp beschreven in hoofdstuk 5.</text:p>
            <text:p text:style-name="al">
            <text:span text:style-name="nadrukvet">Artikel 6.5 vormen specialistische woonvoorzieningen</text:span>
          </text:p>
            <text:p text:style-name="al">Er zijn verschillende specialistische ondersteuningsvormen, ook wel voorzieningen genoemd, te onderscheiden:</text:p>
            <text:p text:style-name="al">
            <text:span text:style-name="nadrukvet">1. </text:span>Specialistische woonvoorzieningen<text:span text:style-name="nadrukvet">2. </text:span>Traject woonbegeleiding ouder-kind<text:span text:style-name="nadrukvet">3. </text:span>Traject woonbegeleiding na verslavingsbehandeling</text:p>
            <text:p text:style-name="al">
            <text:span text:style-name="nadrukvet">Artikel 6.5.1 Traject woonbegeleiding ouder-kind</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text:p>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text:p>
            <text:p text:style-name="al">Traject woonbegeleiding ouder kind kan zowel op basis van scheiden wonen en zorg als intramuraal worden bekostigd.</text:p>
            <text:p text:style-name="al">
            <text:span text:style-name="nadrukvet">Artikel 6.5.2 Traject woonbegeleiding na verslavingsbehandeling</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text:p>
            <text:p text:style-name="al">Inwoners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text:p>
            <text:p text:style-name="al">Traject woonbegeleiding na verslavingsbehandeling wordt primair in de vorm van scheiden wonen en zorg bekostigd</text:p>
            <text:p text:style-name="al">Traject woonbegeleiding na verslavingsbehandeling is altijd tijdelijk (bij voorkeur niet langer dan 1 jaar). De noodzakelijke indicatieduur wordt door het regionaal team Maatschappelijke Zorg vastgesteld. Indicaties voor dit traject worden niet met terugwerkende kracht verstrekt.</text:p>
            <text:p text:style-name="al">
            <text:span text:style-name="nadrukvet">Artikel 6.6 Persoonsgebonden budget Wonen met ondersteuning</text:span>
          </text:p>
            <text:p text:style-name="al">Een inwoner kan gebruikmaken van een persoonsgebonden budget voor specialistisch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volgens het basis registratie personen)wonen bij het wooninitiatief.</text:p>
            <text:p text:style-name="al">Voorwaarden wooninitiatief</text:p>
            <text:p text:style-name="al">- Er kunnen kwaliteitseisen gesteld worden in lijn met de gestelde voorwaarden bij zorg in natura; - In een wooninitiatief wonen minimaal drie en maximaal 26 bewoners, die een pgb ontvangen voor ten minste de functies Persoonlijke Verzorging en Begeleiding Individueel; - Doordat zij pgb’s bundelen wordt er gezamenlijk zorg ingekocht; - De bewoners verblijven op één BRP adres, of op meerdere BRP adressen binnen een straal van 100 meter, waarin ten minste één gemeenschappelijke verblijfsruimte aanwezig is, die geschikt is om de bewoners in de gelegenheid te stellen samen activiteiten te ontplooien; - Indien een persoon inwoont bij ouders, vertegenwoordigers of andere particuliere personen, dan wordt dit niet beschouwd als een wooninitiatief.</text:p>
            <text:p text:style-name="al">Wanneer een organisatie de is gecontracteerd voor Wonen met Ondersteuning (Zorg in natura), kan de organisatie niet diezelfde ondersteuning via een persoonsgebonden budget leveren.</text:p>
            <text:p text:style-name="al">Voor het PGB budget specialistische wonen met ondersteuning thuis wordt verwezen naar de beleidsregels en het Financieel Besluit 2024 van de gemeente Leiden.</text:p>
            <text:p text:style-name="al">
            <text:span text:style-name="nadrukvet">Artikel 6.7 (Specialistische) Maatschappelijke opvang</text:span>
          </text:p>
            <text:p text:style-name="al">De gemeenten in Holland Rijnland<text:a xlink:href="#_edn3" xlink:type="simple">[3]</text:a> hebben gekozen om de Maatschappelijke opvang zo veel mogelijk lokaal te organiseren. Toch zal dit voor een aantal inwoners geen geschikte optie zijn. In aanvulling op de criteria gesteld in artikel 8 van de Verordening kan een inwoner in aanmerking komen voor Maatschappelijke Opvang als deze;</text:p>
            <text:list text:style-name="id1-3-2-1-1-301">
              <text:list-item text:style-override="id1-3-2-1-1-301-1">
                <text:number>1.</text:number>
                <text:p text:style-name="al">Feitelijk of residentieel dakloos is, al dan niet voorafgaand aan opname in een (psychiatrische) kliniek, of aan detentie, en ;</text:p>
              </text:list-item>
              <text:list-item text:style-override="id1-3-2-1-1-301-2">
                <text:number>2.</text:number>
                <text:p text:style-name="al">Niet beschikt over alternatieven die de situatie van feitelijke of residentiële dakloosheid op kunnen heffen;</text:p>
              </text:list-item>
              <text:list-item text:style-override="id1-3-2-1-1-301-3">
                <text:number>3.</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1-1-301-4">
                <text:number>4.</text:number>
                <text:p text:style-name="al">De inwoner geen voldoende steunend netwerk heeft. De inwoner heeft geen familieleden, vrienden, kennissen, collega’s en/of buren die praktische, sociale of emotionele steun kunnen bieden.</text:p>
              </text:list-item>
            </text:list>
            <text:p text:style-name="al">Voor een aantal inwoners zal dit geen geschikte optie zijn. In aanvulling op de criteria hierboven, kan een inwoner in aanmerking komen voor Specialistische Maatschappelijke Opvang als:</text:p>
            <text:list text:style-name="id1-3-2-1-1-303">
              <text:list-item text:style-override="id1-3-2-1-1-303-1">
                <text:number>1.</text:number>
                <text:p text:style-name="al">De inwoner vanwege de ernst of grilligheid van de problematiek in de regel aangewezen is op 24/7 aanwezigheid van ondersteuning en/of toezicht.</text:p>
              </text:list-item>
              <text:list-item text:style-override="id1-3-2-1-1-303-2">
                <text:number>2.</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1-1-303-3">
                <text:number>3.</text:number>
                <text:p text:style-name="al">De inwoner geen voldoende steunend netwerk heeft. De inwoner heeft geen familieleden, vrienden, kennissen, collega’s en/of buren die praktische, sociale of emotionele steun kunnen bieden.</text:p>
              </text:list-item>
              <text:list-item text:style-override="id1-3-2-1-1-303-4">
                <text:number>4.</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1-1-303-5">
                <text:number>5.</text:number>
                <text:p text:style-name="al">Middelengebruik leidt tot ernstig orde verstorend gedrag op de lokale opvanglocatie.</text:p>
              </text:list-item>
            </text:list>
            <text:p text:style-name="al">
            <text:span text:style-name="nadrukvet">Artikel 6.8 Vrouwenopvang</text:span>
          </text:p>
            <text:p text:style-name="al">In aanvulling op criteria gesteld in artikel 8 Verordening kan:</text:p>
            <text:p text:style-name="al">
            <text:span text:style-name="nadrukvet">A. </text:span>een slachtoffer van huiselijk geweld in aanmerking komen voor opvang inclusief bescherming en bijbehorende ondersteuning als deze:</text:p>
            <text:list text:style-name="id1-3-2-1-1-307">
              <text:list-item text:style-override="id1-3-2-1-1-307-1">
                <text:number>1.</text:number>
                <text:p text:style-name="al">slachtoffer is van geweld in huiselijke kring, en vanwege aspecten van veiligheid de woonsituatie moet verlaten, en</text:p>
              </text:list-item>
              <text:list-item text:style-override="id1-3-2-1-1-307-2">
                <text:number>2.</text:number>
                <text:p text:style-name="al">18 jaar of ouder is, al dan niet met kinderen, en</text:p>
              </text:list-item>
              <text:list-item text:style-override="id1-3-2-1-1-307-3">
                <text:number>3.</text:number>
                <text:p text:style-name="al">geen mogelijkheden heeft om zelf, al dan niet met gebruikmaking van het eigen sociale netwerk of door interventie van derden een veilige woonsituatie te creëren.</text:p>
              </text:list-item>
            </text:list>
            <text:p text:style-name="al"> </text:p>
            <text:list text:style-name="id1-3-2-1-1-309">
              <text:list-item text:style-override="id1-3-2-1-1-309-1">
                <text:number>1.</text:number>
                <text:p text:style-name="al"/>
              </text:list-item>
            </text:list>
            <text:p text:style-name="al">
            <text:span text:style-name="nadrukvet">B. </text:span>een slachtoffer van huiselijk geweld, waartoe ook alle leden van het gezin met hun onderlinge gezinsrelaties en patronen behoren, in aanmerking komen voor ambulante hulpverlening als:</text:p>
            <text:list text:style-name="id1-3-2-1-1-311">
              <text:list-item text:style-override="id1-3-2-1-1-311-1">
                <text:number>1.</text:number>
                <text:p text:style-name="al">het slachtoffer of de ouder met gezag of verzorger 18 jaar of ouder is, en</text:p>
              </text:list-item>
              <text:list-item text:style-override="id1-3-2-1-1-311-2">
                <text:number>2.</text:number>
                <text:p text:style-name="al">het slachtoffer en de leden van het gezin niet in staat zijn om zelf, al dan niet met gebruikmaking van het eigen sociale netwerk of door interventie van derden een veilige situatie te creëren, en opvang niet of niet meer nodig is.</text:p>
              </text:list-item>
            </text:list>
            <text:p text:style-name="al"> </text:p>
            <text:list text:style-name="id1-3-2-1-1-313">
              <text:list-item text:style-override="id1-3-2-1-1-313-1">
                <text:number>1.</text:number>
                <text:p text:style-name="al"/>
              </text:list-item>
            </text:list>
            <text:p text:style-name="al">
            <text:span text:style-name="nadrukvet">Hoofdstuk 7. Verplaatsen, vervoeren en sociale contacten aangaan</text:span>
          </text:p>
            <text:p text:style-name="al">
            <text:span text:style-name="nadrukvet">Artikel 7.1 Inleiding</text:span>
          </text:p>
            <text:p text:style-name="al">Het college kan een maatwerkvoorziening toekennen wanneer een inwoner een beperking heeft in het verplaatsen, vervoeren en het aangaan van sociale contacten.</text:p>
            <text:p text:style-name="al">
            <text:span text:style-name="nadrukvet">Artikel 7.2 Vervoer als maatwerkvoorziening</text:span>
          </text:p>
            <text:p text:style-name="al">Als een inwoner geen gebruik kan maken van het regulier en het aanvullend openbaar vervoer in de directe woon- en leefomgeving, kan de maatwerkvoorziening vervoer worden toegewezen. Er zijn verschillende soorten vervoersvoorzieningen, dit zijn onder andere: het Collectief Vraagafhankelijk vervoer (ook wel regiotaxi genoemd), scootmobiel, (driewiel) fiets, aanpassing van de eigen auto en rolstoel.</text:p>
            <text:p text:style-name="al">Welke vorm van vervoersvoorziening van toepassing is, is afhankelijk van de individuele situatie. Om hier een goede inschatting van te kunnen maken worden aard en mobiliteit onderzocht.</text:p>
            <text:p text:style-name="al">
            <text:span text:style-name="nadrukvet">Artikel 7.3 Aard van de verplaatsingen</text:span>
          </text:p>
            <text:p text:style-name="al">Tijdens het onderzoek wordt de vervoersbehoefte van de inwoner vastgesteld. Deze behoefte wordt onderzocht aan de hand van de volgende kenmerken:</text:p>
            <text:list text:style-name="id1-3-2-1-1-322">
              <text:list-item text:style-override="id1-3-2-1-1-322-1">
                <text:number>1.</text:number>
                <text:p text:style-name="al">verplaatsingsgedrag;</text:p>
              </text:list-item>
              <text:list-item text:style-override="id1-3-2-1-1-322-2">
                <text:number>2.</text:number>
                <text:p text:style-name="al">verplaatsingsmotief (waarom);</text:p>
              </text:list-item>
              <text:list-item text:style-override="id1-3-2-1-1-322-3">
                <text:number>3.</text:number>
                <text:p text:style-name="al">verplaatsingsbestemming (waarheen).</text:p>
              </text:list-item>
            </text:list>
            <text:p text:style-name="al">(Extra) Vervoersbehoefte of –kosten in verband met het verrichten van vrijwilligerswerk vormt in beginsel geen aanleiding tot het verstrekken van een maatwerkvoorziening voor vervoer</text:p>
            <text:p text:style-name="al">
            <text:span text:style-name="nadrukvet">Artikel 7.4 Beoordelingscriteria ten aanzien van de mobiliteit</text:span>
          </text:p>
            <text:p text:style-name="al">Tijdens het onderzoek naar de vervoersbehoeften houdt het college rekening met de volgende aspecten:</text:p>
            <text:list text:style-name="id1-3-2-1-1-326">
              <text:list-item text:style-override="id1-3-2-1-1-326-1">
                <text:number>1.</text:number>
                <text:p text:style-name="al">Mobiliteit:</text:p>
                <text:list text:style-name="id1-3-2-1-1-326-1-3">
                  <text:list-item text:style-override="id1-3-2-1-1-326-1-3-1">
                    <text:number>1.</text:number>
                    <text:p text:style-name="al">maximale loopafstand op goede dag;</text:p>
                  </text:list-item>
                  <text:list-item text:style-override="id1-3-2-1-1-326-1-3-2">
                    <text:number>2.</text:number>
                    <text:p text:style-name="al">maximale loopafstand op slechte dag;</text:p>
                  </text:list-item>
                  <text:list-item text:style-override="id1-3-2-1-1-326-1-3-3">
                    <text:number>3.</text:number>
                    <text:p text:style-name="al">gebruik loophulpmiddel (rollator, wandelstok, kruk, et cetera).</text:p>
                  </text:list-item>
                </text:list>
              </text:list-item>
              <text:list-item text:style-override="id1-3-2-1-1-326-2">
                <text:number>2.</text:number>
                <text:p text:style-name="al">Uithoudingsvermogen:</text:p>
                <text:list text:style-name="id1-3-2-1-1-326-2-3">
                  <text:list-item text:style-override="id1-3-2-1-1-326-2-3-1">
                    <text:number>1.</text:number>
                    <text:p text:style-name="al">maximale reisduur;</text:p>
                  </text:list-item>
                  <text:list-item text:style-override="id1-3-2-1-1-326-2-3-2">
                    <text:number>2.</text:number>
                    <text:p text:style-name="al">mogelijkheid om gedurende de reis over te stappen;</text:p>
                  </text:list-item>
                  <text:list-item text:style-override="id1-3-2-1-1-326-2-3-3">
                    <text:number>3.</text:number>
                    <text:p text:style-name="al">invloed weersomstandigheden op functioneren;</text:p>
                  </text:list-item>
                  <text:list-item text:style-override="id1-3-2-1-1-326-2-3-4">
                    <text:number>4.</text:number>
                    <text:p text:style-name="al">invloed tijdstip (overdag/avond) op functioneren.</text:p>
                  </text:list-item>
                </text:list>
              </text:list-item>
              <text:list-item text:style-override="id1-3-2-1-1-326-3">
                <text:number>3.</text:number>
                <text:p text:style-name="al">Organisatie en begeleiding van de reis:</text:p>
                <text:list text:style-name="id1-3-2-1-1-326-3-3">
                  <text:list-item text:style-override="id1-3-2-1-1-326-3-3-1">
                    <text:number>1.</text:number>
                    <text:p text:style-name="al">kan zonder begeleiding met het OV;</text:p>
                  </text:list-item>
                  <text:list-item text:style-override="id1-3-2-1-1-326-3-3-2">
                    <text:number>2.</text:number>
                    <text:p text:style-name="al">kan met begeleiding in het OV, zonder begeleiding met de taxi;</text:p>
                  </text:list-item>
                  <text:list-item text:style-override="id1-3-2-1-1-326-3-3-3">
                    <text:number>3.</text:number>
                    <text:p text:style-name="al">kan met begeleiding in het OV en met begeleiding met de taxi;</text:p>
                  </text:list-item>
                  <text:list-item text:style-override="id1-3-2-1-1-326-3-3-4">
                    <text:number>4.</text:number>
                    <text:p text:style-name="al">kan alleen met begeleiding met de taxi.</text:p>
                  </text:list-item>
                </text:list>
              </text:list-item>
              <text:list-item text:style-override="id1-3-2-1-1-326-4">
                <text:number>4.</text:number>
                <text:p text:style-name="al">Combinatiemogelijkheden bij vervoer in de taxi:</text:p>
                <text:list text:style-name="id1-3-2-1-1-326-4-3">
                  <text:list-item text:style-override="id1-3-2-1-1-326-4-3-1">
                    <text:number>1.</text:number>
                    <text:p text:style-name="al">kan met iedereen gecombineerd worden;</text:p>
                  </text:list-item>
                  <text:list-item text:style-override="id1-3-2-1-1-326-4-3-2">
                    <text:number>2.</text:number>
                    <text:p text:style-name="al">kan alleen met eigen doelgroep gecombineerd worden;</text:p>
                  </text:list-item>
                  <text:list-item text:style-override="id1-3-2-1-1-326-4-3-3">
                    <text:number>3.</text:number>
                    <text:p text:style-name="al">kan met niemand gecombineerd worden.</text:p>
                  </text:list-item>
                </text:list>
              </text:list-item>
            </text:list>
            <text:p text:style-name="al">
            <text:span text:style-name="nadrukvet">Artikel 7.5 Gemiddelde vervoersbehoefte</text:span>
          </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kilometers, aangezien de inwoner deels gebruik kan maken van een andere vervoersvorm.</text:p>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text:p>
            <text:p text:style-name="al">
            <text:span text:style-name="nadrukvet">Artikel 7.6 Vervoeren en verplaatsen in de directe leefomgeving</text:span>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text:p>
            <text:p text:style-name="al">Maatwerkvoorzieningen gericht op de verplaatsing van de inwoner buiten de eigen leefomgeving, vallen niet onder de ondersteuningsplicht van het college.</text:p>
            <text:p text:style-name="al">
            <text:span text:style-name="nadrukvet">Artikel 7.6.1 Valys</text:span>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text:p>
            <text:p text:style-name="al">Om gebruik te kunnen maken van Valys, heeft de inwoner een Valys-pas nodig. Een inwoner heeft hiervoor één van de volgende indicaties nodig:</text:p>
            <text:list text:style-name="id1-3-2-1-1-336">
              <text:list-item text:style-override="id1-3-2-1-1-336-1">
                <text:number>1.</text:number>
                <text:p text:style-name="al">maatwerkvoorziening vervoer;</text:p>
              </text:list-item>
              <text:list-item text:style-override="id1-3-2-1-1-336-2">
                <text:number>2.</text:number>
                <text:p text:style-name="al">maatwerkvoorziening in de vorm van een rolstoel of scootmobiel;</text:p>
              </text:list-item>
              <text:list-item text:style-override="id1-3-2-1-1-336-3">
                <text:number>3.</text:number>
                <text:p text:style-name="al">een gehandicaptenparkeerkaart;</text:p>
              </text:list-item>
              <text:list-item text:style-override="id1-3-2-1-1-336-4">
                <text:number>4.</text:number>
                <text:p text:style-name="al">een begeleiderskaart van het openbaar vervoer;</text:p>
              </text:list-item>
              <text:list-item text:style-override="id1-3-2-1-1-336-5">
                <text:number>5.</text:number>
                <text:p text:style-name="al">een verklaring van de gemeente dat, ondanks het ontbreken van bovenstaande indicaties, er voor de inwoner een noodzaak bestaat om gebruikt te maken van Valys</text:p>
              </text:list-item>
            </text:list>
            <text:p text:style-name="al">
            <text:span text:style-name="nadrukvet">Artikel 7.7 Collectieve voorziening: de Regiotaxi</text:span>
          </text:p>
            <text:p text:style-name="al">In de Leidse regio, de Duin- en Bollenstreek en de Rijnstreek is collectief vervoer beschikbaar via de Regiotaxi Holland Rijnland. De Regiotaxi is een vorm van aanvullend openbaar vervoer voor zowel inwoners met als zonder Wmo indicatie. De Regiotaxi rijdt van deur tot deur en is toegankelijk voor iedereen die, met of zonder rolstoel, zelfstandig of met begeleiding kan reizen.</text:p>
            <text:p text:style-name="al">De gemeente is verantwoordelijk voor de vervoersbehoefte van de pashouder tot en met 25 kilometer vanaf het woonadres van de inwoner of het vertrekadres is gelegen op een afstand tot en met 25 kilometer vanaf het woonadres van de inwoner. De Regiotaxi kan ook meer dan 25 kilometer afleggen, hiervoor geldt het volledige tarief.</text:p>
            <text:p text:style-name="al">In principe wordt het collectieve vervoer van de Regiotaxi ingezet als vervoersvoorziening, tenzij anders beter passend wordt bepaald door het onderzoek. Een uitzondering op dit geldt voor een vergoeding voor het gebruik van de eigen auto (zie artikel 7.9) en hieronder beschreven gevallen.</text:p>
            <text:p text:style-name="al">
            <text:span text:style-name="nadrukvet">Artikel 7.7.1 Afwijken van het collectief vervoer</text:span>
          </text:p>
            <text:p text:style-name="al">Indien collectief vervoer niet mogelijk is, kan er een maatwerk voorziening worden toegewezen in de vorm van een individuele rolstoeltaxi of een tegemoetkoming voor het gebruik van een eigen auto. Het gaat hierbij om redenen van medische, psychische en/of sociale aard, waardoor het collectief vervoer voor bepaalde inwoners geen passende oplossing voor het vervoersprobleem biedt. Hierbij kan worden gedacht aan:</text:p>
            <text:list text:style-name="id1-3-2-1-1-343">
              <text:list-item text:style-override="id1-3-2-1-1-343-1">
                <text:number>1.</text:number>
                <text:p text:style-name="al">personen die tijdens de rit noodzakelijk gebruik moeten maken van bepaalde hulpmiddelen en deze hulpmiddelen niet mee kunnen nemen in de regiotaxi;</text:p>
              </text:list-item>
              <text:list-item text:style-override="id1-3-2-1-1-343-2">
                <text:number>2.</text:number>
                <text:p text:style-name="al">personen die vanwege ernstige maag-darm-blaasstoornissen te kampen hebben met niet op te vangen incontinentie;</text:p>
              </text:list-item>
              <text:list-item text:style-override="id1-3-2-1-1-343-3">
                <text:number>3.</text:number>
                <text:p text:style-name="al">personen die ernstige benauwdheid ondervinden als gevolg van bijvoorbeeld allergie of longemfyseem waardoor reizen met anderen onmogelijk is;</text:p>
              </text:list-item>
              <text:list-item text:style-override="id1-3-2-1-1-343-4">
                <text:number>4.</text:number>
                <text:p text:style-name="al">situaties in verband met privacygevoelige zaken die een extreme schaamte of gêne tot gevolg hebben voor de inwoner.</text:p>
              </text:list-item>
            </text:list>
            <text:p text:style-name="al">In deze gevallen kan het college een maatwerkvoorziening in de vorm van bijvoorbeeld een (rolstoel)taxi of een financiële tegemoetkoming in de kosten van het gebruik van de eigen auto verstrekken.</text:p>
            <text:p text:style-name="al">
            <text:span text:style-name="nadrukvet">Artikel 7.7.2 Vorm van verstrekken</text:span>
          </text:p>
            <text:p text:style-name="al">De verstrekking betreft een vergoeding voor het gebruik van de Regiotaxi, waarbij een tegemoetkoming wordt gegeven voor de meerkosten van het CVV ten opzichte van het reguliere openbaar vervoer voor een maximaal aantal kilometers per jaar. De meerkosten worden door de gemeente rechtstreeks afgerekend met de vervoerder.</text:p>
            <text:p text:style-name="al">
            <text:span text:style-name="nadrukvet">Artikel 7.7.3 Begeleiding bij het gebruik van de Regiotaxi</text:span>
          </text:p>
            <text:p text:style-name="al">Inwoners kunnen voor hun verplaatsingen met de Regiotaxi aangewezen zijn op begeleiding. Die noodzaak kan zijn:</text:p>
            <text:list text:style-name="id1-3-2-1-1-349">
              <text:list-item text:style-override="id1-3-2-1-1-349-1">
                <text:number>1.</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text:p>
              </text:list-item>
              <text:list-item text:style-override="id1-3-2-1-1-349-2">
                <text:number>2.</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text:p>
              </text:list-item>
            </text:list>
            <text:p text:style-name="al">
            <text:span text:style-name="nadrukvet">Artikel 7.8 Maatwerkvoorziening voor de zeer korte afstand</text:span>
          </text:p>
            <text:p text:style-name="al">Bij inwoners met een loopafstand van minder dan 800 meter wordt beoordeeld of er een voorziening verstrekt moet worden voor de zeer korte afstand, bijvoorbeeld een scootmobiel of driewielfiets. Een dergelijke maatwerkvoorziening kan alleen worden verstrekt als de inwoner verantwoord met het middel overweg kan<text:a xlink:href="#_edn4" xlink:type="simple">[4]</text:a> en over een adequate stalling beschikt. Indien er sprake is van een contraindicatie, het zij door medicijnengebruik of door verwachte tegenwerking op de revalidatie, dan kan het de voorziening niet versterkt wordt.</text:p>
            <text:p text:style-name="al">Bovendien worden de volgende accessoires voor de vervoersvoorziening scootmobiel niet vergoed;</text:p>
            <text:list text:style-name="id1-3-2-1-1-353">
              <text:list-item text:style-override="id1-3-2-1-1-353-1">
                <text:number>1.</text:number>
                <text:p text:style-name="al">Regenkleding;</text:p>
              </text:list-item>
              <text:list-item text:style-override="id1-3-2-1-1-353-2">
                <text:number>2.</text:number>
                <text:p text:style-name="al">Bandenpompen;</text:p>
              </text:list-item>
              <text:list-item text:style-override="id1-3-2-1-1-353-3">
                <text:number>3.</text:number>
                <text:p text:style-name="al">Handschoenen;</text:p>
              </text:list-item>
              <text:list-item text:style-override="id1-3-2-1-1-353-4">
                <text:number>4.</text:number>
                <text:p text:style-name="al">Boodschappenmandjes en netjes (voor zover niet standaard aangebracht);</text:p>
              </text:list-item>
              <text:list-item text:style-override="id1-3-2-1-1-353-5">
                <text:number>5.</text:number>
                <text:p text:style-name="al">Schootkleed (uitzonderingssituaties wel mogelijk );</text:p>
              </text:list-item>
              <text:list-item text:style-override="id1-3-2-1-1-353-6">
                <text:number>6.</text:number>
                <text:p text:style-name="al">Winterbeenbekleding.</text:p>
              </text:list-item>
            </text:list>
            <text:p text:style-name="al">
            <text:span text:style-name="nadrukvet">Artikel 7.9 Aanpassing eigen auto</text:span>
          </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text:p>
            <text:list text:style-name="id1-3-2-1-1-356">
              <text:list-item text:style-override="id1-3-2-1-1-356-1">
                <text:number>1.</text:number>
                <text:p text:style-name="al">de bediening en besturing van de auto;</text:p>
              </text:list-item>
              <text:list-item text:style-override="id1-3-2-1-1-356-2">
                <text:number>2.</text:number>
                <text:p text:style-name="al">het in en uit de auto komen;</text:p>
              </text:list-item>
              <text:list-item text:style-override="id1-3-2-1-1-356-3">
                <text:number>3.</text:number>
                <text:p text:style-name="al">de zithouding;</text:p>
              </text:list-item>
              <text:list-item text:style-override="id1-3-2-1-1-356-4">
                <text:number>4.</text:number>
                <text:p text:style-name="al">het mee kunnen nemen van hulpmiddelen.</text:p>
              </text:list-item>
            </text:list>
            <text:p text:style-name="al">De autoaanpassing wordt voor een periode van zeven jaar toegekend. Een nieuwe aanvraag voor eenzelfde aanpassing binnen deze periode wordt slechts naar rato van de verstreken termijn vergoed.</text:p>
            <text:p text:style-name="al">
            <text:span text:style-name="nadrukvet">Artikel 7.9.1 Voorwaarden aanpassing eigen auto</text:span>
          </text:p>
            <text:p text:style-name="al">Aanvullend op de voorwaarden uit artikel 7.9 gelden de volgende voorwaarden om in aanmerking te komen voor een maatwerkvoorziening aanpassing eigen auto:</text:p>
            <text:list text:style-name="id1-3-2-1-1-360">
              <text:list-item text:style-override="id1-3-2-1-1-360-1">
                <text:number>1.</text:number>
                <text:p text:style-name="al">de eigen auto kan niet worden gebruikt als de auto niet is aangepast aan de beperkingen van de belanghebbende;</text:p>
              </text:list-item>
              <text:list-item text:style-override="id1-3-2-1-1-360-2">
                <text:number>2.</text:number>
                <text:p text:style-name="al">er is geen (medische) contra-indicatie om in een auto te kunnen rijden;</text:p>
              </text:list-item>
              <text:list-item text:style-override="id1-3-2-1-1-360-3">
                <text:number>3.</text:number>
                <text:p text:style-name="al">de bestuurder is de aanvrager of lid van het gezin van de aanvrager;</text:p>
              </text:list-item>
              <text:list-item text:style-override="id1-3-2-1-1-360-4">
                <text:number>4.</text:number>
                <text:p text:style-name="al">de bestuurder heeft een geldig rijbewijs en is of komt in het bezit van een auto, gelijktijdig met de autoaanpassing;</text:p>
              </text:list-item>
              <text:list-item text:style-override="id1-3-2-1-1-360-5">
                <text:number>5.</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text:p>
              </text:list-item>
            </text:list>
            <text:p text:style-name="al">Ook aan de eigen auto worden randvoorwaarden gesteld, deze moet:</text:p>
            <text:list text:style-name="id1-3-2-1-1-362">
              <text:list-item text:style-override="id1-3-2-1-1-362-1">
                <text:number>1.</text:number>
                <text:p text:style-name="al">redelijk aan te passen en in goede staat zijn;</text:p>
              </text:list-item>
              <text:list-item text:style-override="id1-3-2-1-1-362-2">
                <text:number>2.</text:number>
                <text:p text:style-name="al">het goedkoopst aan te passen model zijn;</text:p>
              </text:list-item>
              <text:list-item text:style-override="id1-3-2-1-1-362-3">
                <text:number>3.</text:number>
                <text:p text:style-name="al">in principe niet ouder dan drie jaar zijn of nog minimaal zeven jaar mee kunnen (dit hoeft niet te gelden bij overplaatsbare aanpassingen).</text:p>
              </text:list-item>
            </text:list>
            <text:p text:style-name="al">
            <text:span text:style-name="nadrukvet">Artikel 7.10 Rolstoel als maatwerkvoorziening</text:span>
          </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text:p>
            <text:p text:style-name="al">
            <text:span text:style-name="nadrukvet">Artikel 7.10.1 Rolstoel voor continu gebruik</text:span>
          </text:p>
            <text:p text:style-name="al">Het college kan een rolstoel voor continu gebruik verstrekken wanneer een inwoner voor het dagelijks verplaatsingen is aangewezen op een rolstoel. Zo nodig zal een programma van eisen worden opgesteld aan de hand van medisch of ergotherapeutisch advies.</text:p>
            <text:p text:style-name="al">
            <text:span text:style-name="nadrukvet">Artikel 7.10.2 Incidenteel rolstoelgebruik</text:span>
          </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text:p>
            <text:p text:style-name="al">
            <text:span text:style-name="nadrukvet">Artikel 7.10.3 </text:span>
            <text:span text:style-name="nadrukvet">Sportvoorziening</text:span>
          </text:p>
            <text:p text:style-name="al">De sportvoorziening wordt niet gerekend tot een voorziening voor het verplaatsen in en rond de woning. Deze wordt gezien als een maatwerkvoorziening bedoeld om deel te nemen aan recreatieve activiteiten. Toekenning van een sportvoorziening kan alleen maar wanneer de voorziening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text:p>
            <text:p text:style-name="al">
            <text:span text:style-name="nadrukvet">Artikel 7.11 Criteria rolstoel via het persoonsgebonden budget</text:span>
          </text:p>
            <text:p text:style-name="al">Bij de verstrekking van een maatwerkvoorziening in de vorm van een rolstoel, gelden de volgende criteria:</text:p>
            <text:list text:style-name="id1-3-2-1-1-373">
              <text:list-item text:style-override="id1-3-2-1-1-373-1">
                <text:number>1.</text:number>
                <text:p text:style-name="al">voor het vaststellen van de hoogte van het pgb, wordt de rolstoel die de inwoner zou hebben gekregen als voorziening in natura als uitgangspunt genomen;</text:p>
              </text:list-item>
              <text:list-item text:style-override="id1-3-2-1-1-373-2">
                <text:number>2.</text:number>
                <text:p text:style-name="al">voor de rolstoel wordt een gebruiksduur van 7 jaar gehanteerd;</text:p>
              </text:list-item>
              <text:list-item text:style-override="id1-3-2-1-1-373-3">
                <text:number>3.</text:number>
                <text:p text:style-name="al">de inwoner is verplicht de rolstoel tijdens de gebruiksduur voldoende te (laten) onderhouden;</text:p>
              </text:list-item>
              <text:list-item text:style-override="id1-3-2-1-1-373-4">
                <text:number>4.</text:number>
                <text:p text:style-name="al">schaft een inwoner een elektrische rolstoel aan via zijn pgb, dan is hij verplicht om gedurende de gebruiksduur een aansprakelijkheidsverzekering (eerste drie jaar all risk) af te sluiten;</text:p>
              </text:list-item>
              <text:list-item text:style-override="id1-3-2-1-1-373-5">
                <text:number>5.</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text:p>
              </text:list-item>
              <text:list-item text:style-override="id1-3-2-1-1-373-6">
                <text:number>6.</text:number>
                <text:p text:style-name="al">de meerkosten die verband houden met noodzakelijke individuele aanpassingen aan de rolstoel worden voor 100 procent vergoed.</text:p>
              </text:list-item>
            </text:list>
            <text:p text:style-name="al">
            <text:span text:style-name="nadrukvet">Hoofdstuk 8. Maatwerkvoorziening via persoonsgebonden budget</text:span>
          </text:p>
            <text:p text:style-name="al">
            <text:span text:style-name="nadrukvet">Artikel 8.1 Inleiding</text:span>
          </text:p>
            <text:p text:style-name="al">Een inwoner die in aanmerking komt voor een maatwerkvoorziening heeft in principe de keuze tussen een maatwerkvoorziening in natura of een maatwerkvoorziening via een persoonsgebonden budget (pgb). Incluzio Leiderdorp informeert de inwoner (en bij minderjarige ook de ouders) over de mogelijkheid om te kiezen voor een persoonsgebonden budget en de gevolgen van deze keuze.</text:p>
            <text:p text:style-name="al">
            <text:span text:style-name="nadrukvet">Artikel 8.2 Voorwaarden toekennen persoonsgeboden budget</text:span>
          </text:p>
            <text:p text:style-name="al">Het college toetst of de aanvraag van de inwoner voor een maatwerkvoorziening vanuit een pgb voldoet aan de volgende voorwaarden:</text:p>
            <text:list text:style-name="id1-3-2-1-1-379">
              <text:list-item text:style-override="id1-3-2-1-1-379-1">
                <text:number>1.</text:number>
                <text:p text:style-name="al">de motivatie van de inwoner om te kiezen voor een pgb;</text:p>
              </text:list-item>
              <text:list-item text:style-override="id1-3-2-1-1-379-2">
                <text:number>2.</text:number>
                <text:p text:style-name="al">de pgb-vaardigheden van de inwoner of eventuele vertegenwoordiger;</text:p>
              </text:list-item>
              <text:list-item text:style-override="id1-3-2-1-1-379-3">
                <text:number>3.</text:number>
                <text:p text:style-name="al">de kwaliteit van de in te kopen ondersteuning.</text:p>
              </text:list-item>
            </text:list>
            <text:p text:style-name="al">Wanneer een organisatie is gecontracteerd voor Zorg in natura, kan de organisatie niet diezelfde ondersteuning via een pgb leveren. </text:p>
            <text:p text:style-name="al">
            <text:span text:style-name="nadrukvet">Artikel 8.2.1 Motiveren persoonsgebonden budget</text:span>
          </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Incluzio Leiderdorp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text:p>
            <text:p text:style-name="al">De aanvrager dient inzichtelijk te maken in zijn motivatie:</text:p>
            <text:list text:style-name="id1-3-2-1-1-384">
              <text:list-item text:style-override="id1-3-2-1-1-384-1">
                <text:number>1.</text:number>
                <text:p text:style-name="al">waar hij zijn ondersteuning zal inkopen;</text:p>
              </text:list-item>
              <text:list-item text:style-override="id1-3-2-1-1-384-2">
                <text:number>2.</text:number>
                <text:p text:style-name="al">op welke manier deze ondersteuning bijdraagt aan zijn participatie en zelfredzaamheid; </text:p>
              </text:list-item>
              <text:list-item text:style-override="id1-3-2-1-1-384-3">
                <text:number>3.</text:number>
                <text:p text:style-name="al">hoe de veiligheid en doeltreffendheid van ondersteuning is gewaarborgd.</text:p>
              </text:list-item>
            </text:list>
            <text:p text:style-name="al">
            <text:span text:style-name="nadrukvet">Artikel 8.2.2 Pgb-vaardigheden</text:span>
          </text:p>
            <text:p text:style-name="al">Om de maatwerkvoorziening toegewezen te kunnen krijgen vanuit een pgb, moet de inwoner of zijn vertegenwoordiger pgb-vaardig zijn. Het oordeel van het college is hierin leidend.</text:p>
            <text:list text:style-name="id1-3-2-1-1-387">
              <text:list-item text:style-override="id1-3-2-1-1-387-1">
                <text:number>1.</text:number>
                <text:p text:style-name="al">Gekeken wordt naar de vaardigheden om de volgende taken uit te voeren:Een goed overzicht van de eigen situatie houden;</text:p>
              </text:list-item>
              <text:list-item text:style-override="id1-3-2-1-1-387-2">
                <text:number>2.</text:number>
                <text:p text:style-name="al">Weten welke regels horen bij een pgb;</text:p>
              </text:list-item>
              <text:list-item text:style-override="id1-3-2-1-1-387-3">
                <text:number>3.</text:number>
                <text:p text:style-name="al">Een overzichtelijke administratie bijhouden;</text:p>
              </text:list-item>
              <text:list-item text:style-override="id1-3-2-1-1-387-4">
                <text:number>4.</text:number>
                <text:p text:style-name="al">Communiceren met de gemeente, zorgverzekeraar of zorgkantoor, de SVB en zorgverleners;</text:p>
              </text:list-item>
              <text:list-item text:style-override="id1-3-2-1-1-387-5">
                <text:number>5.</text:number>
                <text:p text:style-name="al">Zelfstandig handelen en zelf voor zorgverleners kiezen;</text:p>
              </text:list-item>
              <text:list-item text:style-override="id1-3-2-1-1-387-6">
                <text:number>6.</text:number>
                <text:p text:style-name="al">Zelf afspraken maken en deze afspraken bijhouden;</text:p>
              </text:list-item>
              <text:list-item text:style-override="id1-3-2-1-1-387-7">
                <text:number>7.</text:number>
                <text:p text:style-name="al">Beoordelen of de zorg uit het pgb passend is;</text:p>
              </text:list-item>
              <text:list-item text:style-override="id1-3-2-1-1-387-8">
                <text:number>8.</text:number>
                <text:p text:style-name="al">Zelf de zorg regelen met 1 of meer zorgverleners;</text:p>
              </text:list-item>
              <text:list-item text:style-override="id1-3-2-1-1-387-9">
                <text:number>9.</text:number>
                <text:p text:style-name="al">Het aansturen van de zorgverlener(s) en deze aanspreken op hun functioneren.</text:p>
              </text:list-item>
              <text:list-item text:style-override="id1-3-2-1-1-387-10">
                <text:number>10.</text:number>
                <text:p text:style-name="al">Het hebben van voldoende (juridische) kennis over werk- en opdrachtgeverschap of weten waar deze kennis te vinden.</text:p>
              </text:list-item>
            </text:list>
            <text:p text:style-name="al">Om bovenstaande vaardigheden te toetsen kan Incluzio Leiderdorp ervoor kiezen de inwoner een pgb-zelftest te laten invullen als middel om in gesprek gaan over de wenselijkheid van het pgb als financieringsvorm en de plichten die hieraan verbonden zijn.</text:p>
            <text:p text:style-name="al">
            <text:span text:style-name="nadrukvet">Artikel 8.2.3 De kwaliteit van de in te kopen ondersteuning</text:span>
          </text:p>
            <text:p text:style-name="al">De budgethouder heeft zelf de regie over de ondersteuning die hij met het persoonsgebonden budget contracteert of inkoopt. De inwoner heeft daarmee de verantwoordelijkheid voor de kwaliteit van de geleverde ondersteuning en kan zo nodig de kwaliteit van de ondersteuning bijsturen.</text:p>
            <text:p text:style-name="al">In bijlage 8 is uitgewerkt aan welke kwaliteitseisen alle typen pgb-zorgverleners moeten voldoen voor de maatwerkvoorzieningen huishoudelijke ondersteuning, maaltijdvoorzieningen, kindzorg, kortdurend verblijf, de maatwerkarrangementen en specifieke vereisten voor wooninitiatieven/Wonen met Ondersteuning.</text:p>
            <text:p text:style-name="al">Het college kan voor- of achteraf toetsen of de veiligheid, doeltreffendheid en kwaliteit van de ingekochte of gecontracteerde ondersteuning voldoende is gegarandeerd. Bij het beoordelen van de kwaliteit weegt mee of de maatwerkvoorziening in redelijkheid geschikt is voor het doel waarvoor het persoonsgebonden budget wordt verstrekt.</text:p>
            <text:p text:style-name="al">
            <text:span text:style-name="nadrukvet">Artikel 8.2.4 kwaliteitseisen voor PGB bij Wonen met ondersteuning</text:span>
          </text:p>
            <text:p text:style-name="al">Het verstrekken van een PGB budget voor Wonen met ondersteuning gelden de volgende kwaliteitseisen:</text:p>
            <text:list text:style-name="id1-3-2-1-1-395">
              <text:list-item text:style-override="id1-3-2-1-1-395-1">
                <text:number>1.</text:number>
                <text:p text:style-name="al">Er is 24-uurs zorg oproepbaar;</text:p>
              </text:list-item>
              <text:list-item text:style-override="id1-3-2-1-1-395-2">
                <text:number>2.</text:number>
                <text:p text:style-name="al">Zorg wordt geleverd aan de hand van een zorgplan, waarin staat vastgelegd welke doelen belanghebbende wil bereiken tijdens de periode dat hij gebruik maakt van de Beschermde woonvorm;</text:p>
              </text:list-item>
              <text:list-item text:style-override="id1-3-2-1-1-395-3">
                <text:number>3.</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1-1-395-4">
                <text:number>4.</text:number>
                <text:p text:style-name="al">De zorgverlener(s) beschikken over een VOG;</text:p>
              </text:list-item>
              <text:list-item text:style-override="id1-3-2-1-1-395-5">
                <text:number>5.</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item text:style-override="id1-3-2-1-1-395-6">
                <text:number>6.</text:number>
                <text:p text:style-name="al">Indien het gaat om één zorgverlener dan dient belanghebbende aan te tonen op welke manier de zorg gewaarborgd kan worden als deze zorgverlener uitvalt.</text:p>
              </text:list-item>
            </text:list>
            <text:p text:style-name="al">
            <text:span text:style-name="nadrukvet">Artikel 8.2.5 Kwaliteitseisen voor PGB voor (Specialistisch) wonen met ondersteuning</text:span>
          </text:p>
            <text:p text:style-name="al">Aanvullend op het gestelde in artikel 6.6 wordt aan een Pgb(-voorziening) (specialistische) Wonen met ondersteuning de volgende voorwaarden gesteld:</text:p>
            <text:list text:style-name="id1-3-2-1-1-398">
              <text:list-item text:style-override="id1-3-2-1-1-398-1">
                <text:number>1.</text:number>
                <text:p text:style-name="al">Het Pgb kan alleen ingezet worden voor het inhuren van instelling</text:p>
              </text:list-item>
              <text:list-item text:style-override="id1-3-2-1-1-398-2">
                <text:number>2.</text:number>
                <text:p text:style-name="al">In het wooninitiatief wonen minimaal 3 en maximaal 26 bewoners, die een Pgb ontvangen voor ten minste de resultaatgebieden individuele ondersteuning en sociaal beheer en veiligheid.</text:p>
              </text:list-item>
              <text:list-item text:style-override="id1-3-2-1-1-398-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1-1-398-4">
                <text:number>4.</text:number>
                <text:p text:style-name="al">Indien een persoon inwoont bij ouders, vertegenwoordigers of andere particuliere personen, dan wordt dit niet beschouwd als een wooninitiatief.</text:p>
              </text:list-item>
              <text:list-item text:style-override="id1-3-2-1-1-398-5">
                <text:number>5.</text:number>
                <text:p text:style-name="al">Kwaliteitseisen zoals zijn geformuleerd voor zorg in natura zijn van kracht en kunnen worden getoetst:</text:p>
              </text:list-item>
              <text:list-item text:style-override="id1-3-2-1-1-398-6">
                <text:number>6.</text:number>
                <text:p text:style-name="al">Belanghebbende moet formeel wonen bij het wooninitiatief (basis registratie personen).</text:p>
              </text:list-item>
              <text:list-item text:style-override="id1-3-2-1-1-398-7">
                <text:number>7.</text:number>
                <text:p text:style-name="al">Wanneer een organisatie is gecontracteerd voor (specialistisch) Wonen met ondersteuning (Zorg in natura), kan de organisatie niet diezelfde ondersteuning via een pgb leveren.</text:p>
              </text:list-item>
            </text:list>
            <text:p text:style-name="al">Deze eisen staan beschreven in bijlage 8.</text:p>
            <text:p text:style-name="al">Voor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text:p>
            <text:p text:style-name="al">
            <text:span text:style-name="nadrukvet">Artikel 8.3 Overwegende bezwaren</text:span>
          </text:p>
            <text:p text:style-name="al">Het college kan een pgb weigeren:</text:p>
            <text:list text:style-name="id1-3-2-1-1-403">
              <text:list-item text:style-override="id1-3-2-1-1-403-1">
                <text:number>1.</text:number>
                <text:p text:style-name="al">als 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text:p>
              </text:list-item>
              <text:list-item text:style-override="id1-3-2-1-1-403-2">
                <text:number>2.</text:number>
                <text:p text:style-name="al">voor het deel van de kosten dat hoger is dan de kosten voor de ondersteuning in natura (zie ook artikel 8.6);</text:p>
              </text:list-item>
              <text:list-item text:style-override="id1-3-2-1-1-403-3">
                <text:number>3.</text:number>
                <text:p text:style-name="al">als de inwoner (en zijn eventuele vertegenwoordiger) niet voldoende pgb-vaardig is (zie artikel 8.2.2);</text:p>
              </text:list-item>
              <text:list-item text:style-override="id1-3-2-1-1-403-4">
                <text:number>4.</text:number>
                <text:p text:style-name="al">als de kwaliteit van de ondersteuning onvoldoende geborgd is (zie artikel 8.2.3.).</text:p>
              </text:list-item>
            </text:list>
            <text:p text:style-name="al">Ook kan de uitgangssituatie van de inwoner of vertegenwoordiger ertoe leiden dat het college de verstrekking van een pgb weigert. Hierbij valt te denken aan de volgende omstandigheden:</text:p>
            <text:list text:style-name="id1-3-2-1-1-405">
              <text:list-item text:style-override="id1-3-2-1-1-405-1">
                <text:number>1.</text:number>
                <text:p text:style-name="al">problematische schulden;</text:p>
              </text:list-item>
              <text:list-item text:style-override="id1-3-2-1-1-405-2">
                <text:number>2.</text:number>
                <text:p text:style-name="al">ernstige verslavingsproblematiek;</text:p>
              </text:list-item>
              <text:list-item text:style-override="id1-3-2-1-1-405-3">
                <text:number>3.</text:number>
                <text:p text:style-name="al">een aanmerkelijke verstandelijke beperking;</text:p>
              </text:list-item>
              <text:list-item text:style-override="id1-3-2-1-1-405-4">
                <text:number>4.</text:number>
                <text:p text:style-name="al">een ernstig psychiatrisch ziektebeeld;</text:p>
              </text:list-item>
              <text:list-item text:style-override="id1-3-2-1-1-405-5">
                <text:number>5.</text:number>
                <text:p text:style-name="al">een vastgestelde, blijvende, cognitieve stoornis</text:p>
              </text:list-item>
              <text:list-item text:style-override="id1-3-2-1-1-405-6">
                <text:number>6.</text:number>
                <text:p text:style-name="al">het onvoldoende machtig zijn van de Nederlandse taal in woord en geschrift, zonder dat er in een tolk is voorzien.</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text:p>
            <text:p text:style-name="al">
            <text:span text:style-name="nadrukvet">Artikel 8.4 Omvang persoonsgebonden budget</text:span>
          </text:p>
            <text:p text:style-name="al">Er wordt onderscheid gemaakt tussen een tarief voor ondersteuning uit het sociale netwerk van de inwoner (non-professionele ondersteuning), ondersteuning geleverd door een ter zake kundige zzp-er en ondersteuning die via een instelling wordt geleverd. De zorgverlener dient in het geval van een pgb een Verklaring omtrent Gedrag te kunnen overleggen.</text:p>
            <text:list text:style-name="id1-3-2-1-1-409">
              <text:list-item text:style-override="id1-3-2-1-1-409-1">
                <text:number>1.</text:number>
                <text:p text:style-name="al">
                <text:span text:style-name="nadrukvet">Non-professional</text:span>: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text:p>
              </text:list-item>
              <text:list-item text:style-override="id1-3-2-1-1-409-2">
                <text:number>2.</text:number>
                <text:p text:style-name="al">
                <text:span text:style-name="nadrukvet">Zzp-er</text:span>: ondersteuning die wordt verleend door een persoon die beroepsmatig gekwalificeerd is de betreffende ondersteuning te leveren, hier relevante diploma’s voor heeft en bij de kamer van Koophandel staat geregistreerd als zelfstandige, eenmansbedrijf of freelancer. 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 </text:p>
              </text:list-item>
              <text:list-item text:style-override="id1-3-2-1-1-409-3">
                <text:number>3.</text:number>
                <text:p text:style-name="al">
                <text:span text:style-name="nadrukvet">Instelling</text:span>: ondersteuning die wordt geleverd door gekwalificeerd personeel dat in loondienst is bij een erkende zorginstelling.</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text:p>
            <text:p text:style-name="al">
            <text:span text:style-name="nadrukvet">Artikel 8.4.1 Begrenzing van de bestedingsvrijheid</text:span>
          </text:p>
            <text:p text:style-name="al">Het persoonsgebonden budget dient besteed te worden aan de doelen waarvoor het is verstrekt. Dit betekent dat het persoonsgebonden budget in ieder geval niet besteed kan worden aan:</text:p>
            <text:list text:style-name="id1-3-2-1-1-413">
              <text:list-item text:style-override="id1-3-2-1-1-413-1">
                <text:number>1.</text:number>
                <text:p text:style-name="al">een feestdagenuitkering;</text:p>
              </text:list-item>
              <text:list-item text:style-override="id1-3-2-1-1-413-2">
                <text:number>2.</text:number>
                <text:p text:style-name="al">bemiddelingskosten;</text:p>
              </text:list-item>
              <text:list-item text:style-override="id1-3-2-1-1-413-3">
                <text:number>3.</text:number>
                <text:p text:style-name="al">reiskosten.</text:p>
              </text:list-item>
            </text:list>
            <text:p text:style-name="al">Het volledige bedrag dient verantwoord te worden, er wordt geen verantwoordingsvrij bedrag gehanteerd.</text:p>
            <text:p text:style-name="al">Per verstrekte maatwerkvoorziening wordt een budget toegekend om de vastgestelde doelen te bewerkstelligen. Uitruil tussen de verstrekte persoonsgebonden budgetten behorend bij de verschillende maatwerkvoorzieningen is niet toegestaan.<text:span text:style-name="nadrukvet">Artikel 8.5 Ondersteuning door non-professional</text:span></text:p>
            <text:p text:style-name="al">Er wordt geen vergoeding verstrekt voor ondersteuning die anders geleverd zou worden uit het sociale netwerk van de inwoner. Tenzij er sprake is van de volgende criteria:</text:p>
            <text:list text:style-name="id1-3-2-1-1-417">
              <text:list-item text:style-override="id1-3-2-1-1-417-1">
                <text:number>1.</text:number>
                <text:p text:style-name="al">
                <text:span text:style-name="nadrukcur">De ondersteuning moet de gebruikelijke hulp overstijgen</text:span> Ondersteuning uit het sociaal netwerk, moet gepaard gaan met een wijziging in de bestaande situatie, waardoor de ondersteuningsbehoefte groter wordt dan wat als algemeen gebruikelijk wordt aangemerkt (zie artikel 2.4).</text:p>
              </text:list-item>
              <text:list-item text:style-override="id1-3-2-1-1-417-2">
                <text:number>2.</text:number>
                <text:p text:style-name="al">
                <text:span text:style-name="nadrukcur">De persoon uit het sociaal netwerk is aantoonbaar beter en/of flexibeler dan professionele ondersteuning</text:span> Factoren die daarbij een rol spelen zijn:</text:p>
                <text:list text:style-name="id1-3-2-1-1-417-2-3">
                  <text:list-item text:style-override="id1-3-2-1-1-417-2-3-1">
                    <text:number>1.</text:number>
                    <text:p text:style-name="al">de continuïteit van de ondersteuning: de partner of ouder kan zorgen voor permanent toezicht;</text:p>
                  </text:list-item>
                  <text:list-item text:style-override="id1-3-2-1-1-417-2-3-2">
                    <text:number>2.</text:number>
                    <text:p text:style-name="al">de emotionele binding: de emotionele band met partner, ouder of andere familie/kennis draagt bij aan de effectiviteit van de ondersteuning;</text:p>
                  </text:list-item>
                  <text:list-item text:style-override="id1-3-2-1-1-417-2-3-3">
                    <text:number>3.</text:number>
                    <text:p text:style-name="al">de veiligheid: ondersteuning in de eigen leefomgeving door ouder, partner of andere familie/kennis is vertrouwd en veilig en draagt bij aan de resultaten in het ondersteuningsplan of de beschikking;</text:p>
                  </text:list-item>
                  <text:list-item text:style-override="id1-3-2-1-1-417-2-3-4">
                    <text:number>4.</text:number>
                    <text:p text:style-name="al">praktische overwegingen: partner of ouder kan taken flexibel combineren die anders door meerdere professionals op verschillende tijdstippen/locaties worden uitgevoerd.</text:p>
                  </text:list-item>
                </text:list>
              </text:list-item>
              <text:list-item text:style-override="id1-3-2-1-1-417-3">
                <text:number>3.</text:number>
                <text:p text:style-name="al">
                <text:span text:style-name="nadrukcur">De ondersteuning moet passend, adequaat en veilig zijn</text:span> De persoon uit het sociaal netwerk moet de juiste vaardigheden hebben. Eventueel worden mogelijkheden besproken om door middel van scholing te komen tot de juiste vaardigheden.</text:p>
              </text:list-item>
              <text:list-item text:style-override="id1-3-2-1-1-417-4">
                <text:number>4.</text:number>
                <text:p text:style-name="al">
                <text:span text:style-name="nadrukcur">De persoon uit het sociaal netwerk moet zich bewust zijn van de consequenties</text:span> De persoon is bewust van de verantwoordelijkheid die hij, mogelijk langdurig, op zich neemt.</text:p>
              </text:list-item>
            </text:list>
            <text:p text:style-name="al">In situaties waarin sprake is van (dreigende) overbelasting, kan geen persoonsgebonden budget worden ingezet, voor de overbelaste persoon.</text:p>
            <text:p text:style-name="al">
            <text:span text:style-name="nadrukvet">Artikel 8.5.1 Uitbetaling persoonsgebonden budget volgens wettelijk minimumloon</text:span>
          </text:p>
            <text:p text:style-name="al">Bij de uitbetaling van het pgb voor ondersteuning vanuit het informele netwerk (non-professional), dient rekening gehouden te worden met het wettelijk minimumloon, inclusief vakantiebijslag.</text:p>
            <text:p text:style-name="al">
            <text:span text:style-name="nadrukvet">Artikel 8.6 Meerkosten persoonsgebonden budget</text:span>
          </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text:p>
            <text:p text:style-name="al">
            <text:span text:style-name="nadrukvet">Artikel 8.7 Eisen aan de zorgovereenkomst</text:span>
          </text:p>
            <text:p text:style-name="al">Het college controleert de zorgovereenkomst die de inwoner heeft gesloten. De zorgovereenkomst behoort aan de volgende eisen te voldoen:</text:p>
            <text:list text:style-name="id1-3-2-1-1-425">
              <text:list-item text:style-override="id1-3-2-1-1-425-1">
                <text:number>1.</text:number>
                <text:p text:style-name="al">De zorgovereenkomst is afgesloten voor een bepaalde tijd: de overeenkomst loopt gelijk met de besproken indicatieduur. Een zorgovereenkomst voor onbepaalde tijd zal worden afgekeurd.</text:p>
              </text:list-item>
              <text:list-item text:style-override="id1-3-2-1-1-425-2">
                <text:number>2.</text:number>
                <text:p text:style-name="al">In de zorgovereenkomst wordt in de regel een uurloon afgesproken. Ook voor ondersteuning door een non professional geldt dat er in de regel alleen zorgovereenkomsten goedgekeurd worden waarbij er sprake is van uurloon.</text:p>
              </text:list-item>
              <text:list-item text:style-override="id1-3-2-1-1-425-3">
                <text:number>3.</text:number>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text:p>
              </text:list-item>
            </text:list>
            <text:p text:style-name="al">
            <text:span text:style-name="nadrukvet">Artikel 8.8 Eisen aan een vertegenwoordiger</text:span>
          </text:p>
            <text:p text:style-name="al">Wanneer een inwoner niet over de pgb-vaardigheden beschikt, zoals genoemd in artikel 8.2.2, kan een vertegenwoordiger (een deel van) de taken overnemen. De eisen waar de budgethouder aan moet voldoen, gelden ook voor de vertegenwoordiger.</text:p>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text:p>
            <text:p text:style-name="al">
            <text:span text:style-name="nadrukvet">Artikel 8.9 Persoonsgebonden budget voor materiële maatwerkvoorzieningen</text:spa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text:p>
            <text:p text:style-name="al">
            <text:span text:style-name="nadrukvet">Artikel 8.9.1 Uitbetaling van het persoonsgebonden budget voor materiële maatwerkvoorzieningen</text:span>
          </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text:p>
            <text:p text:style-name="al">
            <text:span text:style-name="nadrukvet">Artikel 8.9.2 Onderhoud materiële maatwerkvoorzieningen</text:span>
          </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text:p>
            <text:p text:style-name="al">
            <text:span text:style-name="nadrukvet">Artikel 8.9.3 Hoogte persoonsgebonden budget tweedehands materiële maatwerkvoorzieningen</text:span>
          </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
            <text:span text:style-name="nadrukvet">Artikel 8.10 Aanvraag persoonsgebonden budget gedurende verstrekkingstermijn</text:span>
          </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text:p>
            <text:p text:style-name="al">
            <text:span text:style-name="nadrukvet">Artikel 8.11 Controle rechtmatigheid persoonsgebonden budget</text:span>
          </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text:p>
            <text:p text:style-name="al">
            <text:span text:style-name="nadrukvet">Artikel 8.11.1 Controle doelen persoonsgebonden budget</text:span>
          </text:p>
            <text:p text:style-name="al">De inwoner stelt een pgb-plan op met hierin de doelen, activiteiten en evaluatiemomenten. Incluzio Leiderdorp kan ervoor kiezen om periodiek met de budgethouder te spreken over de voorgang van het pgbplan en de situatie van de inwoner. Dat kan bijvoorbeeld wanneer er sprake is van twijfels over de regievaardigheid, bij een indicatie met een lange looptijd, bij te verwachten veranderingen in de persoonlijke omstandigheden of op basis van risico-indicatoren.</text:p>
            <text:p text:style-name="al">
            <text:span text:style-name="nadrukvet">Artikel 8.12 Beëindigen persoonsgebonden budget</text:span>
          </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text:p>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text:p>
            <text:p text:style-name="al">
            <text:span text:style-name="nadrukvet">Hoofdstuk 9. Overige bepalingen</text:span>
          </text:p>
            <text:p text:style-name="al">
            <text:span text:style-name="nadrukvet">Artikel 9.1 Mantelzorgondersteuning</text:span>
          </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text:p>
            <text:p text:style-name="al">
            <text:span text:style-name="nadrukvet">Artikel 9.1.1 Mantelzorgwaardering</text:span>
          </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in Leiderdorp woont. Aan de uitreiking van de mantelzorgwaardering kan het college voorwaarden verbinden.</text:p>
            <text:p text:style-name="al">
            <text:span text:style-name="nadrukvet">Artikel 9.1.2 Respijtzorg</text:span>
          </text:p>
            <text:p text:style-name="al">Respijtzorg is de ondersteuning die aan de inwoner wordt toegewezen voor de momenten dat de mantelzorger niet in de gelegenheid is ondersteuning te bieden. Hierbij wordt onderscheid gemaakt tussen:</text:p>
            <text:list text:style-name="id1-3-2-1-1-453">
              <text:list-item text:style-override="id1-3-2-1-1-453-1">
                <text:number>1.</text:number>
                <text:p text:style-name="al">maatregelen die nodig zijn om een mantelzorger de ondersteuning te kunnen laten bieden; en</text:p>
              </text:list-item>
              <text:list-item text:style-override="id1-3-2-1-1-453-2">
                <text:number>2.</text:number>
                <text:p text:style-name="al">maatschappelijke ondersteuning (eventueel in de vorm van een maatwerkvoorziening) die een mantelzorger nodig heeft voor zijn eigen zelfredzaamheid en participatie.</text:p>
              </text:list-item>
            </text:list>
            <text:p text:style-name="al">
            <text:span text:style-name="nadrukvet">Artikel 9.1.3 Maatwerkvoorziening kortdurend verblijf</text:span>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text:p>
            <text:p text:style-name="al">Iemand komt in aanmerking voor kortdurend verblijf, wanneer:</text:p>
            <text:list text:style-name="id1-3-2-1-1-457">
              <text:list-item text:style-override="id1-3-2-1-1-457-1">
                <text:number>1.</text:number>
                <text:p text:style-name="al">hij een somatische, psychogeriatrische of psychiatrische aandoening of beperking heeft, of een verstandelijke, lichamelijke of zintuiglijke handicap; of</text:p>
              </text:list-item>
              <text:list-item text:style-override="id1-3-2-1-1-457-2">
                <text:number>2.</text:number>
                <text:p text:style-name="al">hij zowel een maatwerkvoorziening begeleiding ontvangt als ondersteuning krijgt bij persoonlijke verzorging;</text:p>
              </text:list-item>
            </text:list>
            <text:p text:style-name="al">Daarnaast is er sprake van alle volgende condities;</text:p>
            <text:list text:style-name="id1-3-2-1-1-459">
              <text:list-item text:style-override="id1-3-2-1-1-459-1">
                <text:number>1.</text:number>
                <text:p text:style-name="al">hij is aangewezen op zorg gepaard gaand met (permanent) toezicht;</text:p>
              </text:list-item>
              <text:list-item text:style-override="id1-3-2-1-1-459-2">
                <text:number>2.</text:number>
                <text:p text:style-name="al">de persoon die gebruikelijke zorg of mantelzorg aan de inwoner levert, noodzakelijk ontlast dient te worden.</text:p>
              </text:list-item>
            </text:list>
            <text:p text:style-name="al">Het kortdurend verblijf kan maximaal 52 etmalen per kalenderjaar bedragen en kan flexibel worden ingezet. Het kortdurend verblijf wordt geboden in een instelling of in een accommodatie.</text:p>
            <text:p text:style-name="al">Kortdurend verblijf wordt geleverd in drie varianten; te weten basis, speciaal (inclusief verzorging) en speciaal plus (inclusief begeleiding).</text:p>
            <text:p text:style-name="al">Kortdurend verblijf basis: De basis zorg wordt doorgeleverd zoals thuis. Er is toezicht, maar niet permanent. Ruimtes worden niet afgesloten. Dit product is gebaseerd op een kamer inclusief bijbehorende verblijfskosten (waaronder schoonmaak en maaltijden).</text:p>
            <text:p text:style-name="al">Kortdurend verblijf speciaal: Hier is hetzelfde beschikbaar als bij kortdurend verblijf basis, aangevuld met lijfelijke verzorging en wassen. Medische verzorging valt hier niet onder.</text:p>
            <text:p text:style-name="al">Kortdurend verblijf speciaal plus: Hier is hetzelfde beschikbaar als bij kortdurend verblijf speciaal, aangevuld met individuele begeleiding.</text:p>
            <text:p text:style-name="al">Het vervoer naar de locatie waar het kortdurend verblijf wordt geboden is enkel inbegrepen, wanneer de mantelzorger niet in staat is de inwoner te brengen (en te halen) en er geen andere vervoersmogelijkheden zijn om de locatie te bereiken.</text:p>
            <text:p text:style-name="al">
            <text:span text:style-name="nadrukvet">Artikel 9.2 Ondersteuning aan 16-23 jarigen</text:span>
          </text:p>
            <text:p text:style-name="al">De Leidse regio gemeenten voeren geen harde kalenderleeftijd voor zowel de ondersteuning die Incluzio Leiderdorp of de Jeugdteams zelf bieden als voor de specialistische Jeugdhulp of Wmo maatwerkvoorziening.</text:p>
            <text:p text:style-name="al">
            <text:span text:style-name="nadrukvet">Artikel 9.2.1 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Per ingang van 2023 kan dit al vanaf 16,5 jaar.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text:p>
            <text:p text:style-name="al">
            <text:span text:style-name="nadrukvet">Artikel 9.2.2 Verlengde jeugdhulp tot maximaal 23 jaar</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p text:style-name="al">
            <text:span text:style-name="nadrukvet">1.</text:span> De jongere ontving voor zijn 18e al jeugdhulp en het is nodig dat deze doorloopt;<text:span text:style-name="nadrukvet">2.</text:span> 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span text:style-name="nadrukvet">3.</text:span> De jongere kreeg voor zijn 18e hulp en is gestopt, maar specialistische jeugdhulpaanbieder bepaalt samen met het Jeugdteam dat hervatting nodig is. De hulp moet binnen 6 maanden worden hervat.</text:p>
            <text:p text:style-name="al">Indien een gecontracteerde jeugdhulpaanbieder buiten het vastgestelde budgetplafond verlengde jeugdhulp in wenst te zetten, dan dient daarvoor een verzoek te worden ingediend bij de Service Organisatie Zorg (SOZ) Holland Rijnland.</text:p>
            <text:p text:style-name="al">
            <text:span text:style-name="nadrukvet">Artikel 9.2.3 Overzetten Pgb-jeugd in Wmo-pgb</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Incluzio Leiderdorp en het Jeugdteam is dan ook van belang. Er zijn afspraken gemaakt zodat voor betrokken partijen in de uitvoering helder is wat te doen als een jongere achttien wordt:</text:p>
            <text:p text:style-name="al">- Als de zorg al bekend is bij het Jeugdteam, voert het Jeugdteam het gesprek met de jongere/de ouders, samen, afgestemd met het betrokken sociaal werker van Incluzio</text:p>
            <text:p text:style-name="al">- Indien het een nieuwe zorgvraag betreft, behandelt het Incluzio Leiderdorp de aanvraag. Indien nodig consulteert Incluzio het Jeugdteam.</text:p>
            <text:p text:style-name="al">
            <text:span text:style-name="nadrukvet">Artikel 9.3 Contractmanagement Wmo</text:span>
          </text:p>
            <text:p text:style-name="al">De gemeente Leiderdorp heeft het beheer van de contracten voor ingekochte Wmo diensten en producten uitbesteed aan het team contractmanagement van de gemeente Leiden. Zij bewaakt namens de Leidse regio de uitnutting van de contracten en ziet toe op het nakomen van de contractafspraken door de aanbieders en gemeente. Kwaliteitseisen zijn een onderdeel van de contracten. Team contractmanagement werkt pro-actief door bijvoorbeeld voortgang van het contract te meten en in gesprek te zijn met de leveranciers over de uitvoering van de contracten. Team Contractmanagement werkt ook re-actief door bij wanprestatie verbetertrajecten te initiëren en monitoren en eventueel boetes op te leggen.</text:p>
            <text:p text:style-name="al">
            <text:span text:style-name="nadrukvet">Artikel 9.4 Toezichthoudend ambtenaar</text:span>
          </text:p>
            <text:p text:style-name="al">De gemeente is verplicht een toezichthoudende ambtenaar aan te stellen. De Leidse regio borgt dit door de functie van toezichthoudend ambtenaar te beleggen bij de GGD Hollands Midden.</text:p>
            <text:p text:style-name="al">
            <text:span text:style-name="nadrukvet">Artikel 9.5 Toezichthouder rechtmatigheid</text:span>
          </text:p>
            <text:p text:style-name="al">Het college heeft ook een toezichthouder rechtmatigheid aangesteld. Deze ziet er op toe dat de toegekende maatwerkvoorzieningen -in zorg in natura (ZIN) of persoonsgebonden budget (pgb)- rechtmatig worden besteed. In de Leidse regio is dit belegt bij het team Toezicht in de Zorg.</text:p>
            <text:p text:style-name="al">
            <text:span text:style-name="nadrukvet">Artikel 9.6 Verplichting tot medewerking</text:span>
          </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het college (of door hen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Deze onderzoeken zijn vooral op gericht het doen van aanbevelingen waarmee in de toekomst de kans op overtredingen of het voordoen van calamiteit wordt verkleind. De toezicht rapportages kunnen openbaar gemaakt worden.<text:span text:style-name="nadrukvet">Artikel 9.7 Meldcode huiselijk geweld</text:span></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text:p>
            <text:p text:style-name="al">
            <text:span text:style-name="nadrukvet">Artikel 9.8 Privacy</text:span>
          </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text:p>
            <text:p text:style-name="al">
            <text:span text:style-name="nadrukvet">Artikel 9.9 Overgangsregeling PGB</text:span>
          </text:p>
            <text:list text:style-name="id1-3-2-1-1-491">
              <text:list-item text:style-override="id1-3-2-1-1-491-1">
                <text:number>1.</text:number>
                <text:p text:style-name="al">Inwoners met een lopende indicatie, die gesteld is voor de ingang van het arrangementenmodel, voor een persoonsgebonden budget voor Huishoudelijke Ondersteuning, Begeleiding, Dagbesteding of Beschermd Wonen behouden hun bestaande budget tot en met de in hun indicatie genoemde einddatum, maar uiterlijk tot en met 30 september 2024.</text:p>
              </text:list-item>
              <text:list-item text:style-override="id1-3-2-1-1-491-2">
                <text:number>2.</text:number>
                <text:p text:style-name="al">Voor inwoners met een persoonsgebonden budget waarvan de indicatie afloopt in 2024 en waarbij bij herindicatie blijkt dat het nieuwe budget op basis van de bedragen uit het Financieel Besluit maatschappelijke ondersteuning Leiderdorp 2024 lager is dan het lopende budget geldt:</text:p>
                <text:list text:style-name="id1-3-2-1-1-491-2-3">
                  <text:list-item text:style-override="id1-3-2-1-1-491-2-3-1">
                    <text:number>1.</text:number>
                    <text:p text:style-name="al">het verschil tussen het vorige toegekende budget en het nieuw vastgestelde budget wordt gedurende een periode van maximaal drie maanden gecompenseerd door het college;</text:p>
                  </text:list-item>
                  <text:list-item text:style-override="id1-3-2-1-1-491-2-3-2">
                    <text:number>2.</text:number>
                    <text:p text:style-name="al">na deze periode van (maximaal) drie maanden, geldt het nieuwe budget op basis van artikel 11 van de Verordening voor de resterende looptijd van de indicatie.</text:p>
                  </text:list-item>
                </text:list>
              </text:list-item>
            </text:list>
            <text:p text:style-name="al">
            <text:span text:style-name="nadrukvet">Artikel 9.10 Citeertitel en inwerkingtreding</text:span>
          </text:p>
            <text:p text:style-name="al">1. Deze beleidsregels worden aangehaald als: Beleidsregels maatschappelijke ondersteuning 2026;</text:p>
            <text:p text:style-name="al">2.Deze beleidsregels treden in werking op 1 januari 2026</text:p>
            <text:p text:style-name="al">3.Met de inwerkingtreding van deze beleidsregels worden de Beleidsregels maatschappelijke ondersteuning 2024 ingetrokken.</text:p>
            <text:p text:style-name="al">
            <text:span text:style-name="nadrukvet">Ondertekening</text:span>
          </text:p>
            <text:p text:style-name="al">
            <text:span text:style-name="nadrukcur">Vastgesteld in de vergadering van het college van burgemeester en wethouders op 16 december 2026</text:span>
          </text:p>
            <text:p text:style-name="al">
            <text:span text:style-name="nadrukcur">Bijlagen</text:span>
          </text:p>
            <text:p text:style-name="al">
            <text:span text:style-name="nadrukvet">Bijlage 1. Dreigende overbelasting mantelzorger</text:span>
          </text:p>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text:p>
            <text:p text:style-name="al">Factoren die van invloed zijn op de <text:span text:style-name="nadrukvet">draagkracht</text:span> zijn onder meer:</text:p>
            <text:list text:style-name="id1-3-2-1-1-502">
              <text:list-item text:style-override="id1-3-2-1-1-502-1">
                <text:number>1.</text:number>
                <text:p text:style-name="al">lichamelijke conditie;</text:p>
              </text:list-item>
              <text:list-item text:style-override="id1-3-2-1-1-502-2">
                <text:number>2.</text:number>
                <text:p text:style-name="al">geestelijke conditie;</text:p>
              </text:list-item>
              <text:list-item text:style-override="id1-3-2-1-1-502-3">
                <text:number>3.</text:number>
                <text:p text:style-name="al">wijze van omgaan met problemen (coping);</text:p>
              </text:list-item>
              <text:list-item text:style-override="id1-3-2-1-1-502-4">
                <text:number>4.</text:number>
                <text:p text:style-name="al">motivatie voor zorgtaak;</text:p>
              </text:list-item>
              <text:list-item text:style-override="id1-3-2-1-1-502-5">
                <text:number>5.</text:number>
                <text:p text:style-name="al">sociaal netwerk.</text:p>
              </text:list-item>
            </text:list>
            <text:p text:style-name="al">Factoren die van invloed zijn op de <text:span text:style-name="nadrukvet">draaglast</text:span> zijn onder meer:</text:p>
            <text:list text:style-name="id1-3-2-1-1-504">
              <text:list-item text:style-override="id1-3-2-1-1-504-1">
                <text:number>1.</text:number>
                <text:p text:style-name="al">omvang en mate van (niet te )plannen zorgtaken;</text:p>
              </text:list-item>
              <text:list-item text:style-override="id1-3-2-1-1-504-2">
                <text:number>2.</text:number>
                <text:p text:style-name="al">ziektebeeld en prognose;</text:p>
              </text:list-item>
              <text:list-item text:style-override="id1-3-2-1-1-504-3">
                <text:number>3.</text:number>
                <text:p text:style-name="al">inzicht van mantelzorger in ziektebeeld van de zorgvrager;</text:p>
              </text:list-item>
              <text:list-item text:style-override="id1-3-2-1-1-504-4">
                <text:number>4.</text:number>
                <text:p text:style-name="al">woonsituatie;</text:p>
              </text:list-item>
              <text:list-item text:style-override="id1-3-2-1-1-504-5">
                <text:number>5.</text:number>
                <text:p text:style-name="al">bijkomende sociale problemen;</text:p>
              </text:list-item>
              <text:list-item text:style-override="id1-3-2-1-1-504-6">
                <text:number>6.</text:number>
                <text:p text:style-name="al">bijkomende emotionele problemen;</text:p>
              </text:list-item>
              <text:list-item text:style-override="id1-3-2-1-1-504-7">
                <text:number>7.</text:number>
                <text:p text:style-name="al">bijkomende relationele problem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text:p>
            <text:p text:style-name="al">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list text:style-name="id1-3-2-1-1-509">
              <text:list-item text:style-override="id1-3-2-1-1-509-1">
                <text:number>1.</text:number>
                <text:p text:style-name="al">gespannen spieren, vaak in schoudergordel en rug;</text:p>
              </text:list-item>
              <text:list-item text:style-override="id1-3-2-1-1-509-2">
                <text:number>2.</text:number>
                <text:p text:style-name="al">hoge bloeddruk;</text:p>
              </text:list-item>
              <text:list-item text:style-override="id1-3-2-1-1-509-3">
                <text:number>3.</text:number>
                <text:p text:style-name="al">gewrichtspijn;</text:p>
              </text:list-item>
              <text:list-item text:style-override="id1-3-2-1-1-509-4">
                <text:number>4.</text:number>
                <text:p text:style-name="al">gevoelens van slapte;</text:p>
              </text:list-item>
              <text:list-item text:style-override="id1-3-2-1-1-509-5">
                <text:number>5.</text:number>
                <text:p text:style-name="al">slapeloosheid;</text:p>
              </text:list-item>
              <text:list-item text:style-override="id1-3-2-1-1-509-6">
                <text:number>6.</text:number>
                <text:p text:style-name="al">migraine, duizeligheid;</text:p>
              </text:list-item>
              <text:list-item text:style-override="id1-3-2-1-1-509-7">
                <text:number>7.</text:number>
                <text:p text:style-name="al">spierkrampen;</text:p>
              </text:list-item>
              <text:list-item text:style-override="id1-3-2-1-1-509-8">
                <text:number>8.</text:number>
                <text:p text:style-name="al">verminderde weerstand, ziektegevoeligheid;</text:p>
              </text:list-item>
              <text:list-item text:style-override="id1-3-2-1-1-509-9">
                <text:number>9.</text:number>
                <text:p text:style-name="al">opvliegingen;</text:p>
              </text:list-item>
              <text:list-item text:style-override="id1-3-2-1-1-509-10">
                <text:number>10.</text:number>
                <text:p text:style-name="al">ademnood en gevoelens van beklemming op de borst;</text:p>
              </text:list-item>
              <text:list-item text:style-override="id1-3-2-1-1-509-11">
                <text:number>11</text:number>
                <text:p text:style-name="al">plotseling hevig zweten;</text:p>
              </text:list-item>
              <text:list-item text:style-override="id1-3-2-1-1-509-12">
                <text:number>12</text:number>
                <text:p text:style-name="al">gevoelens van beklemming in de hals;</text:p>
              </text:list-item>
              <text:list-item text:style-override="id1-3-2-1-1-509-13">
                <text:number>13</text:number>
                <text:p text:style-name="al">spiertrekkingen in het gezicht;</text:p>
              </text:list-item>
              <text:list-item text:style-override="id1-3-2-1-1-509-14">
                <text:number>14</text:number>
                <text:p text:style-name="al">verhoogde algemene prikkelbaarheid, boosheid, (verbale) agressie, zwijgen;</text:p>
              </text:list-item>
              <text:list-item text:style-override="id1-3-2-1-1-509-15">
                <text:number>15</text:number>
                <text:p text:style-name="al">ongeduld;</text:p>
              </text:list-item>
              <text:list-item text:style-override="id1-3-2-1-1-509-16">
                <text:number>16</text:number>
                <text:p text:style-name="al">vaak huilen;</text:p>
              </text:list-item>
              <text:list-item text:style-override="id1-3-2-1-1-509-17">
                <text:number>17</text:number>
                <text:p text:style-name="al">neerslachtigheid;</text:p>
              </text:list-item>
              <text:list-item text:style-override="id1-3-2-1-1-509-18">
                <text:number>18</text:number>
                <text:p text:style-name="al">isolering;</text:p>
              </text:list-item>
              <text:list-item text:style-override="id1-3-2-1-1-509-19">
                <text:number>19</text:number>
                <text:p text:style-name="al">verbittering;</text:p>
              </text:list-item>
              <text:list-item text:style-override="id1-3-2-1-1-509-20">
                <text:number>20</text:number>
                <text:p text:style-name="al">concentratieproblemen;</text:p>
              </text:list-item>
              <text:list-item text:style-override="id1-3-2-1-1-509-21">
                <text:number>21</text:number>
                <text:p text:style-name="al">dwangmatig denken, niet meer kunnen stoppen;</text:p>
              </text:list-item>
              <text:list-item text:style-override="id1-3-2-1-1-509-22">
                <text:number>22</text:number>
                <text:p text:style-name="al">rusteloosheid;</text:p>
              </text:list-item>
              <text:list-item text:style-override="id1-3-2-1-1-509-23">
                <text:number>23</text:number>
                <text:p text:style-name="al">perfectionisme;</text:p>
              </text:list-item>
              <text:list-item text:style-override="id1-3-2-1-1-509-24">
                <text:number>24</text:number>
                <text:p text:style-name="al">geen beslissingen kunnen nemen;</text:p>
              </text:list-item>
              <text:list-item text:style-override="id1-3-2-1-1-509-25">
                <text:number>25</text:number>
                <text:p text:style-name="al">denkblokkades.</text:p>
              </text:list-item>
            </text:list>
            <text:p text:style-name="al">
            <text:span text:style-name="nadrukvet">Vragen aan de mantelzorger</text:span>
          </text:p>
            <text:p text:style-name="al">Mogelijke vragen die tijdens het gesprek die kunnen helpen bij het signaleren van eventuele overbelasting van de mantelzorger.</text:p>
            <text:list text:style-name="id1-3-2-1-1-512">
              <text:list-item text:style-override="id1-3-2-1-1-512-1">
                <text:number>1.</text:number>
                <text:p text:style-name="al">Hoe ervaart de mantelzorger het zorgen voor de inwoner?</text:p>
              </text:list-item>
              <text:list-item text:style-override="id1-3-2-1-1-512-2">
                <text:number>2.</text:number>
                <text:p text:style-name="al">Hoe is de (lichamelijke en geestelijke) gezondheid van de mantelzorger?</text:p>
              </text:list-item>
              <text:list-item text:style-override="id1-3-2-1-1-512-3">
                <text:number>3.</text:number>
                <text:p text:style-name="al">Zijn er signalen van overbelasting: nervositeit, vermoeidheid?</text:p>
              </text:list-item>
              <text:list-item text:style-override="id1-3-2-1-1-512-4">
                <text:number>4.</text:number>
                <text:p text:style-name="al">Heeft de mantelzorger een uitlaatklep? Heeft hij de mogelijkheid om activiteiten buitenshuis te doen? Kan hij zijn verhaal kwijt bij vrienden, familie of professionals? Wordt er respijtzorg geboden zodat de mantelzorger even op adem kan komen?</text:p>
              </text:list-item>
              <text:list-item text:style-override="id1-3-2-1-1-512-5">
                <text:number>5.</text:number>
                <text:p text:style-name="al">Hoe is de relatie tussen de mantelzorger en cliënt? Hoe stelt de cliënt zich op, veeleisend of juist dankbaar? Kan de mantelzorger grenzen aangeven en ‘nee’ zeggen? Is er irritatie tussen de mantelzorger en cliënt?</text:p>
              </text:list-item>
              <text:list-item text:style-override="id1-3-2-1-1-512-6">
                <text:number>6.</text:number>
                <text:p text:style-name="al">Heeft de mantelzorger inzicht in de ziekte van de cliënt? (Als men weet dat bepaald gedrag uit de ziekte voortkomt, kan het gemakkelijker zijn dat gedrag te accepteren.)</text:p>
              </text:list-item>
              <text:list-item text:style-override="id1-3-2-1-1-512-7">
                <text:number>7.</text:number>
                <text:p text:style-name="al">Hoeveel tijd heeft de mantelzorger? Heeft iemand een baan, een eigen gezin, een ander familielid dat zorg behoeft?</text:p>
              </text:list-item>
              <text:list-item text:style-override="id1-3-2-1-1-512-8">
                <text:number>8.</text:number>
                <text:p text:style-name="al">Is de zorg te plannen of is er continue controle en toezicht nodig?</text:p>
              </text:list-item>
              <text:list-item text:style-override="id1-3-2-1-1-512-9">
                <text:number>9.</text:number>
                <text:p text:style-name="al">Hoe is de prognose? (Een terminale situatie is altijd zwaar, maar een situatie die langdurig en stabiel is, kan ook veeleisend zijn.)</text:p>
              </text:list-item>
              <text:list-item text:style-override="id1-3-2-1-1-512-10">
                <text:number>10.</text:number>
                <text:p text:style-name="al">Wat zijn de knelpunten in de zorg?</text:p>
              </text:list-item>
              <text:list-item text:style-override="id1-3-2-1-1-512-11">
                <text:number>11</text:number>
                <text:p text:style-name="al">Hoe is de woonsituatie? Woont men afgelegen?</text:p>
              </text:list-item>
            </text:list>
            <text:p text:style-name="al">
            <text:span text:style-name="nadrukvet">Bijlage 2. Ondersteuningsterreinen</text:span>
          </text:p>
            <text:p text:style-name="al">De inwoner kan beperkingen ondervinden op de volgende terreinen:</text:p>
            <text:list text:style-name="id1-3-2-1-1-515">
              <text:list-item text:style-override="id1-3-2-1-1-515-1">
                <text:number>1.</text:number>
                <text:p text:style-name="al">sociale redzaamheid;</text:p>
              </text:list-item>
              <text:list-item text:style-override="id1-3-2-1-1-515-2">
                <text:number>2.</text:number>
                <text:p text:style-name="al">bewegen en verplaatsen;</text:p>
              </text:list-item>
              <text:list-item text:style-override="id1-3-2-1-1-515-3">
                <text:number>3.</text:number>
                <text:p text:style-name="al">probleemgedrag;</text:p>
              </text:list-item>
              <text:list-item text:style-override="id1-3-2-1-1-515-4">
                <text:number>4.</text:number>
                <text:p text:style-name="al">psychisch functioneren;</text:p>
              </text:list-item>
              <text:list-item text:style-override="id1-3-2-1-1-515-5">
                <text:number>5.</text:number>
                <text:p text:style-name="al">oriëntatiestoornissen.</text:p>
              </text:list-item>
            </text:list>
            <text:p text:style-name="al">
            <text:span text:style-name="nadrukvet">2.1 Sociale redzaamheid</text:span>
          </text:p>
            <text:p text:style-name="al">Bij sociale redzaamheid gaat het om de volgende aspecten:</text:p>
            <text:list text:style-name="id1-3-2-1-1-518">
              <text:list-item text:style-override="id1-3-2-1-1-518-1">
                <text:number>1.</text:number>
                <text:p text:style-name="al">een gesprek voeren: begrijpen wat iemand zegt en zich begrijpelijk maken;</text:p>
              </text:list-item>
              <text:list-item text:style-override="id1-3-2-1-1-518-2">
                <text:number>2.</text:number>
                <text:p text:style-name="al">initiëren en uitvoeren van eenvoudige taken;</text:p>
              </text:list-item>
              <text:list-item text:style-override="id1-3-2-1-1-518-3">
                <text:number>3.</text:number>
                <text:p text:style-name="al">initiëren en uitvoeren van complexere taken;</text:p>
              </text:list-item>
              <text:list-item text:style-override="id1-3-2-1-1-518-4">
                <text:number>4.</text:number>
                <text:p text:style-name="al">lezen, schrijven en rekenen;</text:p>
              </text:list-item>
              <text:list-item text:style-override="id1-3-2-1-1-518-5">
                <text:number>5.</text:number>
                <text:p text:style-name="al">communicatiehulpmiddel(en) gebruiken;</text:p>
              </text:list-item>
              <text:list-item text:style-override="id1-3-2-1-1-518-6">
                <text:number>6.</text:number>
                <text:p text:style-name="al">dagelijkse bezigheden uitvoeren en regelen;</text:p>
              </text:list-item>
              <text:list-item text:style-override="id1-3-2-1-1-518-7">
                <text:number>7.</text:number>
                <text:p text:style-name="al">problemen oplossen en besluiten nemen;</text:p>
              </text:list-item>
              <text:list-item text:style-override="id1-3-2-1-1-518-8">
                <text:number>8.</text:number>
                <text:p text:style-name="al">zelf administratieve zaken bijhouden en eigen geld beheren;</text:p>
              </text:list-item>
              <text:list-item text:style-override="id1-3-2-1-1-518-9">
                <text:number>9.</text:number>
                <text:p text:style-name="al">(naar behoefte) sociale contacten aangaan en onderhouden.</text:p>
              </text:list-item>
            </text:list>
            <text:p text:style-name="al">
            <text:span text:style-name="nadrukvet">2.2 Bewegen en verplaatsen</text:span>
          </text:p>
            <text:p text:style-name="al">Bij bewegen en verplaatsen gaat het om de volgende aspecten:</text:p>
            <text:list text:style-name="id1-3-2-1-1-521">
              <text:list-item text:style-override="id1-3-2-1-1-521-1">
                <text:number>1.</text:number>
                <text:p text:style-name="al">lichaamspositie handhaven;</text:p>
              </text:list-item>
              <text:list-item text:style-override="id1-3-2-1-1-521-2">
                <text:number>2.</text:number>
                <text:p text:style-name="al">grove hand- en armbewegingen maken;</text:p>
              </text:list-item>
              <text:list-item text:style-override="id1-3-2-1-1-521-3">
                <text:number>3.</text:number>
                <text:p text:style-name="al">fijne handbewegingen maken;</text:p>
              </text:list-item>
              <text:list-item text:style-override="id1-3-2-1-1-521-4">
                <text:number>4.</text:number>
                <text:p text:style-name="al">lichtere voorwerpen tillen;</text:p>
              </text:list-item>
              <text:list-item text:style-override="id1-3-2-1-1-521-5">
                <text:number>5.</text:number>
                <text:p text:style-name="al">gecoördineerde bewegingen maken met benen en voeten;</text:p>
              </text:list-item>
              <text:list-item text:style-override="id1-3-2-1-1-521-6">
                <text:number>6.</text:number>
                <text:p text:style-name="al">lichaamspositie veranderen;</text:p>
              </text:list-item>
              <text:list-item text:style-override="id1-3-2-1-1-521-7">
                <text:number>7.</text:number>
                <text:p text:style-name="al">trap op en af gaan zonder hulp(middelen);</text:p>
              </text:list-item>
              <text:list-item text:style-override="id1-3-2-1-1-521-8">
                <text:number>8.</text:number>
                <text:p text:style-name="al">zich verplaatsen met hulp(middelen);</text:p>
              </text:list-item>
              <text:list-item text:style-override="id1-3-2-1-1-521-9">
                <text:number>9.</text:number>
                <text:p text:style-name="al">voortbewegen binnenshuis, zonder hulp(middelen);</text:p>
              </text:list-item>
              <text:list-item text:style-override="id1-3-2-1-1-521-10">
                <text:number>10.</text:number>
                <text:p text:style-name="al">gebruik maken van het openbaar vervoer;</text:p>
              </text:list-item>
              <text:list-item text:style-override="id1-3-2-1-1-521-11">
                <text:number>11</text:number>
                <text:p text:style-name="al">eigen vervoermiddel gebruiken;</text:p>
              </text:list-item>
              <text:list-item text:style-override="id1-3-2-1-1-521-12">
                <text:number>12</text:number>
                <text:p text:style-name="al">voortbewegen buitenshuis zonder hulp(middelen);</text:p>
              </text:list-item>
              <text:list-item text:style-override="id1-3-2-1-1-521-13">
                <text:number>13</text:number>
                <text:p text:style-name="al">korte afstanden lopen;</text:p>
              </text:list-item>
              <text:list-item text:style-override="id1-3-2-1-1-521-14">
                <text:number>14</text:number>
                <text:p text:style-name="al">zwaardere voorwerpen tillen.</text:p>
              </text:list-item>
            </text:list>
            <text:p text:style-name="al">
            <text:span text:style-name="nadrukvet">2.3 Probleemgedrag</text:span>
          </text:p>
            <text:p text:style-name="al">Bij probleemgedrag gaat het om de volgende aspecten:</text:p>
            <text:list text:style-name="id1-3-2-1-1-524">
              <text:list-item text:style-override="id1-3-2-1-1-524-1">
                <text:number>1.</text:number>
                <text:p text:style-name="al">destructief gedrag (gericht op zichzelf en/of de ander, zowel letterlijk als figuurlijk);</text:p>
              </text:list-item>
              <text:list-item text:style-override="id1-3-2-1-1-524-2">
                <text:number>2.</text:number>
                <text:p text:style-name="al">dwangmatig gedrag;</text:p>
              </text:list-item>
              <text:list-item text:style-override="id1-3-2-1-1-524-3">
                <text:number>3.</text:number>
                <text:p text:style-name="al">lichamelijk agressief gedrag;</text:p>
              </text:list-item>
              <text:list-item text:style-override="id1-3-2-1-1-524-4">
                <text:number>4.</text:number>
                <text:p text:style-name="al">manipulatief gedrag;</text:p>
              </text:list-item>
              <text:list-item text:style-override="id1-3-2-1-1-524-5">
                <text:number>5.</text:number>
                <text:p text:style-name="al">verbaal agressief gedrag;</text:p>
              </text:list-item>
              <text:list-item text:style-override="id1-3-2-1-1-524-6">
                <text:number>6.</text:number>
                <text:p text:style-name="al">zelf verwondend of zelfbeschadigend gedrag;</text:p>
              </text:list-item>
              <text:list-item text:style-override="id1-3-2-1-1-524-7">
                <text:number>7.</text:number>
                <text:p text:style-name="al">grensoverschrijdend seksueel gedrag.</text:p>
              </text:list-item>
            </text:list>
            <text:p text:style-name="al">
            <text:span text:style-name="nadrukvet">2.4 Psychisch functioneren</text:span>
          </text:p>
            <text:p text:style-name="al">Bij psychisch functioneren gaat het om de volgende aspecten:</text:p>
            <text:list text:style-name="id1-3-2-1-1-527">
              <text:list-item text:style-override="id1-3-2-1-1-527-1">
                <text:number>1.</text:number>
                <text:p text:style-name="al">concentratie;</text:p>
              </text:list-item>
              <text:list-item text:style-override="id1-3-2-1-1-527-2">
                <text:number>2.</text:number>
                <text:p text:style-name="al">geheugen en denken;</text:p>
              </text:list-item>
              <text:list-item text:style-override="id1-3-2-1-1-527-3">
                <text:number>3.</text:number>
                <text:p text:style-name="al">perceptie van omgeving.</text:p>
              </text:list-item>
            </text:list>
            <text:p text:style-name="al">
            <text:span text:style-name="nadrukvet">2.5 Oriëntatiestoornissen</text:span>
          </text:p>
            <text:p text:style-name="al">Bij oriëntatiestoornissen gaat het om de volgende aspecten:</text:p>
            <text:list text:style-name="id1-3-2-1-1-530">
              <text:list-item text:style-override="id1-3-2-1-1-530-1">
                <text:number>1.</text:number>
                <text:p text:style-name="al">desoriëntatie in persoon (persoon herkent mensen in zijn omgeving niet meer, of herkent personen wel, maar kan ze niet plaatsen);</text:p>
              </text:list-item>
              <text:list-item text:style-override="id1-3-2-1-1-530-2">
                <text:number>2.</text:number>
                <text:p text:style-name="al">desoriëntatie in tijd en ruimte (persoon weet niet meer welke dag het is, tijdbesef is niet meer aanwezig, persoon weet niet hoe lang geleden iets is gebeurd en/of op welke volgorde gebeurtenissen zich voordeden);</text:p>
              </text:list-item>
              <text:list-item text:style-override="id1-3-2-1-1-530-3">
                <text:number>3.</text:number>
                <text:p text:style-name="al">oriëntatie naar plaats (persoon herkent niet meer waar hij woont, raakt de weg in huis en/of buurt kwijt, weet niet hoe hij van de ene naar de andere plek kan komen).</text:p>
              </text:list-item>
            </text:list>
            <text:p text:style-name="al">
            <text:span text:style-name="nadrukvet">Bijlage 3. Voorbeelden algemene voorzieningen (niet limitatief)</text:span>
          </text:p>
            <text:list text:style-name="id1-3-2-1-1-532">
              <text:list-item text:style-override="id1-3-2-1-1-532-1">
                <text:number>1.</text:number>
                <text:p text:style-name="al">budgetbeheer;</text:p>
              </text:list-item>
              <text:list-item text:style-override="id1-3-2-1-1-532-2">
                <text:number>2.</text:number>
                <text:p text:style-name="al">budgetbegeleiding;</text:p>
              </text:list-item>
              <text:list-item text:style-override="id1-3-2-1-1-532-3">
                <text:number>3.</text:number>
                <text:p text:style-name="al">vrijwillige schuldhulp en/of schuldhulpverlening;</text:p>
              </text:list-item>
              <text:list-item text:style-override="id1-3-2-1-1-532-4">
                <text:number>4.</text:number>
                <text:p text:style-name="al">boodschappenservice;</text:p>
              </text:list-item>
              <text:list-item text:style-override="id1-3-2-1-1-532-5">
                <text:number>5.</text:number>
                <text:p text:style-name="al">maaltijdenservice (zoals tafeltje-dek-je, Apetito), kant-en-klaar of koel-vers-maaltijden; - wasserij;</text:p>
              </text:list-item>
              <text:list-item text:style-override="id1-3-2-1-1-532-6">
                <text:number>6.</text:number>
                <text:p text:style-name="al">glazenwasser (buitenzijde);</text:p>
              </text:list-item>
              <text:list-item text:style-override="id1-3-2-1-1-532-7">
                <text:number>7.</text:number>
                <text:p text:style-name="al">voorschoolse, tussenschoolse en naschoolse (kinder)opvang;</text:p>
              </text:list-item>
              <text:list-item text:style-override="id1-3-2-1-1-532-8">
                <text:number>8.</text:number>
                <text:p text:style-name="al">gastouders;</text:p>
              </text:list-item>
              <text:list-item text:style-override="id1-3-2-1-1-532-9">
                <text:number>9.</text:number>
                <text:p text:style-name="al">mogelijkheid tot het inzetten van vrijwilligers via het welzijnswerk;</text:p>
              </text:list-item>
              <text:list-item text:style-override="id1-3-2-1-1-532-10">
                <text:number>10.</text:number>
                <text:p text:style-name="al">openbare en algemene activiteiten van Incluzio (zoals dagactief of de langste eettafel);</text:p>
              </text:list-item>
              <text:list-item text:style-override="id1-3-2-1-1-532-11">
                <text:number>11</text:number>
                <text:p text:style-name="al">openbaar vervoer;</text:p>
              </text:list-item>
              <text:list-item text:style-override="id1-3-2-1-1-532-12">
                <text:number>12</text:number>
                <text:p text:style-name="al">buurthuis;</text:p>
              </text:list-item>
              <text:list-item text:style-override="id1-3-2-1-1-532-13">
                <text:number>13</text:number>
                <text:p text:style-name="al">klussendienst;</text:p>
              </text:list-item>
              <text:list-item text:style-override="id1-3-2-1-1-532-14">
                <text:number>14</text:number>
                <text:p text:style-name="al">formulierenhulp;</text:p>
              </text:list-item>
              <text:list-item text:style-override="id1-3-2-1-1-532-15">
                <text:number>15</text:number>
                <text:p text:style-name="al">ouderenadviseur;</text:p>
              </text:list-item>
              <text:list-item text:style-override="id1-3-2-1-1-532-16">
                <text:number>16</text:number>
                <text:p text:style-name="al">huisarts;</text:p>
              </text:list-item>
              <text:list-item text:style-override="id1-3-2-1-1-532-17">
                <text:number>17</text:number>
                <text:p text:style-name="al">hondenuitlaatservice;</text:p>
              </text:list-item>
              <text:list-item text:style-override="id1-3-2-1-1-532-18">
                <text:number>18</text:number>
                <text:p text:style-name="al">opnemen zorgverlof;</text:p>
              </text:list-item>
              <text:list-item text:style-override="id1-3-2-1-1-532-19">
                <text:number>19</text:number>
                <text:p text:style-name="al">financieel administratieve ondersteuning;</text:p>
              </text:list-item>
              <text:list-item text:style-override="id1-3-2-1-1-532-20">
                <text:number>20</text:number>
                <text:p text:style-name="al">mantelzorgcoach.</text:p>
              </text:list-item>
            </text:list>
            <text:p text:style-name="al">
            <text:span text:style-name="nadrukvet">Bijlage 4. Voorbeelden algemeen gebruikelijke voorzieningen (niet limitatief) </text:span>
          </text:p>
            <text:list text:style-name="id1-3-2-1-1-534">
              <text:list-item text:style-override="id1-3-2-1-1-534-1">
                <text:number/>
                <text:p><draw:frame draw:style-name="lidiv"><draw:text-box ofo:max-width="15.3cm" ofo:min-height="1cm" ofo:min-width="5cm"><text:section text:name="table_id1-3-2-1-1-534-1-2" text:style-name="table"><text:p text:style-name="table_top"/>
                <table:table table:style-name="tgroup">
                  <table:table-column table:style-name="id1-3-2-1-1-534-1-2-1-1"/>
                  <table:table-column table:style-name="id1-3-2-1-1-534-1-2-1-2"/>
                  <table:table-column table:style-name="id1-3-2-1-1-534-1-2-1-3"/>
                  
                    <table:table-row table:style-name="row">
                      <table:table-cell table:style-name="entry" table:number-rows-spanned="1" table:number-columns-spanned="3">
                        <text:p text:style-name="table_al">
                          <text:span text:style-name="nadrukvet">WOONVOORZIENINGEN</text:span>
                        </text:p>
                      </table:table-cell>
                    </table:table-row>
                    <table:table-row table:style-name="row">
                      <table:table-cell table:style-name="entry" table:number-rows-spanned="1" table:number-columns-spanned="1">
                        <text:p text:style-name="table_al">Aankleedtafel voor kinderen en volwassenen</text:p>
                      </table:table-cell>
                      <table:table-cell table:style-name="entry" table:number-rows-spanned="1" table:number-columns-spanned="1">
                        <text:p text:style-name="table_al">Airco – losse eenheid</text:p>
                      </table:table-cell>
                      <table:table-cell table:style-name="entry" table:number-rows-spanned="1" table:number-columns-spanned="1"/>
                    </table:table-row>
                    <table:table-row table:style-name="row">
                      <table:table-cell table:style-name="entry" table:number-rows-spanned="1" table:number-columns-spanned="1">
                        <text:p text:style-name="table_al">Antislipcoating</text:p>
                      </table:table-cell>
                      <table:table-cell table:style-name="entry" table:number-rows-spanned="1" table:number-columns-spanned="1">
                        <text:p text:style-name="table_al">Antislip tegels bij nieuwbouw of renovatie</text:p>
                      </table:table-cell>
                      <table:table-cell table:style-name="entry" table:number-rows-spanned="1" table:number-columns-spanned="1"/>
                    </table:table-row>
                    <table:table-row table:style-name="row">
                      <table:table-cell table:style-name="entry" table:number-rows-spanned="1" table:number-columns-spanned="1">
                        <text:p text:style-name="table_al">Automatische deuropeners voor garages</text:p>
                      </table:table-cell>
                      <table:table-cell table:style-name="entry" table:number-rows-spanned="1" table:number-columns-spanned="1">
                        <text:p text:style-name="table_al">Badplank</text:p>
                      </table:table-cell>
                      <table:table-cell table:style-name="entry" table:number-rows-spanned="1" table:number-columns-spanned="1"/>
                    </table:table-row>
                    <table:table-row table:style-name="row">
                      <table:table-cell table:style-name="entry" table:number-rows-spanned="1" table:number-columns-spanned="1">
                        <text:p text:style-name="table_al">Vervanging lavet door douche</text:p>
                      </table:table-cell>
                      <table:table-cell table:style-name="entry" table:number-rows-spanned="1" table:number-columns-spanned="1">
                        <text:p text:style-name="table_al">Centrale verwarming</text:p>
                      </table:table-cell>
                      <table:table-cell table:style-name="entry" table:number-rows-spanned="1" table:number-columns-spanned="1"/>
                    </table:table-row>
                    <table:table-row table:style-name="row">
                      <table:table-cell table:style-name="entry" table:number-rows-spanned="1" table:number-columns-spanned="1">
                        <text:p text:style-name="table_al">Dakkapellen</text:p>
                      </table:table-cell>
                      <table:table-cell table:style-name="entry" table:number-rows-spanned="1" table:number-columns-spanned="1">
                        <text:p text:style-name="table_al">Douchecabine</text:p>
                      </table:table-cell>
                      <table:table-cell table:style-name="entry" table:number-rows-spanned="1" table:number-columns-spanned="1"/>
                    </table:table-row>
                    <table:table-row table:style-name="row">
                      <table:table-cell table:style-name="entry" table:number-rows-spanned="1" table:number-columns-spanned="1">
                        <text:p text:style-name="table_al">Douchekop en glijstang (uitzondering mogelijk als glijstang tevens als wandbeugel wordt gebruikt).</text:p>
                      </table:table-cell>
                      <table:table-cell table:style-name="entry" table:number-rows-spanned="1" table:number-columns-spanned="1">
                        <text:p text:style-name="table_al">Douchezitje (behoudens douchezitjes waarvoor grotere bouwkundige ingrepen nodig zijn of deze verrijdbaar moeten zijn)</text:p>
                      </table:table-cell>
                      <table:table-cell table:style-name="entry" table:number-rows-spanned="1" table:number-columns-spanned="1"/>
                    </table:table-row>
                    <table:table-row table:style-name="row">
                      <table:table-cell table:style-name="entry" table:number-rows-spanned="1" table:number-columns-spanned="1">
                        <text:p text:style-name="table_al">Douchestoel</text:p>
                      </table:table-cell>
                      <table:table-cell table:style-name="entry" table:number-rows-spanned="1" table:number-columns-spanned="1">
                        <text:p text:style-name="table_al">Drempelhulpen</text:p>
                      </table:table-cell>
                      <table:table-cell table:style-name="entry" table:number-rows-spanned="1" table:number-columns-spanned="1"/>
                    </table:table-row>
                    <table:table-row table:style-name="row">
                      <table:table-cell table:style-name="entry" table:number-rows-spanned="1" table:number-columns-spanned="1">
                        <text:p text:style-name="table_al">Een-greeps-mengkranen</text:p>
                      </table:table-cell>
                      <table:table-cell table:style-name="entry" table:number-rows-spanned="1" table:number-columns-spanned="1">
                        <text:p text:style-name="table_al">Eenhendelmengkraan (m.u.v. lange hendel)</text:p>
                      </table:table-cell>
                      <table:table-cell table:style-name="entry" table:number-rows-spanned="1" table:number-columns-spanned="1"/>
                    </table:table-row>
                    <table:table-row table:style-name="row">
                      <table:table-cell table:style-name="entry" table:number-rows-spanned="1" table:number-columns-spanned="1">
                        <text:p text:style-name="table_al">Elektrische bediening inrichtingselementen (licht, gordijnen, zonwering)</text:p>
                      </table:table-cell>
                      <table:table-cell table:style-name="entry" table:number-rows-spanned="1" table:number-columns-spanned="1">
                        <text:p text:style-name="table_al">Kookplaten inductie en keramisch</text:p>
                      </table:table-cell>
                      <table:table-cell table:style-name="entry" table:number-rows-spanned="1" table:number-columns-spanned="1"/>
                    </table:table-row>
                    <table:table-row table:style-name="row">
                      <table:table-cell table:style-name="entry" table:number-rows-spanned="1" table:number-columns-spanned="1">
                        <text:p text:style-name="table_al">Handgrepen/beugels/trapspilbeugels (m.u.v. stationaire/opklapbare toiletbeugels, wastafelbeugels)</text:p>
                      </table:table-cell>
                      <table:table-cell table:style-name="entry" table:number-rows-spanned="1" table:number-columns-spanned="1">
                        <text:p text:style-name="table_al">Raamopeners (m.u.v. rolstoelgebonden personen)</text:p>
                      </table:table-cell>
                      <table:table-cell table:style-name="entry" table:number-rows-spanned="1" table:number-columns-spanned="1"/>
                    </table:table-row>
                    <table:table-row table:style-name="row">
                      <table:table-cell table:style-name="entry" table:number-rows-spanned="1" table:number-columns-spanned="1">
                        <text:p text:style-name="table_al">Renovatie badkamer (20 jaar)</text:p>
                      </table:table-cell>
                      <table:table-cell table:style-name="entry" table:number-rows-spanned="1" table:number-columns-spanned="1">
                        <text:p text:style-name="table_al">Renovatie keuken (15 jaar)</text:p>
                      </table:table-cell>
                      <table:table-cell table:style-name="entry" table:number-rows-spanned="1" table:number-columns-spanned="1"/>
                    </table:table-row>
                    <table:table-row table:style-name="row">
                      <table:table-cell table:style-name="entry" table:number-rows-spanned="1" table:number-columns-spanned="1">
                        <text:p text:style-name="table_al">Screens en zonneschermen zonder dat deze medisch noodzakelijk zijn</text:p>
                      </table:table-cell>
                      <table:table-cell table:style-name="entry" table:number-rows-spanned="1" table:number-columns-spanned="1">
                        <text:p text:style-name="table_al">Thermostatische mengkraan</text:p>
                      </table:table-cell>
                      <table:table-cell table:style-name="entry" table:number-rows-spanned="1" table:number-columns-spanned="1"/>
                    </table:table-row>
                    <table:table-row table:style-name="row">
                      <table:table-cell table:style-name="entry" table:number-rows-spanned="1" table:number-columns-spanned="1">
                        <text:p text:style-name="table_al">Toiletpot (verstelbaar/verlaagd/verhoogd 6+ t/m 9+)</text:p>
                      </table:table-cell>
                      <table:table-cell table:style-name="entry" table:number-rows-spanned="1" table:number-columns-spanned="1">
                        <text:p text:style-name="table_al">Toiletverhoger (los)</text:p>
                      </table:table-cell>
                      <table:table-cell table:style-name="entry" table:number-rows-spanned="1" table:number-columns-spanned="1"/>
                    </table:table-row>
                    <table:table-row table:style-name="row">
                      <table:table-cell table:style-name="entry" table:number-rows-spanned="1" table:number-columns-spanned="1">
                        <text:p text:style-name="table_al">Trapleuning</text:p>
                      </table:table-cell>
                      <table:table-cell table:style-name="entry" table:number-rows-spanned="1" table:number-columns-spanned="1">
                        <text:p text:style-name="table_al">Magnetron</text:p>
                      </table:table-cell>
                      <table:table-cell table:style-name="entry" table:number-rows-spanned="1" table:number-columns-spanned="1"/>
                    </table:table-row>
                    <table:table-row table:style-name="row">
                      <table:table-cell table:style-name="entry" table:number-rows-spanned="1" table:number-columns-spanned="1">
                        <text:p text:style-name="table_al">Wasmachine en droger</text:p>
                      </table:table-cell>
                      <table:table-cell table:style-name="entry" table:number-rows-spanned="1" table:number-columns-spanned="1">
                        <text:p text:style-name="table_al">Sta-op stoel</text:p>
                      </table:table-cell>
                      <table:table-cell table:style-name="entry" table:number-rows-spanned="1" table:number-columns-spanned="1"/>
                    </table:table-row>
                    <table:table-row table:style-name="row">
                      <table:table-cell table:style-name="entry" table:number-rows-spanned="1" table:number-columns-spanned="1">
                        <text:p text:style-name="table_al">Po-stoel</text:p>
                      </table:table-cell>
                      <table:table-cell table:style-name="entry" table:number-rows-spanned="1" table:number-columns-spanned="1">
                        <text:p text:style-name="table_al">Trippelstoel (soms is via de zorgverzekering een vergoeding mogelijk)</text:p>
                      </table:table-cell>
                      <table:table-cell table:style-name="entry" table:number-rows-spanned="1" table:number-columns-spanned="1"/>
                    </table:table-row>
                    <table:table-row table:style-name="row">
                      <table:table-cell table:style-name="entry" table:number-rows-spanned="1" table:number-columns-spanned="1">
                        <text:p text:style-name="table_al">Eenvoudige rolator</text:p>
                      </table:table-cell>
                      <table:table-cell table:style-name="entry" table:number-rows-spanned="1" table:number-columns-spanned="1">
                        <text:p text:style-name="table_al">Verlichting (zoals dimbare licht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VOER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irconditioning auto</text:p>
                      </table:table-cell>
                      <table:table-cell table:style-name="entry" table:number-rows-spanned="1" table:number-columns-spanned="1">
                        <text:p text:style-name="table_al">Automatische transmissie auto</text:p>
                      </table:table-cell>
                      <table:table-cell table:style-name="entry" table:number-rows-spanned="1" table:number-columns-spanned="1"/>
                    </table:table-row>
                    <table:table-row table:style-name="row">
                      <table:table-cell table:style-name="entry" table:number-rows-spanned="1" table:number-columns-spanned="1">
                        <text:p text:style-name="table_al">Blindering auto</text:p>
                      </table:table-cell>
                      <table:table-cell table:style-name="entry" table:number-rows-spanned="1" table:number-columns-spanned="1">
                        <text:p text:style-name="table_al">Elektrische raambediening auto</text:p>
                      </table:table-cell>
                      <table:table-cell table:style-name="entry" table:number-rows-spanned="1" table:number-columns-spanned="1"/>
                    </table:table-row>
                    <table:table-row table:style-name="row">
                      <table:table-cell table:style-name="entry" table:number-rows-spanned="1" table:number-columns-spanned="1">
                        <text:p text:style-name="table_al">Stuurbekrachtiging auto</text:p>
                      </table:table-cell>
                      <table:table-cell table:style-name="entry" table:number-rows-spanned="1" table:number-columns-spanned="1">
                        <text:p text:style-name="table_al">Bakfiets</text:p>
                      </table:table-cell>
                      <table:table-cell table:style-name="entry" table:number-rows-spanned="1" table:number-columns-spanned="1"/>
                    </table:table-row>
                    <table:table-row table:style-name="row">
                      <table:table-cell table:style-name="entry" table:number-rows-spanned="1" table:number-columns-spanned="1">
                        <text:p text:style-name="table_al">Aankoppelfiets voor kinderen</text:p>
                      </table:table-cell>
                      <table:table-cell table:style-name="entry" table:number-rows-spanned="1" table:number-columns-spanned="1">
                        <text:p text:style-name="table_al">Elektrische fiets</text:p>
                      </table:table-cell>
                      <table:table-cell table:style-name="entry" table:number-rows-spanned="1" table:number-columns-spanned="1"/>
                    </table:table-row>
                    <table:table-row table:style-name="row">
                      <table:table-cell table:style-name="entry" table:number-rows-spanned="1" table:number-columns-spanned="1">
                        <text:p text:style-name="table_al">Fiets – buggy (tot 18 kilo)</text:p>
                      </table:table-cell>
                      <table:table-cell table:style-name="entry" table:number-rows-spanned="1" table:number-columns-spanned="1">
                        <text:p text:style-name="table_al">Fiets met hulpmotor</text:p>
                      </table:table-cell>
                      <table:table-cell table:style-name="entry" table:number-rows-spanned="1" table:number-columns-spanned="1"/>
                    </table:table-row>
                    <table:table-row table:style-name="row">
                      <table:table-cell table:style-name="entry" table:number-rows-spanned="1" table:number-columns-spanned="1">
                        <text:p text:style-name="table_al">Fietskarretje voor kinderen (voor fiets en scootmobiel)</text:p>
                      </table:table-cell>
                      <table:table-cell table:style-name="entry" table:number-rows-spanned="1" table:number-columns-spanned="1">
                        <text:p text:style-name="table_al">Ligfiets</text:p>
                      </table:table-cell>
                      <table:table-cell table:style-name="entry" table:number-rows-spanned="1" table:number-columns-spanned="1"/>
                    </table:table-row>
                    <table:table-row table:style-name="row">
                      <table:table-cell table:style-name="entry" table:number-rows-spanned="1" table:number-columns-spanned="1">
                        <text:p text:style-name="table_al">Fiets met lage instap</text:p>
                      </table:table-cell>
                      <table:table-cell table:style-name="entry" table:number-rows-spanned="1" table:number-columns-spanned="1">
                        <text:p text:style-name="table_al">Rolstoel voor kortdurend gebruik</text:p>
                      </table:table-cell>
                      <table:table-cell table:style-name="entry" table:number-rows-spanned="1" table:number-columns-spanned="1"/>
                    </table:table-row>
                    <table:table-row table:style-name="row">
                      <table:table-cell table:style-name="entry" table:number-rows-spanned="1" table:number-columns-spanned="1">
                        <text:p text:style-name="table_al">Scooters en brommers</text:p>
                      </table:table-cell>
                      <table:table-cell table:style-name="entry" table:number-rows-spanned="1" table:number-columns-spanned="1">
                        <text:p text:style-name="table_al">Brommobiel/invalidenvoertuig (canta)</text:p>
                      </table:table-cell>
                      <table:table-cell table:style-name="entry" table:number-rows-spanned="1" table:number-columns-spanned="1"/>
                    </table:table-row>
                  
                </table:table>
              <text:p text:style-name="table_bottom"/></text:section></draw:text-box></draw:frame></text:p>
              </text:list-item>
            </text:list>
            <text:p text:style-name="al">
            <text:span text:style-name="nadrukvet">Bijlage 5. Huishoudelijke Ondersteuning</text:span>
          </text:p>
            <text:p text:style-name="al">
            <text:span text:style-name="nadrukvet">Normenkader Huishoudelijke Ondersteuning</text:span>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text:p>
            <text:p text:style-name="al">
            <text:span text:style-name="nadrukvet">Resultaatgericht indiceren</text:span>
          </text:p>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text:p>
            <text:p text:style-name="al">Een inwoner moet gebruik kunnen maken van de ruimtes die frequent (dagelijks of in ieder geval meerdere keren per week) in gebruik zijn, zoals de woonkamer, slaapkamers die in gebruik zijn, keuken, badkamer, toilet en gang/trap. Deze ruimtes worden primaire leefruimten genoemd. Een schoon huis wil niet zeggen dat alle vertrekken wekelijks schoongemaakt moeten worden. Het betekent dat het huis niet vervuilt en periodiek schoon wordt gemaakt om zo een algemeen aanvaard basisniveau van schoon te realiseren.</text:p>
            <text:p text:style-name="al">Buitenruimtes bij het huis (tuin, balkon etc.) of buitenzijde van het huis (ramen) en overige kamers/ruimtes in het huis worden niet door de huishoudelijk ondersteuner schoongemaakt.</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text:p>
            <text:p text:style-name="al">Bij sommige inwoners zijn er aanvullende activiteiten benodigd om een schoon, leefbaar en gestructureerd huishouden te voeren. Deze activiteiten zijn:</text:p>
            <text:list text:style-name="id1-3-2-1-1-544">
              <text:list-item text:style-override="id1-3-2-1-1-544-1">
                <text:number>1.</text:number>
                <text:p text:style-name="al">Wasverzorging;</text:p>
              </text:list-item>
              <text:list-item text:style-override="id1-3-2-1-1-544-2">
                <text:number>2.</text:number>
                <text:p text:style-name="al">Regie voeren over het huishouden</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text:p>
            <text:list text:style-name="id1-3-2-1-1-547">
              <text:list-item text:style-override="id1-3-2-1-1-547-1">
                <text:number>1.</text:number>
                <text:p text:style-name="al">Inwoner beschikt over een wasmachine.</text:p>
              </text:list-item>
              <text:list-item text:style-override="id1-3-2-1-1-547-2">
                <text:number>2.</text:number>
                <text:p text:style-name="al">Inwoner zorgt dat de benodigde extra ondersteuning zoveel mogelijk wordt beperkt, zoals door de inzet van een wasdroger.</text:p>
              </text:list-item>
              <text:list-item text:style-override="id1-3-2-1-1-547-3">
                <text:number>3.</text:number>
                <text:p text:style-name="al">Inwoner zorgt dat redelijkerwijs al het mogelijke is gedaan om het ontstaan van extra zware was te beperken. Bijvoorbeeld door het gebruik van incontinentiemateriaal of anti-allergieproducten.</text:p>
              </text:list-item>
            </text:list>
            <text:p text:style-name="al">
            <text:span text:style-name="nadrukondlijn">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text:p>
            <text:p text:style-name="al">
            <text:span text:style-name="nadrukvet">Vormen van huishoudelijke ondersteuning</text:span>
          </text:p>
            <text:p text:style-name="al">Huishoudelijke ondersteuning kent het onderscheid tussen de intensiteiten Licht, Midden en Zwaar. De basisintensiteit is huishoudelijke ondersteuning licht.</text:p>
            <text:p text:style-name="al">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text:p>
            <text:p text:style-name="al">
            <text:span text:style-name="nadrukondlijn">Huishoudelijke ondersteuning Licht</text:span>De te behalen resultaten zijn het schoon en leefbaar houden van de primaire leefruimten van de woning. </text:p>
            <text:p text:style-name="al">Inwoners hebben een lichtere ondersteuningsbehoefte dan de gemiddelde cliëntsituatie uit het normenkader Huishoudelijke ondersteuning. Inwoners hebben door beperkingen ondersteuning nodig bij sommige (zwaardere) huishoudelijke taken, maar kunnen zelf en/of met behulp van hun netwerk nog in bepaalde mate en langdurig bijdragen aan de huishoudelijke werkzaamheden. </text:p>
            <text:p text:style-name="al">Bij de volgende situaties kan de intensiteit Licht worden ingezet: </text:p>
            <text:p text:style-name="al">- 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 </text:p>
            <text:p text:style-name="al">- Inwoner kan momenteel bepaalde activiteiten nog niet of niet meer uitvoeren, maar is hier wel leerbaar op. Mogelijk door het aanleren van de activiteiten op een andere manier, passend bij de beperkingen van de cliënt. </text:p>
            <text:p text:style-name="al">- Het netwerk van de cliënt draagt bij aan meerdere (lichte en zware) huishoudelijke taken (inclusief wasverzorging), waardoor er voor enkele zwaardere werkzaamheden professionele ondersteuning nodig is. </text:p>
            <text:p text:style-name="al">
            <text:span text:style-name="nadrukondlijn">Huishoudelijke ondersteuning Midden</text:span> De te behalen resultaten bij het inzetten zijn het schoon en leefbaar houden van de primaire leefruimten van de woning en het optioneel verzorgen van de was en/of regie voeren over het huishouden.</text:p>
            <text:p text:style-name="al">
            <text:span text:style-name="nadrukondlijn">Huishoudelijke ondersteuning Zwaar</text:span> De te behalen resultaten zijn het schoon en leefbaar houden van de primaire leefruimten van de woning en het optioneel verzorgen van de was en/of regie voeren over het huishouden. 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Incluzio Leiderdorp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Soms is het nodig dat schoonmaakwerkzaamheden met een hogere frequentie of intensiever plaatsvinden. Voorbeelden van verzwarende omstandigheden kunnen zijn (niet limitatief):</text:p>
            <text:list text:style-name="id1-3-2-1-1-563">
              <text:list-item text:style-override="id1-3-2-1-1-563-1">
                <text:number>1.</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1-1-563-2">
                <text:number>2.</text:number>
                <text:p text:style-name="al">Als door ernstige klachten als gevolg van huisstofmijtallergie, astma, longemfyseem of COPD een hoger hygiëneniveau en hogere frequentie van schoonmaken nodig is.</text:p>
              </text:list-item>
              <text:list-item text:style-override="id1-3-2-1-1-563-3">
                <text:number>3.</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1-1-563-4">
                <text:number>4.</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Incluzio Leiderdorp.</text:p>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span text:style-name="nadrukvet">Activiteiten</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text:p>
            <text:p text:style-name="al">
            <text:span text:style-name="nadrukvet">Normenkader: activiteiten en frequenties</text:span>
          </text:p>
            <text:p text:style-name="al">
            <text:span text:style-name="nadrukcur">Schoon en leefbaar huis</text:span>
          </text:p>
            <text:list text:style-name="id1-3-2-1-1-572">
              <text:list-item text:style-override="id1-3-2-1-1-572-1">
                <text:number/>
                <text:p><draw:frame draw:style-name="lidiv"><draw:text-box ofo:max-width="15.3cm" ofo:min-height="1cm" ofo:min-width="5cm"><text:section text:name="table_id1-3-2-1-1-572-1-2" text:style-name="table"><text:p text:style-name="table_top"/>
                <table:table table:style-name="tgroup">
                  <table:table-column table:style-name="id1-3-2-1-1-572-1-2-1-1"/>
                  <table:table-column table:style-name="id1-3-2-1-1-572-1-2-1-2"/>
                  <table:table-column table:style-name="id1-3-2-1-1-572-1-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rap stofzuigen (binnens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text:section></draw:text-box></draw:frame></text:p>
              </text:list-item>
            </text:list>
            <text:p text:style-name="al">
            <text:span text:style-name="nadrukcur">Wasverzorging</text:span>
          </text:p>
            <text:list text:style-name="id1-3-2-1-1-574">
              <text:list-item text:style-override="id1-3-2-1-1-574-1">
                <text:number/>
                <text:p><draw:frame draw:style-name="lidiv"><draw:text-box ofo:max-width="15.3cm" ofo:min-height="1cm" ofo:min-width="5cm"><text:section text:name="table_id1-3-2-1-1-574-1-2" text:style-name="table"><text:p text:style-name="table_top"/>
                <table:table table:style-name="tgroup">
                  <table:table-column table:style-name="id1-3-2-1-1-574-1-2-1-1"/>
                  <table:table-column table:style-name="id1-3-2-1-1-574-1-2-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de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text:section></draw:text-box></draw:frame></text:p>
              </text:list-item>
            </text:list>
            <text:p text:style-name="al">* In een tweepersoonshuishouden wordt uitgegaan van een frequentie van 5x per 2 weken voor de was, in een eenpersoonshuishouden is dat 2x per week.</text:p>
            <text:p text:style-name="al">** Strijken vindt in principe niet plaats. Het strijken (van bovenkleding) kan slechts in uitzonderingsgevallen plaatsvinden, als dit vanwege medische redenen noodzakelijk is. De frequentie is dan 1x per week.</text:p>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text:p>
            <text:list text:style-name="id1-3-2-1-1-579">
              <text:list-item text:style-override="id1-3-2-1-1-579-1">
                <text:number/>
                <text:p><draw:frame draw:style-name="lidiv"><draw:text-box ofo:max-width="15.3cm" ofo:min-height="1cm" ofo:min-width="5cm"><text:section text:name="table_id1-3-2-1-1-579-1-2" text:style-name="table"><text:p text:style-name="table_top"/>
                <table:table table:style-name="tgroup">
                  <table:table-column table:style-name="id1-3-2-1-1-579-1-2-1-1"/>
                  <table:table-column table:style-name="id1-3-2-1-1-579-1-2-1-2"/>
                  <table:table-column table:style-name="id1-3-2-1-1-579-1-2-1-3"/>
                  
                    <table:table-row table:style-name="row">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Normtijd per week</text:span>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Schoon en leefbaar hu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Schoon en leefbaar huis</text:p>
                      </table:table-cell>
                      <table:table-cell table:style-name="entry" table:number-rows-spanned="1" table:number-columns-spanned="1">
                        <text:p text:style-name="table_al">125 minuten</text:p>
                      </table:table-cell>
                    </table:table-row>
                    <table:table-row table:style-name="row">
                      <table:table-cell table:style-name="entry" table:number-rows-spanned="1" table:number-columns-spanned="1"/>
                      <table:table-cell table:style-name="entry" table:number-rows-spanned="1" table:number-columns-spanned="1">
                        <text:p text:style-name="table_al">Wasverzorging</text:p>
                      </table:table-cell>
                      <table:table-cell table:style-name="entry" table:number-rows-spanned="1" table:number-columns-spanned="1">
                        <text:p text:style-name="table_al">35 minuten 1 persoons huishouden43 minuten 2(+) persoons huishouden</text:p>
                      </table:table-cell>
                    </table:table-row>
                    <table:table-row table:style-name="row">
                      <table:table-cell table:style-name="entry" table:number-rows-spanned="1" table:number-columns-spanned="1"/>
                      <table:table-cell table:style-name="entry" table:number-rows-spanned="1" table:number-columns-spanned="1">
                        <text:p text:style-name="table_al">Regie</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Schoon en leefbaar huis (+ extra inzet)</text:p>
                      </table:table-cell>
                      <table:table-cell table:style-name="entry" table:number-rows-spanned="1" table:number-columns-spanned="1">
                        <text:p text:style-name="table_al">200 minuten</text:p>
                      </table:table-cell>
                    </table:table-row>
                    <table:table-row table:style-name="row">
                      <table:table-cell table:style-name="entry" table:number-rows-spanned="1" table:number-columns-spanned="1"/>
                      <table:table-cell table:style-name="entry" table:number-rows-spanned="1" table:number-columns-spanned="1">
                        <text:p text:style-name="table_al">Wasverzorging</text:p>
                      </table:table-cell>
                      <table:table-cell table:style-name="entry" table:number-rows-spanned="1" table:number-columns-spanned="1">
                        <text:p text:style-name="table_al">51 minuten 1 persoons huishouden59 minuten 2(+) persoons huishouden</text:p>
                      </table:table-cell>
                    </table:table-row>
                    <table:table-row table:style-name="row">
                      <table:table-cell table:style-name="entry" table:number-rows-spanned="1" table:number-columns-spanned="1"/>
                      <table:table-cell table:style-name="entry" table:number-rows-spanned="1" table:number-columns-spanned="1">
                        <text:p text:style-name="table_al">Regie</text:p>
                      </table:table-cell>
                      <table:table-cell table:style-name="entry" table:number-rows-spanned="1" table:number-columns-spanned="1">
                        <text:p text:style-name="table_al">30 minuten</text:p>
                      </table:table-cell>
                    </table:table-row>
                  
                </table:table>
              <text:p text:style-name="table_bottom"/></text:section></draw:text-box></draw:frame></text:p>
              </text:list-item>
            </text:list>
            <text:p text:style-name="al">* Bij intensiteit Licht hebben inwoners een lichtere ondersteuningsbehoefte dan de gemiddelde cliëntsituatie zoals beschreven bij intensiteit Midden. Inwoners kunnen zelf en/of met behulp van hun netwerk nog in bepaalde mate en langdurig bijdragen aan huishoudelijke werkzaamheden. Daar waar bij intensiteit Midden wordt uitgegaan van een frequentie van huishoudelijke ondersteuning van eenmaal per week geldt voor intensiteit Licht een frequentie van om de week. Voor de werkzaamheden die worden overgenomen van de inwoner gelden de normtijden zoals vermeld bij intensiteit Midden. </text:p>
            <text:p text:style-name="al">
            <text:span text:style-name="nadrukvet">Eenmalige aanpak schoonmaakwerkzaamheden bij ernstige vervuiling</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De eenmalige schoonmaak van een ernstig vervuilde woning kan een maatwerkvoorziening Wmo zijn. Voordat wordt overgegaan tot het verstrekken van een Wmo-voorziening moeten een aantal vragen doorlopen worden:</text:p>
            <text:list text:style-name="id1-3-2-1-1-584">
              <text:list-item text:style-override="id1-3-2-1-1-584-1">
                <text:number>1.</text:number>
                <text:p text:style-name="al">Is er sprake van een aanmelding door b.v. Meldpunt Zorg en Overlast?</text:p>
              </text:list-item>
              <text:list-item text:style-override="id1-3-2-1-1-584-2">
                <text:number>2.</text:number>
                <text:p text:style-name="al">Is de inwoner bekend met begeleiding door bijvoorbeeld een GGZ-aanbieder of wordt de aanmelding door een andere aanbieder/huisarts of andere professional/betrokkene gedaan?</text:p>
              </text:list-item>
              <text:list-item text:style-override="id1-3-2-1-1-584-3">
                <text:number>3.</text:number>
                <text:p text:style-name="al">Is er (nog) sprake van eigen kracht? Is de inwoner in staat om, eventueel met ondersteuning, zelf regie te nemen bij het opruimen van de woning?</text:p>
              </text:list-item>
              <text:list-item text:style-override="id1-3-2-1-1-584-4">
                <text:number>4.</text:number>
                <text:p text:style-name="al">Is er (nog) sprake van een sociaal netwerk en in welke mate kan de inwoner gebruikmaken van dit netwerk?</text:p>
              </text:list-item>
              <text:list-item text:style-override="id1-3-2-1-1-584-5">
                <text:number>5.</text:number>
                <text:p text:style-name="al">Is er mogelijk gebruik te maken van vrijwillige organisaties in het voorveld?</text:p>
              </text:list-item>
            </text:list>
            <text:p text:style-name="al">Let op: de eventueel te huren containers zijn algemeen noodzakelijke kosten van het bestaan en zouden via de bijzondere bijstand geregeld moeten worden.</text:p>
            <text:p text:style-name="al">De noodzakelijke omvang van de eenmalige schoonmaak moet vooraf worden ingeschat. De gecontracteerde aanbieder doet een voorstel voor het aantal benodigde uren voor de eenmalige schoonmaak, waarna de gemeente dit voorstel beoordeelt.</text:p>
            <text:p text:style-name="al">
            <text:span text:style-name="nadrukvet">Bijlage 6. Normtijden maaltijdvoorziening</text:span>
          </text:p>
            <text:list text:style-name="id1-3-2-1-1-588">
              <text:list-item text:style-override="id1-3-2-1-1-588-1">
                <text:number/>
                <text:p><draw:frame draw:style-name="lidiv"><draw:text-box ofo:max-width="15.3cm" ofo:min-height="1cm" ofo:min-width="5cm"><text:section text:name="table_id1-3-2-1-1-588-1-2" text:style-name="table"><text:p text:style-name="table_top"/>
                <table:table table:style-name="tgroup">
                  <table:table-column table:style-name="id1-3-2-1-1-588-1-2-1-1"/>
                  <table:table-column table:style-name="id1-3-2-1-1-588-1-2-1-2"/>
                  
                    <table:table-row table:style-name="row">
                      <table:table-cell table:style-name="entry" table:number-rows-spanned="1" table:number-columns-spanned="2">
                        <text:p text:style-name="table_al">
                          <text:span text:style-name="nadrukvet">Maaltijdvoorziening</text:span>
                        </text:p>
                      </table:table-cell>
                    </table:table-row>
                    <table:table-row table:style-name="row">
                      <table:table-cell table:style-name="entry" table:number-rows-spanned="1" table:number-columns-spanned="2">
                        <text:p text:style-name="table_al">
                          <text:span text:style-name="nadrukvet">Broodmaaltijden (voor)bereiden</text:span>
                        </text:p>
                      </table:table-cell>
                    </table:table-row>
                    <table:table-row table:style-name="row">
                      <table:table-cell table:style-name="entry" table:number-rows-spanned="1" table:number-columns-spanned="1">
                        <text:p text:style-name="table_al">
                          <text:span text:style-name="nadrukvet">Omschrijving</text:span>
                        </text:p>
                        <text:p text:style-name="table_al">Tafeldekken, broodmaaltijd en drinken klaarzetten (1 maaltijd op tafel en indien nodig 1 in de koelkast), afruimen of in/uitruimen van de vaatwasmachine</text:p>
                      </table:table-cell>
                      <table:table-cell table:style-name="entry" table:number-rows-spanned="1" table:number-columns-spanned="1">
                        <text:p text:style-name="table_al">
                          <text:span text:style-name="nadrukvet">Normtijd</text:span>
                        </text:p>
                        <text:p text:style-name="table_al">20 minuten per keer, in het principe 1 x per dag. Max 2 x per dag.</text:p>
                      </table:table-cell>
                    </table:table-row>
                    <table:table-row table:style-name="row">
                      <table:table-cell table:style-name="entry" table:number-rows-spanned="1" table:number-columns-spanned="2">
                        <text:p text:style-name="table_al">
                          <text:span text:style-name="nadrukvet">Warme maaltijden (voor)bereiden</text:span>
                        </text:p>
                      </table:table-cell>
                    </table:table-row>
                    <table:table-row table:style-name="row">
                      <table:table-cell table:style-name="entry" table:number-rows-spanned="1" table:number-columns-spanned="1">
                        <text:p text:style-name="table_al">
                          <text:span text:style-name="nadrukvet">Omschrijving</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entry" table:number-rows-spanned="1" table:number-columns-spanned="1">
                        <text:p text:style-name="table_al">
                          <text:span text:style-name="nadrukvet">Normtijd</text:span>
                        </text:p>
                        <text:p text:style-name="table_al">20 minuten per keer, maximaal 1 x per dag</text:p>
                      </table:table-cell>
                    </table:table-row>
                    <table:table-row table:style-name="row">
                      <table:table-cell table:style-name="entry" table:number-rows-spanned="1" table:number-columns-spanned="2">
                        <text:p text:style-name="table_al">
                          <text:span text:style-name="nadrukvet">Toezicht op het nuttigen van de maaltijd</text:span>
                        </text:p>
                      </table:table-cell>
                    </table:table-row>
                    <table:table-row table:style-name="row">
                      <table:table-cell table:style-name="entry" table:number-rows-spanned="1" table:number-columns-spanned="1">
                        <text:p text:style-name="table_al">
                          <text:span text:style-name="nadrukvet">Omschrijving</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entry" table:number-rows-spanned="1" table:number-columns-spanned="1">
                        <text:p text:style-name="table_al">
                          <text:span text:style-name="nadrukvet">Normtijd</text:span>
                        </text:p>
                        <text:p text:style-name="table_al">15 minuten per keer, maximaal 3 x per dag. (Deze tijd wordt opgeteld bij de normtijd behorende bij de desbetreffende maaltijd).</text:p>
                      </table:table-cell>
                    </table:table-row>
                  
                </table:table>
              <text:p text:style-name="table_bottom"/></text:section></draw:text-box></draw:frame></text:p>
              </text:list-item>
            </text:list>
            <text:p text:style-name="al">
            <text:span text:style-name="nadrukvet">Bijlage 7. Wat valt wel en niet onder begeleiding individueel?</text:span>
            <text:span text:style-name="nadrukvet">Wat is begeleiding?</text:span>
          </text:p>
            <text:p text:style-name="al">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span text:style-name="nadrukvet">Inzet van begeleiding</text:span>Hier volgt een overzicht dat de gemeente Leiderdorp hanteert van producten of diensten die volgens de gemeente Leiderdorp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1. Administratie: Nee, behalve het aanleren / ondersteunen (als onderdeel van de dagelijkse begeleiding.</text:p>
            <text:p text:style-name="al">2. Arbeids(re)integratie: Nee (loopt via Werk en Inkomen of het UWV)</text:p>
            <text:p text:style-name="al">3. 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p text:style-name="al">4. Begeleiding in het buitenland: Nee, behalve wanneer het buitenlandse verblijf verplicht is voor de studie, er al begeleiding plaatsvindt en de begeleiding (op afroep, in een lage intensiteit) strikt noodzakelijk is.</text:p>
            <text:p text:style-name="al">5. Beheer pgb: Nee, inwoner moet zelf een pgb kunnen beheren dan wel iemand uit diens netwerk. Het pgb mag niet worden beheerd door de begeleidende aanbieder en is daarom ook geen activiteit van de begeleiding (anders moet Zorg in Natura worden toegekend).</text:p>
            <text:p text:style-name="al">6. Casemanager dementie: Nee.</text:p>
            <text:p text:style-name="al">7. Coaching: Nee. Dit geldt voor zowel coaching met dieren, individuele coaching als groepscoaching</text:p>
            <text:p text:style-name="al">8. Fitness (medische - fysio - ): Nee.</text:p>
            <text:p text:style-name="al">9. Gespecialiseerd verpleegkundig handelen: Nee. Alle verpleging valt binnen de Zvw aanspraak. </text:p>
            <text:p text:style-name="al">10. 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p text:style-name="al">11. Hulp bij eten en drinken: Nee, hier is de maaltijdvoorziening (i.h.k.v. PV/Verpleging/Wmo) voor. </text:p>
            <text:p text:style-name="al">12. Hulphonden*: Nee, alleen op individuele gronden en indien niet overwegend therapeutisch. . Hulphonden ten behoeve van een fysieke en/of zintuigelijke beperking (bijvoorbeeld blindengeleidenhond) worden vergoed door de zorgverzekeraar. </text:p>
            <text:p text:style-name="al">13. Jobcoach: Nee. Zie arbeids (re)intergratie</text:p>
            <text:p text:style-name="al">14. 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text:p>
            <text:p text:style-name="al">15. Neurolinguïstisch programmeren (NLP): Nee.</text:p>
            <text:p text:style-name="al">16. Orthopedagogische hulpverlening: Nee.</text:p>
            <text:p text:style-name="al">17. Pastorale hulpverlening: Nee.</text:p>
            <text:p text:style-name="al">18. Pedagogische hulpverlening: Nee.</text:p>
            <text:p text:style-name="al">19. Pgb administratie: Nee.</text:p>
            <text:p text:style-name="al">20. Reclassering en begeleiding tijdens reclasseringstoezicht: Nee, indien inwoner toezicht heeft vanuit reclassering dan valt eventuele hierop aanvullende begeleiding onder de zorginkoop van justitie. </text:p>
            <text:p text:style-name="al">21. Remedial teaching: Nee.</text:p>
            <text:p text:style-name="al">22. Rouwverwerking: Nee.</text:p>
            <text:p text:style-name="al">23. Seksuele dienstverlening, knuffelzorg, flexzorg: Nee.</text:p>
            <text:p text:style-name="al">24. Stage, begeleiding bij: Nee.</text:p>
            <text:p text:style-name="al">25. 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text:p>
            <text:p text:style-name="al">26. Toezicht: Ja, mits dit onderdeel is van de begeleiding individueel en nooit als enig doel</text:p>
            <text:p text:style-name="al">27. Uitstapjes school, begeleiding bij: Nee.</text:p>
            <text:p text:style-name="al">28. Vertalen/tolken: Nee.</text:p>
            <text:p text:style-name="al">29. Video home training: Nee.</text:p>
            <text:p text:style-name="al">30. Vrijetijdsbesteding (begeleiding bij): Ja, mits het begeleiding in de vorm van toezicht betreft en deze begeleiding op grond van de indicatie noodzakelijk is. De recreatieve activiteit zelf (denk aan contributie sport, toegangskaartje concert/ theater bezoek) wordt niet vergoed.</text:p>
            <text:p text:style-name="al">
            <text:span text:style-name="nadrukondlijn">Training: Nee. LET OP, dit is een beperkte opsomming:</text:span>
          </text:p>
            <text:p text:style-name="al">31. Agressieregulatietraining</text:p>
            <text:p text:style-name="al">32. Brugklastraining</text:p>
            <text:p text:style-name="al">33. Cognitieve training</text:p>
            <text:p text:style-name="al">34. Communicatietraining</text:p>
            <text:p text:style-name="al">35. Feldenkraismethode</text:p>
            <text:p text:style-name="al">36. Fietstraining</text:p>
            <text:p text:style-name="al">37. Kanjertraining</text:p>
            <text:p text:style-name="al">38. Luistertraining</text:p>
            <text:p text:style-name="al">39. Motorische vaardigheidstraining</text:p>
            <text:p text:style-name="al">40. Sociale vaardigheidstraining</text:p>
            <text:p text:style-name="al">41. TOM (Theory of Mind) training</text:p>
            <text:p text:style-name="al">42. Rots, water, vuur training</text:p>
            <text:p text:style-name="al">43. Weerbaarheidstraining</text:p>
            <text:p text:style-name="al">
            <text:span text:style-name="nadrukvet">*</text:span>In veel gevallen blijkt de psychosociale hulphond primair een therapeutisch doel te dienen (o.a. gedragsregulatie van cliënt). De training van een psychosociale hulphond past vanwege dit therapeutisch karakter bij de Zorgverzekeringswet (Zvw). In uitzonderlijke gevallen kan de hulphond een duurzame oplossing bieden voor een inwoner en kunnen hogere Wmo kosten als gevolg van bijvoorbeeld Wonen met Ondersteuning worden voorkomen. Op individuele gronden is het in uitzonderlijke gevallen mogelijk om een vergoeding via de Wmo te krijgen voor de training. Om hiervoor in aanmerking te komen, moet in ieder geval aan de volgende voorwaarden worden voldaan: </text:p>
            <text:list text:style-name="id1-3-2-1-1-638">
              <text:list-item text:style-override="id1-3-2-1-1-638-1">
                <text:number>1.</text:number>
                <text:p text:style-name="al">De hulphond draagt substantieel bij aan de doelen vanuit de Wmo; het zelfstandige bestaan en het participeren in de samenleving. Er kan daadwerkelijk verwacht worden dat een hulphond bijdraagt aan het bereiken van deze Wmo doelen. En een gewone hond of ander huisdier kan dit niet bereiken. </text:p>
              </text:list-item>
            </text:list>
            <text:list text:style-name="id1-3-2-1-1-639">
              <text:list-item text:style-override="id1-3-2-1-1-639-1">
                <text:number>1.</text:number>
                <text:p text:style-name="al">De psychosociale hulphond biedt een duurzame en compenserende oplossing voor de Wmo hulpvraag. De inwoner kan de hond voldoende sturing geven en de training volgen. Met duurzaam wordt bedoeld dat een inwoner niet binnen een korte termijn alsnog een andere voorziening (via de Wmo of via een andere wet) nodig heeft om tegemoet te komen aan deze ondersteuningsvraag. </text:p>
              </text:list-item>
            </text:list>
            <text:list text:style-name="id1-3-2-1-1-640">
              <text:list-item text:style-override="id1-3-2-1-1-640-1">
                <text:number>1.</text:number>
                <text:p text:style-name="al">De hulphond vervangt (deels) andere Wmo maatwerkvoorzieningen of voorkomt dat een inwoner meer van dezelfde ondersteuning of een duurdere Wmo voorziening nodig heeft. De vergoeding voor de training compenseert (grotendeels) de te verwachten extra kosten voor een andere Wmo voorziening. </text:p>
              </text:list-item>
            </text:list>
            <text:list text:style-name="id1-3-2-1-1-641">
              <text:list-item text:style-override="id1-3-2-1-1-641-1">
                <text:number>1.</text:number>
                <text:p text:style-name="al">De inwoner is in staat om goed voor de hulphond te zorgen. De veiligheid en welzijn van de hond kan geborgd worden. En de inwoner kan de aanschafkosten van een hond zelf betalen en voorzien in de dagelijkse kosten van een hond (incl. dierenarts). </text:p>
              </text:list-item>
            </text:list>
            <text:list text:style-name="id1-3-2-1-1-642">
              <text:list-item text:style-override="id1-3-2-1-1-642-1">
                <text:number>1.</text:number>
                <text:p text:style-name="al">De training wordt bij een erkende hulphondenschool gevolgd die is aangesloten bij de accredetatieorganisaties Assistence Dogs International (ADI) of de International Guide Dog Federation (IGDF). </text:p>
              </text:list-item>
            </text:list>
            <text:p text:style-name="al">
            <text:span text:style-name="nadrukvet">Bijlage 8</text:span>
            <text:span text:style-name="nadrukvet"> Kwaliteitseisen voor zorgverleners via een pgb </text:span>
          </text:p>
            <text:p text:style-name="al">In deze bijlage is uitgewerkt aan welke kwaliteitseisen alle typen pgb-zorgverleners moeten voldoen voor de maatwerkvoorzieningen huishoudelijke ondersteuning, maaltijdvoorziening, kindzorg, kortdurend verblijf en de maatwerkarrangementen. Instellingen moeten aan alle benoemde kwaliteitseisen voldoen, voor zorgverleners die als ZZP-er werken of informele zorgverleners gelden een deel van de benoemde kwaliteitseisen. Ook kan er een verschil zijn door het type ondersteuning dat een zorgverlener biedt. </text:p>
            <text:p text:style-name="al">Deze bijlage gaat nadrukkelijk over de kwaliteitseisen bij de <text:span text:style-name="nadrukcur">zorgverlener, </text:span>niet over de eisen waar een budgethouder/-beheerder aan moet voldoen. </text:p>
            <text:p text:style-name="al">
            <text:span text:style-name="nadrukvet">1. Voor alle typen Wmo ondersteuning</text:span>
          </text:p>
            <text:p text:style-name="al">
            <text:span text:style-name="nadrukcur">Algemene eisen voor alle zorgverleners van alle typen Wmo ondersteuning via een pgb</text:span>: </text:p>
            <text:list text:style-name="id1-3-2-1-1-648">
              <text:list-item text:style-override="id1-3-2-1-1-648-1">
                <text:number>1.</text:number>
                <text:p text:style-name="al">Zorgverlener dient te voldoen aan de basis set Kwaliteitseisen van de Vereniging van Nederlandse Gemeenten (VNG), zoals: * de cliënt wordt betrokken; * de ondersteuning is veilig; * de ondersteuning garandeert continuïteit, samenhang en resultaten; * de ondersteuning is hoogwaardig, cliëntgericht, doeltreffend en doelmatig. </text:p>
              </text:list-item>
            </text:list>
            <text:list text:style-name="id1-3-2-1-1-649">
              <text:list-item text:style-override="id1-3-2-1-1-649-1">
                <text:number>1.</text:number>
                <text:p text:style-name="al">Bovendien zijn zorgverleners discreet en stemmen zij hun houding, bejegening en gedrag af op de cliënt. </text:p>
              </text:list-item>
            </text:list>
            <text:list text:style-name="id1-3-2-1-1-650">
              <text:list-item text:style-override="id1-3-2-1-1-650-1">
                <text:number>1.</text:number>
                <text:p text:style-name="al">De zorgverlener houdt zich aan alle geldende wet- en regelgeving zoals de Wet maatschappelijke ondersteuning 2015, de wet bevordering integriteitsbeoordelingen door het openbaar bestuur (wet Bibob) en de verordening en beleidsregels van de Leidse Regio-gemeenten. </text:p>
              </text:list-item>
            </text:list>
            <text:list text:style-name="id1-3-2-1-1-651">
              <text:list-item text:style-override="id1-3-2-1-1-651-1">
                <text:number>1.</text:number>
                <text:p text:style-name="al">Zorgverleners hebben ervaringen (en in het geval van ZZP’ers en instellingen kwalificaties &amp; opleidingen) die passend zijn bij de te verrichten activiteiten, complexiteit en aard van de problematiek(en) van de cliënt. </text:p>
              </text:list-item>
            </text:list>
            <text:list text:style-name="id1-3-2-1-1-652">
              <text:list-item text:style-override="id1-3-2-1-1-652-1">
                <text:number>1.</text:number>
                <text:p text:style-name="al">Zorgverleners zijn in staat om eventuele veranderingen in de leefomstandigheden en/of fysieke en/of mentale omstandigheden van de cliënt te signaleren en daar waar nodig naar te handelen. </text:p>
              </text:list-item>
            </text:list>
            <text:list text:style-name="id1-3-2-1-1-653">
              <text:list-item text:style-override="id1-3-2-1-1-653-1">
                <text:number>1.</text:number>
                <text:p text:style-name="al">Zorgverleners beheersen minstens de Nederlandse taal in woord en geschrift. Voor de maatwerkarrangementen geldt bovendien een minimale beheersing op het Europees Referentiekader niveau A2. </text:p>
              </text:list-item>
            </text:list>
            <text:list text:style-name="id1-3-2-1-1-654">
              <text:list-item text:style-override="id1-3-2-1-1-654-1">
                <text:number>1.</text:number>
                <text:p text:style-name="al">De afgelopen 5 jaar is niet uit een onderzoek van toezichthouders van een Nederlandse gemeente, de IGJ of een andere ketenpartner gebleken dat de zorgverlener ondeskundige zorg levert, handelt in strijd met relevante wetgeving of beleidsregels of er sprake is van misleiding of fraude. </text:p>
              </text:list-item>
            </text:list>
            <text:list text:style-name="id1-3-2-1-1-655">
              <text:list-item text:style-override="id1-3-2-1-1-655-1">
                <text:number>1.</text:number>
                <text:p text:style-name="al">De zorgverlener is bekend met de sociale kaart in de regio en specifiek met het voorliggende veld zoals de welzijnsorganisaties en leidt de cliënt daar naar toe voor zover dat mogelijk is. </text:p>
              </text:list-item>
            </text:list>
            <text:list text:style-name="id1-3-2-1-1-656">
              <text:list-item text:style-override="id1-3-2-1-1-656-1">
                <text:number>1.</text:number>
                <text:p text:style-name="al">Er is een scheiding tussen de budgethouder van het pgb en de uitvoerende zorgverlener. De budgethouder is financieel verantwoordelijk. De budgethouder legt verantwoording af over het bestede bedrag aan de gemeente. </text:p>
              </text:list-item>
            </text:list>
            <text:list text:style-name="id1-3-2-1-1-657">
              <text:list-item text:style-override="id1-3-2-1-1-657-1">
                <text:number>1.</text:number>
                <text:p text:style-name="al">De zorgverlener meldt calamiteiten en incidenten conform het calamiteitenprotocol van de gemeente bij de toezichthouder kwaliteit (Hecht). </text:p>
              </text:list-item>
            </text:list>
            <text:p text:style-name="al">
            <text:span text:style-name="nadrukcur">Algemene eisen voor instellingen en ZZP’ers van alle typen ondersteuning:</text:span>
          </text:p>
            <text:list text:style-name="id1-3-2-1-1-659">
              <text:list-item text:style-override="id1-3-2-1-1-659-1">
                <text:number>1.</text:number>
                <text:p text:style-name="al">De zorgverlener handelt naar de meldcode huiselijk geweld en kindermishandeling (HGKM) en beschikt over een protocol meldcode dat voldoet aan de eisen van het Besluit verplichte meldcode huiselijk geweld en kindermishandeling. Voor instellingen geldt bovendien dat zij een scholingsbeleid hebben op het gebied van omgaan met huiselijk geweld en kindermishandeling (waaronder het signaleren en/of het bespreekbaar maken van HGKM). De instelling heeft minimaal één gecertificeerde aandachtsfunctionaris die een ondersteunende en coördinerende rol heeft bij de uitvoering van de meldcode HGKM. </text:p>
              </text:list-item>
            </text:list>
            <text:list text:style-name="id1-3-2-1-1-660">
              <text:list-item text:style-override="id1-3-2-1-1-660-1">
                <text:number>1.</text:number>
                <text:p text:style-name="al">Alle in te zetten medewerkers van de zorgorganisatie en/of de ZZP-er, inclusief stagiair(e)s en vrijwilligers met direct cliëntencontact, moeten een Verklaring omtrent het Gedrag (VOG) kunnen overhandigen, als daar om wordt gevraagd. Deze mag niet ouder zijn dan vijf jaar. Voor instellingen geldt bovendien dat nieuwe medewerkers en vrijwilligers met direct cliëntencontact bij aanvang van de werkzaamheden bij de zorgorganisatie moet beschikken over een VOG die niet ouder is dan 3 maanden. </text:p>
              </text:list-item>
            </text:list>
            <text:list text:style-name="id1-3-2-1-1-661">
              <text:list-item text:style-override="id1-3-2-1-1-661-1">
                <text:number>1.</text:number>
                <text:p text:style-name="al">De zorgverlener houdt zich aan alle geldende wet- en regelgeving zoals (dit is een niet-limitatieve opsomming): * Algemene verordening gegevensbescherming (AVG); * Wet normering topinkomens (WNT) Voor een instelling geldt bovendien dat de aanbieder zich houdt aan de Wet medezeggenschap cliënten zorginstellingen 2018 (Wmcz 2018). </text:p>
              </text:list-item>
            </text:list>
            <text:list text:style-name="id1-3-2-1-1-662">
              <text:list-item text:style-override="id1-3-2-1-1-662-1">
                <text:number>1.</text:number>
                <text:p text:style-name="al">Instellingen beschikken over en handelt conform een vastgelegde interne procedure voor het reageren op calamiteiten. </text:p>
              </text:list-item>
            </text:list>
            <text:list text:style-name="id1-3-2-1-1-663">
              <text:list-item text:style-override="id1-3-2-1-1-663-1">
                <text:number>1.</text:number>
                <text:p text:style-name="al">De zorgverleners (instelling en ZZP-er) zijn ingeschreven bij de Kamer van Koophandel. </text:p>
              </text:list-item>
            </text:list>
            <text:p text:style-name="al">
            <text:span text:style-name="nadrukcur">Algemene eisen voor instellingen bij alle typen ondersteuning: </text:span>
          </text:p>
            <text:list text:style-name="id1-3-2-1-1-665">
              <text:list-item text:style-override="id1-3-2-1-1-665-1">
                <text:number>1.</text:number>
                <text:p text:style-name="al">De zorgorganisatie valt onder de voor zijn sector toepasselijke CAO en handelt conform deze CAO. De zorgorganisatie betaalt medewerkers volgens CAO’s die voor de specifieke sector gelden en conform de branchenormen. ZZP’ers in dienst van een zorgorganisatie moeten (minimaal) gelijkwaardig aan de toepasselijke CAO betaald worden. </text:p>
              </text:list-item>
            </text:list>
            <text:list text:style-name="id1-3-2-1-1-666">
              <text:list-item text:style-override="id1-3-2-1-1-666-1">
                <text:number>1.</text:number>
                <text:p text:style-name="al">Aanvullend aan de ondersteuning door de zorgverlener mogen vrijwilligers en stagiairs ingezet worden die de zorgverlener bijstaan, maar niet vervangen bij de ondersteuning of het vervoer. Ze zijn te allen tijde boventallig. De zorgverlener draagt er zorg voor dat met hun inzet de kwaliteit van de ondersteuning wordt geborgd. De zorgverlener faciliteert de vrijwilligers en stagiairs, begeleidt hen actief en voert minstens één keer per jaar een evaluatiegesprek met hen. </text:p>
              </text:list-item>
            </text:list>
            <text:list text:style-name="id1-3-2-1-1-667">
              <text:list-item text:style-override="id1-3-2-1-1-667-1">
                <text:number>1.</text:number>
                <text:p text:style-name="al">De zorgorganisatie houdt zich aan de geldende Zorgbrede Governance Code en handelt conform. </text:p>
              </text:list-item>
            </text:list>
            <text:list text:style-name="id1-3-2-1-1-668">
              <text:list-item text:style-override="id1-3-2-1-1-668-1">
                <text:number>1.</text:number>
                <text:p text:style-name="al">De zorgorganisatie is in het bezit van een geldig ISO-9001, HKZ, PREZO of gelijkwaardig kwaliteitscertificaat en draagt er zorg voor dat de medewerkers dit naleven. Voor kindzorg en maaltijdvoorbereiding geldt dat een kwaliteitshandboek waarin de processtappen met werkinstructies zijn vastgelegd eventueel ook voldoende is. Bij maaltijdvoorbereiding is dan in het kwaliteitshandboek ook uitgewerkt hoe er wordt omgegaan met hygiëne en voedselveiligheid. en maaltijdvoorbereiding geldt dat een kwaliteitshandboek waarin de processtappen met werkinstructies zijn vastgelegd eventueel ook voldoende is. Bij maaltijdvoorbereiding is dan in het kwaliteitshandboek ook uitgewerkt hoe er wordt omgegaan met hygiëne en voedselveiligheid. </text:p>
              </text:list-item>
            </text:list>
            <text:list text:style-name="id1-3-2-1-1-669">
              <text:list-item text:style-override="id1-3-2-1-1-669-1">
                <text:number>1.</text:number>
                <text:p text:style-name="al">De zorgorganisatie beschikt over een goed werkende en toegankelijke klachtenregistratie en klachtenafhandelingsprocedure. Een klacht is een uiting van onvrede over een handeling door de zorgverlener, of het nalaten daarvan, die gevolgen heeft voor een cliënt. De klachtenprocedure dient geïntegreerd te zijn in de bedrijfsvoering. Hiermee wordt bedoeld dat de klachtenprocedure onderdeel is van het bedrijfsproces, waardoor klachten structureel worden besproken, opgelost en (interne) maatregelen worden genomen ter voorkoming van soortgelijke klachten. </text:p>
              </text:list-item>
            </text:list>
            <text:p text:style-name="al">  </text:p>
            <text:p text:style-name="al">
            <text:span text:style-name="nadrukvet">2. Aanvullende kwaliteitseisen voor een professionele zorgaanbieder of ZZP voor de maatwerkarrangementen ambulant en (specialistische) wonen met ondersteuning </text:span>
          </text:p>
            <text:p text:style-name="al">Voor een pgb voor een maatwerkarrangement gelden onderstaande kwaliteitseisen aanvullend aan de algemene eisen die al eerder zijn benoemd. </text:p>
            <text:p text:style-name="al">
            <text:span text:style-name="nadrukcur">Voor alle zorgverleners: </text:span>
          </text:p>
            <text:list text:style-name="id1-3-2-1-1-674">
              <text:list-item text:style-override="id1-3-2-1-1-674-1">
                <text:number>1.</text:number>
                <text:p text:style-name="al">De zorgverlener werkt op basis van een integraal ondersteuningsplan dat samen met de cliënt en budgethouder is opgesteld. Dit ondersteuningsplan is gebaseerd op het plan met begeleidingsdoelen van de toegang. In het ondersteuningsplan staan de doelen waaraan gewerkt wordt, de activiteiten die worden uitgevoerd om de resultaten te behalen en indien van toepassing de hulp en zorg die vanuit andere terreinen wordt geboden. Dit ondersteuningsplan moet binnen 4 weken opgesteld en overlegd zijn aan de betreffende sociaal werker. Het ondersteuningsplan wordt minimaal 1x per 6 maanden en aan het eind van het ondersteuningstraject met de cliënt en/of de budgethouder besproken en zo nodig bijgesteld. Uit het Ondersteuningsplan moet blijken dat het plan met de Cliënt en/of diens netwerk is opgesteld. Wanneer naast Opdrachtnemer ook andere partijen een vorm van hulp bieden, moet uit het ondersteuningsplan blijken wie de regie voert op de ondersteuning. Het Ondersteuningsplan dient door of namens Cliënt te worden ondertekend. </text:p>
              </text:list-item>
            </text:list>
            <text:list text:style-name="id1-3-2-1-1-675">
              <text:list-item text:style-override="id1-3-2-1-1-675-1">
                <text:number>1.</text:number>
                <text:p text:style-name="al">1x per 6 maanden of halverwege de geïndiceerde periode, evalueert de zorgverlener de voortgang van de cliënt. Dit gebeurt samen met de cliënt, mantelzorgers/netwerk en de budgethouder. De tussenevaluaties worden schriftelijk vastgelegd en door (of namens) cliënt ondertekend. De tussenevaluaties kunnen opgevraagd worden door de toegang of toezichthouders. </text:p>
              </text:list-item>
            </text:list>
            <text:list text:style-name="id1-3-2-1-1-676">
              <text:list-item text:style-override="id1-3-2-1-1-676-1">
                <text:number>1.</text:number>
                <text:p text:style-name="al">De ondersteuning eindigt wanneer de gestelde resultaten zijn bereikt of wanneer de cliënt de ondersteuning beëindigt of wanneer de indicatie verloopt. De zorgverlener stelt dan samen met de cliënt en budgethouder een eindevaluatieverslag op. Als er een vervolgindicatie nodig is, vraagt de budgethouder en/of cliënt een nieuwe indicatie aan. Dit eindverslag wordt dan naar de toegang verstuurd en er wordt ook een nieuw ondersteuningsplan voor de komende tijd toegevoegd. </text:p>
              </text:list-item>
            </text:list>
            <text:list text:style-name="id1-3-2-1-1-677">
              <text:list-item text:style-override="id1-3-2-1-1-677-1">
                <text:number>1.</text:number>
                <text:p text:style-name="al">De zorgverlener houdt zich aan de eisen uit de Resultatengids (zie beleidsregels, bijlage 2). </text:p>
              </text:list-item>
            </text:list>
            <text:p text:style-name="al">
            <text:span text:style-name="nadrukcur">Voor instellingen en ZZP’ers:</text:span>
          </text:p>
            <text:list text:style-name="id1-3-2-1-1-679">
              <text:list-item text:style-override="id1-3-2-1-1-679-1">
                <text:number>1.</text:number>
                <text:p text:style-name="al">De zorgverlener houdt zich aan de voor hen geldende beroepscode. </text:p>
              </text:list-item>
            </text:list>
            <text:list text:style-name="id1-3-2-1-1-680">
              <text:list-item text:style-override="id1-3-2-1-1-680-1">
                <text:number>1.</text:number>
                <text:p text:style-name="al">De zorgverlener is verplicht bij cliënt en/of budgethouder en bij de betrokken sociaal werker zo snel mogelijk melding te maken van het opleggen van waarschuwingen of maatregelen door het Tuchtcollege of Inspectie Gezondheidszorg en Jeugd (IGJ), ook als hiertegen bezwaar of beroep is ingesteld. </text:p>
              </text:list-item>
            </text:list>
            <text:list text:style-name="id1-3-2-1-1-681">
              <text:list-item text:style-override="id1-3-2-1-1-681-1">
                <text:number>1.</text:number>
                <text:p text:style-name="al">De zorgverlener is deskundig en beschikt over de benodigde kwalificaties en competenties. Het opleidingsniveau en de werkervaring van deze medewerker(s) past bij de te bieden ondersteuning qua soort, intensiteit en complexiteit en is gericht op een structurele verbetering dan wel zo lang mogelijk behoud van de zelfredzaamheid en participatie van inwoners. Voor de eenvoudigere begeleidingsvraagstukken geldt een relevante opleiding en MBO4 werk- en denkniveau. Voor de meer complexe begeleidingsvraagstukken geldt een relevante HBO opleiding of een MBO4 opleiding plus minimaal 5 jaar werkervaring en een HBO werk- en denkniveau. Zorgverleners moeten dit diploma kunnen overhandigen, als daar om wordt gevraagd. </text:p>
              </text:list-item>
            </text:list>
            <text:p text:style-name="al">
            <text:span text:style-name="nadrukcur">Voor instellingen: </text:span>
          </text:p>
            <text:list text:style-name="id1-3-2-1-1-683">
              <text:list-item text:style-override="id1-3-2-1-1-683-1">
                <text:number>1.</text:number>
                <text:p text:style-name="al">Voor complexe casussen hebben instellingen een gedragswetenschapper of orthopedagoog beschikbaar voor raadpleging. </text:p>
              </text:list-item>
            </text:list>
            <text:list text:style-name="id1-3-2-1-1-684">
              <text:list-item text:style-override="id1-3-2-1-1-684-1">
                <text:number>1.</text:number>
                <text:p text:style-name="al">Als (tijdelijk) verblijf of dagbesteding wordt geboden, beschikt de instelling over een locatie waar meerdere cliënten tegelijk kunnen verblijven en die voldoet aan de planologische vereisten en gebruiksvoorschriften, waaronder brandveiligheid. </text:p>
              </text:list-item>
            </text:list>
            <text:p text:style-name="al">
            <text:span text:style-name="nadrukvet">3. Aanvullende kwaliteitseisen voor (specialistisch) wonen met ondersteuning </text:span>
          </text:p>
            <text:p text:style-name="al">Het pgb voor (specialistische) wonen met ondersteuning kan alleen worden ingezet voor het inhuren van een instelling. Deze instelling mag niet gecontracteerd zijn voor wonen met Zorg in natura. Aanvullend aan alle eerder benoemde eisen gelden de volgende kwaliteitseisen bij het inzetten van een pgb bij het wonen in een wooninitiatief: </text:p>
            <text:list text:style-name="id1-3-2-1-1-687">
              <text:list-item text:style-override="id1-3-2-1-1-687-1">
                <text:number>1.</text:number>
                <text:p text:style-name="al">Er is 24 uurs zorg oproepbaar. </text:p>
              </text:list-item>
            </text:list>
            <text:list text:style-name="id1-3-2-1-1-688">
              <text:list-item text:style-override="id1-3-2-1-1-688-1">
                <text:number>1.</text:number>
                <text:p text:style-name="al">Indien het gaat om één zorgverlener dan dient belanghebbende aan te tonen op welke manier de zorg gewaarborgd kan worden als deze zorgverlener uitvalt. </text:p>
              </text:list-item>
            </text:list>
            <text:list text:style-name="id1-3-2-1-1-689">
              <text:list-item text:style-override="id1-3-2-1-1-689-1">
                <text:number>1.</text:number>
                <text:p text:style-name="al">In het wooninitiatief wonen minimaal 3 en maximaal 26 bewoners die een pgb ontvangen voor ten minste de resultaatgebieden individuele ondersteuning en sociaal beheer en veiligheid. </text:p>
              </text:list-item>
            </text:list>
            <text:list text:style-name="id1-3-2-1-1-690">
              <text:list-item text:style-override="id1-3-2-1-1-690-1">
                <text:number>1.</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
            <text:list text:style-name="id1-3-2-1-1-691">
              <text:list-item text:style-override="id1-3-2-1-1-691-1">
                <text:number>1.</text:number>
                <text:p text:style-name="al">Het inwonen bij ouders, vertegenwoordigers of andere particuliere personen, wordt niet beschouwd als een wooninitiatief. Belanghebbende moet formeel wonen bij het wooninitiatief (basis registratie personen). </text:p>
              </text:list-item>
            </text:list>
            <text:p text:style-name="al">Voor wonen met ondersteuning en ambulant plus geldt bovendien dat zij beschikken over een protocol waarin taken en verantwoordelijkheden van medewerkers worden beschreven, in ieder geval voor de weekendbezetting, nachtelijk toezicht en ongeplande oproepbaarheid. </text:p>
            <text:p text:style-name="al">4. Aanvullende kwaliteitseisen voor kindzorg en kortdurend verblijf (logeerzorg/respijtzorg) </text:p>
            <text:p text:style-name="al">Aanvullend aan de benoemde punten bij punt 1 (algemene eisen) gelden voor kindzorg en kortdurend verblijf de volgende eisen. </text:p>
            <text:p text:style-name="al">
            <text:span text:style-name="nadrukondlijn">Kindzorg</text:span>
          </text:p>
            <text:p text:style-name="al">Zorgverleners beschikken over actuele kennis en kunde. Zorgverleners (ZZP en instelling) dienen: </text:p>
            <text:list text:style-name="id1-3-2-1-1-697">
              <text:list-item text:style-override="id1-3-2-1-1-697-1">
                <text:number>1.</text:number>
                <text:p text:style-name="al">arbeidsmatige ervaring te hebben met het verzorgen en begeleiden van kinderen in verschillende leeftijden. </text:p>
              </text:list-item>
            </text:list>
            <text:list text:style-name="id1-3-2-1-1-698">
              <text:list-item text:style-override="id1-3-2-1-1-698-1">
                <text:number>1.</text:number>
                <text:p text:style-name="al">flexibel om te kunnen gaan met verschillende situaties. </text:p>
              </text:list-item>
            </text:list>
            <text:list text:style-name="id1-3-2-1-1-699">
              <text:list-item text:style-override="id1-3-2-1-1-699-1">
                <text:number>1.</text:number>
                <text:p text:style-name="al">klantvriendelijk te zijn en inlevingsvermogen te hebben m.b.t. de situatie van de cliënt. </text:p>
              </text:list-item>
            </text:list>
            <text:list text:style-name="id1-3-2-1-1-700">
              <text:list-item text:style-override="id1-3-2-1-1-700-1">
                <text:number>1.</text:number>
                <text:p text:style-name="al">in het bezit te zijn van een kinder-EHBO-diploma. </text:p>
              </text:list-item>
            </text:list>
            <text:p text:style-name="al">
            <text:span text:style-name="nadrukondlijn">Kortdurend verblijf</text:span>
          </text:p>
            <text:list text:style-name="id1-3-2-1-1-702">
              <text:list-item text:style-override="id1-3-2-1-1-702-1">
                <text:number>1.</text:number>
                <text:p text:style-name="al">De instelling werkt op basis van een samen met de cliënt en budgethouder opgesteld ondersteuningsplan. Hierin staan minimaal de uitkomsten beschreven van het afstemmingsgesprek tussen inwoner, mantelzorger en zorgverlener (bijvoorbeeld afspraken over te leveren zorg en medicijn-inname). </text:p>
              </text:list-item>
            </text:list>
            <text:list text:style-name="id1-3-2-1-1-703">
              <text:list-item text:style-override="id1-3-2-1-1-703-1">
                <text:number>1.</text:number>
                <text:p text:style-name="al">De instelling beschikt over een locatie waar meerdere cliënten tegelijk kunnen verblijven en die voldoet aan de planologische vereisten en gebruiksvoorschriften, waaronder brandveiligheid. </text:p>
              </text:list-item>
            </text:list>
            <text:list text:style-name="id1-3-2-1-1-704">
              <text:list-item text:style-override="id1-3-2-1-1-704-1">
                <text:number>1.</text:number>
                <text:p text:style-name="al">De instelling beschikt over een protocol waarin taken en verantwoordelijkheden van medewerkers worden beschreven, waaruit in ieder geval blijkt dat er altijd een medewerker in de buurt is en meerdere keren per dag wordt langsgegaan bij de cliënten. </text:p>
              </text:list-item>
            </text:list>
            <text:p text:style-name="al">  </text:p>
            <text:p text:style-name="al">
            <text:span text:style-name="nadrukvet">Bijlage 9. Resultatengids Arrangementenmodel Leidse Regio</text:span>
          </text:p>
            <text:p text:style-name="al">
            <text:span text:style-name="nadrukvet">Resultatengids Arrangementenmodel Leidse Regio </text:span>
            <text:span text:style-name="nadrukcur">Voor de percelen Wonen met Ondersteuning, Volwassenen (O)GGZ ambulant en ambulant plus, Volwassenen LVB / LG / NAH ambulant en ambulant plus en voor de doelgroep met ouderdomsgerelateerde problematiek.</text:span> 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text:p>
            <text:p text:style-name="al">
            <text:span text:style-name="nadrukvet">
              <text:span text:style-name="nadrukondlijn">Modules en Resultaatgebieden</text:span>
            </text:span>
          </text:p>
            <text:list text:style-name="id1-3-2-1-1-709">
              <text:list-item text:style-override="id1-3-2-1-1-709-1">
                <text:number>1.</text:number>
                <text:p text:style-name="al">
                <text:span text:style-name="nadrukvet">
                  <text:span text:style-name="nadrukcur">Module Ondersteuning Leefgebieden</text:span>
                </text:span>
                <text:span text:style-name="nadrukvet"> (groen)</text:span> met daarin de vier Resultaatgebieden op het vlak van individuele (of groepsgewijze) ondersteuning en daginvulling: </text:p>
              </text:list-item>
            </text:list>
            <text:list text:style-name="id1-3-2-1-1-710">
              <text:list-item text:style-override="id1-3-2-1-1-710-1">
                <text:number>1.</text:number>
                <text:p text:style-name="al">Het primaire Resultaatgebied is Sociaal en persoonlijk functioneren. Bij dit Resultaatgebied gelden vijf Intensiteiten. Indien er relatief veel begeleidingsinzet gaat naar indirecte cliëntgebonden uren zal een hogere Intensiteit worden afgegeven.<text:a xlink:href="#_ftn1" xlink:type="simple">[1]</text:a></text:p>
              </text:list-item>
              <text:list-item text:style-override="id1-3-2-1-1-710-2">
                <text:number>2.</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1-1-710-3">
                <text:number>3.</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1-1-710-4">
                <text:number>4.</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Indien een cliënt geen andere mogelijkheden heeft om naar en van de daginvulling via het Maatwerkarrangement te komen, zal er aanvullend op dit Resultaatgebied ook vervoer van en naar de daginvulling worden geïndiceerd en gefinancierd. 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De bedoeling is dat daginvulling (niet gespecialiseerd) met een frequentie van 1 tot 6 dagdelen per week voornamelijk (gaat) verlopen via het aanbod in het Voorveld.</text:p>
              </text:list-item>
              <text:list-item text:style-override="id1-3-2-1-1-710-5">
                <text:number>5.</text:number>
                <text:p text:style-name="al">
                <text:span text:style-name="nadrukvet">
                  <text:span text:style-name="nadrukcur"> ii. </text:span>
                </text:span>
                <text:span text:style-name="nadrukvet">
                  <text:span text:style-name="nadrukcur">Module en Resultaatgebied Veiligheid (</text:span>
                </text:span>
                <text:span text:style-name="nadrukvet">blauw)</text:span> uiteenlopend van 24 uurs oproepbaarheid tot een wakende aanwezigheid op de locatie in de avond en nacht.</text:p>
              </text:list-item>
              <text:list-item text:style-override="id1-3-2-1-1-710-6">
                <text:number>6.</text:number>
                <text:p text:style-name="al">
                <text:span text:style-name="nadrukvet">
                  <text:span text:style-name="nadrukcur"> iii. </text:span>
                </text:span>
                <text:span text:style-name="nadrukvet">
                  <text:span text:style-name="nadrukcur">Module en Resultaatgebied Sociaal Beheer </text:span>
                </text:span>
                <text:span text:style-name="nadrukvet">(zalmroze) </text:span>hierin zit ten eerste de structurele behoefte aan ongeplande ondersteuning overdag, zowel bij ambulante cliënten als bij het wonen in een woonlocatie. Ten tweede behoren bij het wonen in een woonlocatie ook de volgende aspecten: A. substantiële gezamenlijke groepsruimtes of een inwonend beheerder; B. optioneel eventuele vaste aanwezigheid overdag van de begeleiding op de groep cliënten van de woonlocatie. </text:p>
              </text:list-item>
              <text:list-item text:style-override="id1-3-2-1-1-710-7">
                <text:number>7.</text:number>
                <text:p text:style-name="al">
                <text:span text:style-name="nadrukvet">
                  <text:span text:style-name="nadrukcur"> iv. </text:span>
                </text:span>
                <text:span text:style-name="nadrukvet">
                  <text:span text:style-name="nadrukcur">Module Intramuraal (oker)</text:span>
                </text:span> waarin de kosten zitten voor huur, inrichting en extra verblijfskosten.</text:p>
              </text:list-item>
            </text:list>
            <text:p text:style-name="al">Tabel 1. Beschikbare Modules en Resultaatgebieden per Perceel </text:p>
            <text:list text:style-name="id1-3-2-1-1-712">
              <text:list-item text:style-override="id1-3-2-1-1-712-1">
                <text:number/>
                <text:p><draw:frame draw:style-name="lidiv"><draw:text-box ofo:max-width="15.3cm" ofo:min-height="1cm" ofo:min-width="5cm"><text:section text:name="table_id1-3-2-1-1-712-1-2" text:style-name="table"><text:p text:style-name="table_top"/>
                <table:table table:style-name="tgroup">
                  <table:table-column table:style-name="id1-3-2-1-1-712-1-2-1-1"/>
                  <table:table-column table:style-name="id1-3-2-1-1-712-1-2-1-2"/>
                  <table:table-column table:style-name="id1-3-2-1-1-712-1-2-1-3"/>
                  <table:table-column table:style-name="id1-3-2-1-1-712-1-2-1-4"/>
                  <table:table-column table:style-name="id1-3-2-1-1-712-1-2-1-5"/>
                  <table:table-column table:style-name="id1-3-2-1-1-712-1-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odules en Resultaatgebieden</text:span>
                        </text:p>
                      </table:table-cell>
                      <table:table-cell table:style-name="entry" table:number-rows-spanned="1" table:number-columns-spanned="1">
                        <text:p text:style-name="table_al">
                          <text:span text:style-name="nadrukvet">Perceel 1 WO</text:span>
                        </text:p>
                      </table:table-cell>
                      <table:table-cell table:style-name="entry" table:number-rows-spanned="1" table:number-columns-spanned="1">
                        <text:p text:style-name="table_al">
                          <text:span text:style-name="nadrukvet">Perceel 2 GGZ</text:span>
                        </text:p>
                      </table:table-cell>
                      <table:table-cell table:style-name="entry" table:number-rows-spanned="1" table:number-columns-spanned="1">
                        <text:p text:style-name="table_al">
                          <text:span text:style-name="nadrukvet">Perceel 3 VG/LVB/NAH</text:span>
                        </text:p>
                      </table:table-cell>
                      <table:table-cell table:style-name="entry" table:number-rows-spanned="1" table:number-columns-spanned="1">
                        <text:p text:style-name="table_al">
                          <text:span text:style-name="nadrukvet">Ouderdoms-problematie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ciaal &amp; persoonlijk functioneren <text:span text:style-name="nadrukvet">(Ondersteun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xtra Ondersteuning bij zelfzorg &amp; Gezondheid <text:span text:style-name="nadrukvet">(Ondersteun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Ondersteuning bij geldzaken <text:span text:style-name="nadrukvet">(Ondersteun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ginvulling <text:span text:style-name="nadrukvet">(Ondersteun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4 uurs oproepbaar of aanwezigheid* <text:span text:style-name="nadrukvet">(Veiligheid: Bereikbaarheid avond en nacht)</text:sp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Ongepland en/of Sociaal Beheer en/of kosten* gezamenlijk wonen <text:span text:style-name="nadrukvet">(</text:span></text:span>
                          <text:span text:style-name="nadrukvet">Sociaal Beheer<text:span text:style-name="nadrukcur">)</text:span></text:sp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uur &amp; inrichting plus extra verblijfskosten in geval van Intramuraal (<text:span text:style-name="nadrukvet">Intramuraal)</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Voor Veiligheid en Sociaal Beheer staat bij perceel 2 en 3 x/</text:span>✓ <text:span text:style-name="nadrukcur">aangegeven, omdat van deze modules alleen de eerste intensiteit van toepassing is. Dde andere intensiteiten van deze modules zijn niet beschikbaar binnen deze percelen. Voor cliënten met ouderdomsgerelateerde problematiek zijn Sociaal Beheer, Veiligheid of Intramuraal niet aan de orde.</text:span><text:span text:style-name="nadrukvet"><text:span text:style-name="nadrukondlijn">Modules samen één pakket</text:span></text:span>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text:p>
            <text:p text:style-name="al">
            <text:span text:style-name="nadrukvet">
              <text:span text:style-name="nadrukondlijn">Percelen/ Doelgroepen</text:span>
            </text:span>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text:p>
            <text:p text:style-name="al">- De jeugdige heeft een leeftijd van 16 tot 23 jaar; </text:p>
            <text:p text:style-name="al">- De jeugdige stroomt vanuit de Jeugdwet door naar de Wmo (of indien het een 16 of 17 jarige betreft, zou anders zijn ingestroomd in de Jeugdwet); </text:p>
            <text:p text:style-name="al">- De begeleiding is gericht op de jeugdige, dat begeleid wordt richting zelfstandigheid; </text:p>
            <text:p text:style-name="al">- De begeleiding is niet gericht op ouder- of opvoedproblematiek; </text:p>
            <text:p text:style-name="al">- De jeugdige heeft een beperkt sociaal netwerk; </text:p>
            <text:p text:style-name="al">- Het perspectiefplan is de basis voor de begeleiding, waarbij wonen, onderwijs/werken en versteviging netwerk een belangrijke basis vormen; </text:p>
            <text:p text:style-name="al">- Het verhoogd tarief voor de jeugdige kan <text:span text:style-name="nadrukondlijn">maximaal twee</text:span> jaar worden ingezet.</text:p>
            <text:p text:style-name="al"> In het <text:span text:style-name="nadrukcur">afwegingskader 16-23 jarigen Leidse Regio</text:span> is nader uitgewerkt in welke gevallen Jongvolwassenen (vervroegd) via de Wmo worden geholpen en in welke gevallen zij (eventueel verlengd) via de Jeugdwet worden ondersteund.<text:span text:style-name="nadrukondlijn">Wonen met Ondersteuning in het bijzonder: ondergrens en inschaling Veiligheid en Sociaal Beheer</text:span>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text:p>
            <text:p text:style-name="al">Tabel 2: Ondergrens inzet op de Resultaatgebieden Sociaal en persoonlijk functioneren, zelfzorg en geldzaken bij Wonen met Ondersteuning</text:p>
            <text:list text:style-name="id1-3-2-1-1-726">
              <text:list-item text:style-override="id1-3-2-1-1-726-1">
                <text:number/>
                <text:p><draw:frame draw:style-name="lidiv"><draw:text-box ofo:max-width="15.3cm" ofo:min-height="1cm" ofo:min-width="5cm"><text:section text:name="table_id1-3-2-1-1-726-1-2" text:style-name="table"><text:p text:style-name="table_top"/>
                <table:table table:style-name="tgroup">
                  <table:table-column table:style-name="id1-3-2-1-1-726-1-2-1-1"/>
                  <table:table-column table:style-name="id1-3-2-1-1-726-1-2-1-2"/>
                  <table:table-column table:style-name="id1-3-2-1-1-726-1-2-1-3"/>
                  
                    <table:table-row table:style-name="row">
                      <table:table-cell table:style-name="entry" table:number-rows-spanned="1" table:number-columns-spanned="1"/>
                      <table:table-cell table:style-name="entry" table:number-rows-spanned="1" table:number-columns-spanned="1">
                        <text:p text:style-name="table_al">
                          <text:span text:style-name="nadrukvet">Ondergrens SPF (indien alleen geïndiceerd)</text:span>
                          <text:a xlink:href="#_ftn2" xlink:type="simple">
                            <text:span text:style-name="nadrukvet">
                              <text:span text:style-name="nadrukvet">[2]</text:span>
                            </text:span>
                          </text:a>
                        </text:p>
                      </table:table-cell>
                      <table:table-cell table:style-name="entry" table:number-rows-spanned="1" table:number-columns-spanned="1">
                        <text:p text:style-name="table_al">
                          <text:span text:style-name="nadrukvet">Ondergrens indien er ook op Resultaatgebied zelfzorg of geldzaken een Intensiteit wordt afgegeven</text:span>
                        </text:p>
                      </table:table-cell>
                    </table:table-row>
                    <table:table-row table:style-name="row">
                      <table:table-cell table:style-name="entry" table:number-rows-spanned="1" table:number-columns-spanned="1">
                        <text:p text:style-name="table_al">
                          <text:span text:style-name="nadrukvet">Begeleid Wonen</text:span>
                        </text:p>
                      </table:table-cell>
                      <table:table-cell table:style-name="entry" table:number-rows-spanned="1" table:number-columns-spanned="1">
                        <text:p text:style-name="table_al">Intensiteit 3</text:p>
                      </table:table-cell>
                      <table:table-cell table:style-name="entry" table:number-rows-spanned="1" table:number-columns-spanned="1">
                        <text:p text:style-name="table_al">Equivalent van SPF intensiteit 3<text:a xlink:href="#_ftn3" xlink:type="simple">[3]</text:a></text:p>
                      </table:table-cell>
                    </table:table-row>
                    <table:table-row table:style-name="row">
                      <table:table-cell table:style-name="entry" table:number-rows-spanned="1" table:number-columns-spanned="1">
                        <text:p text:style-name="table_al">
                          <text:span text:style-name="nadrukvet">Beschut en Beschermd Wonen</text:span>
                        </text:p>
                      </table:table-cell>
                      <table:table-cell table:style-name="entry" table:number-rows-spanned="1" table:number-columns-spanned="1">
                        <text:p text:style-name="table_al">Intensiteit 4</text:p>
                      </table:table-cell>
                      <table:table-cell table:style-name="entry" table:number-rows-spanned="1" table:number-columns-spanned="1">
                        <text:p text:style-name="table_al">Equivalent van SPF intensiteit 4</text:p>
                      </table:table-cell>
                    </table:table-row>
                  
                </table:table>
              <text:p text:style-name="table_bottom"/></text:section></draw:text-box></draw:frame></text:p>
              </text:list-item>
            </text:list>
            <text:p text:style-name="al">
            <text:span text:style-name="nadrukvet">
              <text:span text:style-name="nadrukondlijn">Inschaling door Sociaal Team van Intensiteit van Arrangement</text:span>
            </text:span>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 De persoonlijke situatie van de cliënt; • De directe en indirecte cliëntgebonden tijd die nodig is om de resultaten te behalen; • De mate van onplanbaarheid van de ondersteuning. </text:p>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text:p>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span text:style-name="nadrukvet">
              <text:span text:style-name="nadrukondlijn">Volgtijdelijk indiceren</text:span>
            </text:span> 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1-1-733">
              <text:list-item text:style-override="id1-3-2-1-1-733-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1-733-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text:p>
              </text:list-item>
            </text:list>
            <text:p text:style-name="al">
            <text:span text:style-name="nadrukvet">Resultatengids: nadere beschrijving van Modules, Resultaatgebieden en Intensiteiten</text:span>
          </text:p>
            <text:p text:style-name="al">
            <text:span text:style-name="nadrukvet">Leesopmerking vooraf! </text:span>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text:p>
            <text:list text:style-name="id1-3-2-1-1-736">
              <text:list-item text:style-override="id1-3-2-1-1-736-1">
                <text:number/>
                <text:p><draw:frame draw:style-name="lidiv"><draw:text-box ofo:max-width="15.3cm" ofo:min-height="1cm" ofo:min-width="5cm"><text:section text:name="table_id1-3-2-1-1-736-1-2" text:style-name="table"><text:p text:style-name="table_top"/>
                <table:table table:style-name="tgroup">
                  <table:table-column table:style-name="id1-3-2-1-1-736-1-2-1-1"/>
                  
                    <table:table-row table:style-name="row">
                      <table:table-cell table:style-name="entry" table:number-rows-spanned="1" table:number-columns-spanned="1">
                        <text:p text:style-name="table_al">
                          <text:span text:style-name="nadrukvet">Module Ondersteuning</text:span>
                        </text:p>
                      </table:table-cell>
                    </table:table-row>
                    <table:table-row table:style-name="row">
                      <table:table-cell table:style-name="entry" table:number-rows-spanned="1" table:number-columns-spanned="1">
                        <text:p text:style-name="table_al">
                          <text:span text:style-name="nadrukcur">Resultaatgebied Sociaal &amp; persoonlijk functioneren</text:span>
                        </text:p>
                      </table:table-cell>
                    </table:table-row>
                    <table:table-row table:style-name="row">
                      <table:table-cell table:style-name="entry"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1-1-736-1-2-1-2-3-1-3">
                          <text:list-item text:style-override="id1-3-2-1-1-736-1-2-1-2-3-1-3-1"><text:number>1.</text:number><text:p text:style-name="table_al">Psychosociale begeleiding – zelfpresentatie; </text:p></text:list-item>
                          <text:list-item text:style-override="id1-3-2-1-1-736-1-2-1-2-3-1-3-2"><text:number>2.</text:number><text:p text:style-name="table_al">Begeleiding gericht op regulatie van emotionele vaardigheden, herstellen en/of versterken van contact met naasten en vrienden, verwerking van verlies van contacten; </text:p></text:list-item>
                          <text:list-item text:style-override="id1-3-2-1-1-736-1-2-1-2-3-1-3-3"><text:number>3.</text:number><text:p text:style-name="table_al">Het hebben en/of organiseren van een zingevende daginvulling zoals een dagactiviteit, opleiding, en/of (vrijwilligers)werk; </text:p></text:list-item>
                          <text:list-item text:style-override="id1-3-2-1-1-736-1-2-1-2-3-1-3-4"><text:number>4.</text:number><text:p text:style-name="table_al">Het krijgen en/of behouden van huisvesting/aanleren woonvaardigheden zodat de cliënt zelfstandig kan wonen;</text:p></text:list-item>
                          <text:list-item text:style-override="id1-3-2-1-1-736-1-2-1-2-3-1-3-5"><text:number>5.</text:number><text:p text:style-name="table_al">Het stimuleren en ondersteunen van naasten bij het overnemen van taken, indien dit voor cliënt blijvend (deels) onmogelijk is; </text:p></text:list-item>
                          <text:list-item text:style-override="id1-3-2-1-1-736-1-2-1-2-3-1-3-6"><text:number>6.</text:number><text:p text:style-name="table_al">Inzicht gevende begeleiding t.a.v. mogelijk reactief gedrag; </text:p></text:list-item>
                          <text:list-item text:style-override="id1-3-2-1-1-736-1-2-1-2-3-1-3-7"><text:number>7.</text:number><text:p text:style-name="table_al">Ondersteunen bij overgang naar volwassenheid; </text:p></text:list-item>
                          <text:list-item text:style-override="id1-3-2-1-1-736-1-2-1-2-3-1-3-8"><text:number>8.</text:number><text:p text:style-name="table_al">Het krijgen en/of behouden van structuur of regie in het dagelijks leven/plannen van dagelijkse activiteiten. </text:p></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1-1-736-1-2-1-2-3-1-5">
                          <text:list-item text:style-override="id1-3-2-1-1-736-1-2-1-2-3-1-5-1"><text:number>1.</text:number><text:p text:style-name="table_al">Toeleiding naar workshops en lotgenotencontact gericht op persoonlijk herstel, sociale weerbaarheid en opnieuw aannemen van rolidentiteiten; </text:p></text:list-item>
                          <text:list-item text:style-override="id1-3-2-1-1-736-1-2-1-2-3-1-5-2"><text:number>2.</text:number><text:p text:style-name="table_al">Toeleiding naar Maatjesproject/ Vriendendiensten; </text:p></text:list-item>
                          <text:list-item text:style-override="id1-3-2-1-1-736-1-2-1-2-3-1-5-3"><text:number>3.</text:number><text:p text:style-name="table_al">Toeleiding naar deelname aan collectieve (buurt)voorzieningen en toeleiding naar reguliere verenigingen indien mogelijk, bijvoorbeeld herpakken sport; </text:p></text:list-item>
                          <text:list-item text:style-override="id1-3-2-1-1-736-1-2-1-2-3-1-5-4"><text:number>4.</text:number><text:p text:style-name="table_al">Toeleiding naar deelname aan workshops/cursussen/opleidingen voor het aanleren van praktische en digitale vaardigheden.</text:p></text:list-item>
                        </text:list>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list text:style-name="id1-3-2-1-1-736-1-2-1-2-5-1-1">
                          <text:list-item text:style-override="id1-3-2-1-1-736-1-2-1-2-5-1-1-1"><text:number>1.</text:number><text:p text:style-name="table_al">De cliënt kan wederkerige verbindingen aangaan in de eigen leefomgeving; </text:p></text:list-item>
                          <text:list-item text:style-override="id1-3-2-1-1-736-1-2-1-2-5-1-1-2"><text:number>2.</text:number><text:p text:style-name="table_al">De cliënt kan een beroep doen op personen uit zijn eigen netwerk; </text:p></text:list-item>
                          <text:list-item text:style-override="id1-3-2-1-1-736-1-2-1-2-5-1-1-3"><text:number>3.</text:number><text:p text:style-name="table_al">De cliënt kan omgaan met zijn mogelijkheden en beperkingen; </text:p></text:list-item>
                          <text:list-item text:style-override="id1-3-2-1-1-736-1-2-1-2-5-1-1-4"><text:number>4.</text:number><text:p text:style-name="table_al">De cliënt heeft een gezonde en veilige woonsituatie; </text:p></text:list-item>
                          <text:list-item text:style-override="id1-3-2-1-1-736-1-2-1-2-5-1-1-5"><text:number>5.</text:number><text:p text:style-name="table_al">De cliënt is toegeleid naar passende daginvulling en/of beschikt daarover; </text:p></text:list-item>
                          <text:list-item text:style-override="id1-3-2-1-1-736-1-2-1-2-5-1-1-6"><text:number>6.</text:number><text:p text:style-name="table_al">Het netwerk van de cliënt voelt zich erkend, gesteund en ontlast; </text:p></text:list-item>
                          <text:list-item text:style-override="id1-3-2-1-1-736-1-2-1-2-5-1-1-7"><text:number>7.</text:number><text:p text:style-name="table_al">De cliënt voelt zich veilig; </text:p></text:list-item>
                          <text:list-item text:style-override="id1-3-2-1-1-736-1-2-1-2-5-1-1-8"><text:number>8.</text:number><text:p text:style-name="table_al">De cliënt is voldoende zelfredzaam om terugval/verergering te voorkomen of (in het geval van ouderdomsproblematiek) achteruitgang te vertragen; </text:p></text:list-item>
                          <text:list-item text:style-override="id1-3-2-1-1-736-1-2-1-2-5-1-1-9"><text:number>9.</text:number><text:p text:style-name="table_al">De cliënt heeft regie over het dagelijks leven; </text:p></text:list-item>
                          <text:list-item text:style-override="id1-3-2-1-1-736-1-2-1-2-5-1-1-10"><text:number>10.</text:number><text:p text:style-name="table_al">De cliënt kan eigen emoties reguleren; </text:p></text:list-item>
                          <text:list-item text:style-override="id1-3-2-1-1-736-1-2-1-2-5-1-1-11"><text:number>11</text:number><text:p text:style-name="table_al">De cliënt kan eigen grenzen aangeven en stellen; </text:p></text:list-item>
                          <text:list-item text:style-override="id1-3-2-1-1-736-1-2-1-2-5-1-1-12"><text:number>12</text:number><text:p text:style-name="table_al">De inkomsten en uitgaven van de cliënt zijn in balans; </text:p></text:list-item>
                          <text:list-item text:style-override="id1-3-2-1-1-736-1-2-1-2-5-1-1-13"><text:number>13</text:number><text:p text:style-name="table_al">De cliënt kan regie voeren op het voeren van een huishouden; </text:p></text:list-item>
                          <text:list-item text:style-override="id1-3-2-1-1-736-1-2-1-2-5-1-1-14"><text:number>14</text:number><text:p text:style-name="table_al">De cliënt ontvangt op elkaar afgestemde ondersteuning, hulp en zorg. </text:p></text:list-item>
                        </text:list>
                      </table:table-cell>
                    </table:table-row>
                    <table:table-row table:style-name="row">
                      <table:table-cell table:style-name="entry" table:number-rows-spanned="1" table:number-columns-spanned="1">
                        <text:p text:style-name="table_al">Intensiteit omschrijving </text:p>
                      </table:table-cell>
                    </table:table-row>
                    <table:table-row table:style-name="row">
                      <table:table-cell table:style-name="entry" table:number-rows-spanned="1" table:number-columns-spanned="1">
                        <text:p text:style-name="table_al">
                          <text:span text:style-name="nadrukvet">Intensiteit 1</text:span>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text:p>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text:p>
                        <text:p text:style-name="table_al">
                          <text:span text:style-name="nadrukvet">Intensiteit 2</text:span>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De contactmomenten vinden op een lage frequentie (wekelijks) plaats en zijn bedoeld om aan overzichtelijke doelen te werken en de algehele situatie te verbeteren. Wanneer nodig is er tussentijds telefonisch of digitaal contact tussen cliënt en de Begeleider. </text:p>
                        <text:p text:style-name="table_al">
                          <text:span text:style-name="nadrukvet">Intensiteit 3</text:span>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text:p>
                        <text:p text:style-name="table_al">
                          <text:span text:style-name="nadrukvet">Intensiteit 4</text:span>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text:p>
                        <text:p text:style-name="table_al">
                          <text:span text:style-name="nadrukvet">Intensiteit 5</text:span>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text:p>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entry" table:number-rows-spanned="1" table:number-columns-spanned="1">
                        <text:p text:style-name="table_al">Samenhang met andere Resultaatgebieden </text:p>
                      </table:table-cell>
                    </table:table-row>
                    <table:table-row table:style-name="row">
                      <table:table-cell table:style-name="entry" table:number-rows-spanned="1" table:number-columns-spanned="1">
                        <text:p text:style-name="table_al">Het Resultaatgebied Sociaal en persoonlijk functioneren is het hoofdresultaatgebied en vormt daarmee de basis van het Arrangement. Binnen het Resultaatgebied Sociaal en persoonlijk functioneren zit ook al de niet intensieve ondersteuning besloten met betrekking tot: </text:p>
                        <text:list text:style-name="id1-3-2-1-1-736-1-2-1-2-9-1-2">
                          <text:list-item text:style-override="id1-3-2-1-1-736-1-2-1-2-9-1-2-1"><text:number>1.</text:number><text:p text:style-name="table_al">ondersteuning op het Resultaatgebied zelfzorg &amp; gezondheid </text:p></text:list-item>
                          <text:list-item text:style-override="id1-3-2-1-1-736-1-2-1-2-9-1-2-2"><text:number>2.</text:number><text:p text:style-name="table_al">ondersteuning op het Resultaatgebied geldzaken.</text:p></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text:span><text:span text:style-name="nadrukvet">elfzorg en gezondheid</text:span> <text:span text:style-name="nadrukvet">of voor geldzaken</text:span> tijdelijk (ambulant in de regel maximaal 1 jaar, bij Wonen met Ondersteuning maximaal de duur van het woonbegeleidingstraject) erbij te worden geïndiceerd.</text:p>
                        <text:p text:style-name="table_al">Voorbeelden van zelfzorg en gezondheid als onderdeel van Resultaatgebied Sociaal en persoonlijk functioneren: </text:p>
                        <text:list text:style-name="id1-3-2-1-1-736-1-2-1-2-9-1-6">
                          <text:list-item text:style-override="id1-3-2-1-1-736-1-2-1-2-9-1-6-1"><text:number>1.</text:number><text:p text:style-name="table_al">Het motiveren van de cliënt tot betere zelfzorg; </text:p></text:list-item>
                          <text:list-item text:style-override="id1-3-2-1-1-736-1-2-1-2-9-1-6-2"><text:number>2.</text:number><text:p text:style-name="table_al">Het motiveren voor toeleiding naar behandeling of stimuleren van het volhouden daarvan; </text:p></text:list-item>
                          <text:list-item text:style-override="id1-3-2-1-1-736-1-2-1-2-9-1-6-3"><text:number>3.</text:number><text:p text:style-name="table_al">Het stabiel houden van de ondersteuning indien sprake is van de afwezigheid van een netwerk waar de cliënt op kan terugvallen. </text:p></text:list-item>
                        </text:list>
                        <text:p text:style-name="table_al">Voorbeelden van geldzaken als onderdeel van Resultaatgebied Sociaal en persoonlijk functioneren:</text:p>
                        <text:list text:style-name="id1-3-2-1-1-736-1-2-1-2-9-1-8">
                          <text:list-item text:style-override="id1-3-2-1-1-736-1-2-1-2-9-1-8-1"><text:number>1.</text:number><text:p text:style-name="table_al">De cliënt helpen bij het vinden van passende voorzieningen en/of cursussen die hem kunnen ondersteunen bij het weer zelfstandig uitvoeren van zijn financiële taken; </text:p></text:list-item>
                          <text:list-item text:style-override="id1-3-2-1-1-736-1-2-1-2-9-1-8-2"><text:number>2.</text:number><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entry" table:number-rows-spanned="1" table:number-columns-spanned="1">
                        <text:p text:style-name="table_al">Waakvlam na maatwerkwerkarrangement </text:p>
                      </table:table-cell>
                    </table:table-row>
                    <table:table-row table:style-name="row">
                      <table:table-cell table:style-name="entry" table:number-rows-spanned="1" table:number-columns-spanned="1">
                        <text:p text:style-name="table_al">
                          <text:span text:style-name="nadrukvet">Waakvlam</text:span>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text:p>
                      </table:table-cell>
                    </table:table-row>
                  
                </table:table>
              <text:p text:style-name="table_bottom"/></text:section></draw:text-box></draw:frame></text:p>
              </text:list-item>
            </text:list>
            <text:p text:style-name="al"> </text:p>
            <text:p text:style-name="al">
            <text:span text:style-name="nadrukvet">Tabel 3: Overzicht met onderscheidende elementen bij de Intensiteiten van Sociaal en persoonlijk functioneren. Leeswijzer</text:span> 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 </text:span>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text:p>
            <text:list text:style-name="id1-3-2-1-1-739">
              <text:list-item text:style-override="id1-3-2-1-1-739-1">
                <text:number/>
                <text:p><draw:frame draw:style-name="lidiv"><draw:text-box ofo:max-width="15.3cm" ofo:min-height="1cm" ofo:min-width="5cm"><text:section text:name="table_id1-3-2-1-1-739-1-2" text:style-name="table"><text:p text:style-name="table_top"/>
                <table:table table:style-name="tgroup">
                  <table:table-column table:style-name="id1-3-2-1-1-739-1-2-1-1"/>
                  <table:table-column table:style-name="id1-3-2-1-1-739-1-2-1-2"/>
                  <table:table-column table:style-name="id1-3-2-1-1-739-1-2-1-3"/>
                  <table:table-column table:style-name="id1-3-2-1-1-739-1-2-1-4"/>
                  <table:table-column table:style-name="id1-3-2-1-1-739-1-2-1-5"/>
                  <table:table-column table:style-name="id1-3-2-1-1-739-1-2-1-6"/>
                  
                    <table:table-row table:style-name="row">
                      <table:table-cell table:style-name="entry" table:number-rows-spanned="1" table:number-columns-spanned="1">
                        <text:p text:style-name="table_al">
                          <text:span text:style-name="nadrukvet">Element</text:span>
                        </text:p>
                      </table:table-cell>
                      <table:table-cell table:style-name="entry" table:number-rows-spanned="1" table:number-columns-spanned="1">
                        <text:p text:style-name="table_al">
                          <text:span text:style-name="nadrukvet">Intensiteit 1</text:span>
                        </text:p>
                      </table:table-cell>
                      <table:table-cell table:style-name="entry" table:number-rows-spanned="1" table:number-columns-spanned="1">
                        <text:p text:style-name="table_al">
                          <text:span text:style-name="nadrukvet">Intensiteit 2</text:span>
                        </text:p>
                      </table:table-cell>
                      <table:table-cell table:style-name="entry" table:number-rows-spanned="1" table:number-columns-spanned="1">
                        <text:p text:style-name="table_al">
                          <text:span text:style-name="nadrukvet">Intensiteit 3</text:span>
                        </text:p>
                      </table:table-cell>
                      <table:table-cell table:style-name="entry" table:number-rows-spanned="1" table:number-columns-spanned="1">
                        <text:p text:style-name="table_al">
                          <text:span text:style-name="nadrukvet">Intensiteit 4</text:span>
                        </text:p>
                      </table:table-cell>
                      <table:table-cell table:style-name="entry" table:number-rows-spanned="1" table:number-columns-spanned="1">
                        <text:p text:style-name="table_al">
                          <text:span text:style-name="nadrukvet">Intensiteit 5</text:span>
                        </text:p>
                      </table:table-cell>
                    </table:table-row>
                    <table:table-row table:style-name="row">
                      <table:table-cell table:style-name="entry" table:number-rows-spanned="1" table:number-columns-spanned="1">
                        <text:p text:style-name="table_al">Complexiteit</text:p>
                      </table:table-cell>
                      <table:table-cell table:style-name="entry" table:number-rows-spanned="1" table:number-columns-spanned="1">
                        <text:p text:style-name="table_al">Meer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Meervoudigtot Complex</text:p>
                      </table:table-cell>
                      <table:table-cell table:style-name="entry" table:number-rows-spanned="1" table:number-columns-spanned="1">
                        <text:p text:style-name="table_al">Complex &amp; Wisselend</text:p>
                      </table:table-cell>
                      <table:table-cell table:style-name="entry" table:number-rows-spanned="1" table:number-columns-spanned="1">
                        <text:p text:style-name="table_al">Complex &amp; Wisselend</text:p>
                      </table:table-cell>
                    </table:table-row>
                    <table:table-row table:style-name="row">
                      <table:table-cell table:style-name="entry" table:number-rows-spanned="1" table:number-columns-spanned="1">
                        <text:p text:style-name="table_al">Stabilite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eestal</text:p>
                      </table:table-cell>
                      <table:table-cell table:style-name="entry" table:number-rows-spanned="1" table:number-columns-spanned="1">
                        <text:p text:style-name="table_al">Matig </text:p>
                        <text:p text:style-name="table_al">(Kan regelmatig slechte periodes kennen) </text:p>
                      </table:table-cell>
                      <table:table-cell table:style-name="entry" table:number-rows-spanned="1" table:number-columns-spanned="1">
                        <text:p text:style-name="table_al">Zeer matig/ Onvoorspelbaar (soms regie volledig kwijt)</text:p>
                      </table:table-cell>
                    </table:table-row>
                    <table:table-row table:style-name="row">
                      <table:table-cell table:style-name="entry" table:number-rows-spanned="1" table:number-columns-spanned="1">
                        <text:p text:style-name="table_al">Mate van inzicht</text:p>
                      </table:table-cell>
                      <table:table-cell table:style-name="entry" table:number-rows-spanned="1" table:number-columns-spanned="1">
                        <text:p text:style-name="table_al">Redelijk</text:p>
                      </table:table-cell>
                      <table:table-cell table:style-name="entry" table:number-rows-spanned="1" table:number-columns-spanned="1">
                        <text:p text:style-name="table_al">Redelijk</text:p>
                      </table:table-cell>
                      <table:table-cell table:style-name="entry" table:number-rows-spanned="1" table:number-columns-spanned="1">
                        <text:p text:style-name="table_al">Beperkt</text:p>
                      </table:table-cell>
                      <table:table-cell table:style-name="entry" table:number-rows-spanned="1" table:number-columns-spanned="1">
                        <text:p text:style-name="table_al">Weinig</text:p>
                      </table:table-cell>
                      <table:table-cell table:style-name="entry" table:number-rows-spanned="1" table:number-columns-spanned="1">
                        <text:p text:style-name="table_al">Nauwelijks tot geen</text:p>
                      </table:table-cell>
                    </table:table-row>
                    <table:table-row table:style-name="row">
                      <table:table-cell table:style-name="entry" table:number-rows-spanned="1" table:number-columns-spanned="1">
                        <text:p text:style-name="table_al">Mate van regie</text:p>
                      </table:table-cell>
                      <table:table-cell table:style-name="entry" table:number-rows-spanned="1" table:number-columns-spanned="1">
                        <text:p text:style-name="table_al">Redelijk tot Goed</text:p>
                      </table:table-cell>
                      <table:table-cell table:style-name="entry" table:number-rows-spanned="1" table:number-columns-spanned="1">
                        <text:p text:style-name="table_al">Redelijk</text:p>
                      </table:table-cell>
                      <table:table-cell table:style-name="entry" table:number-rows-spanned="1" table:number-columns-spanned="1">
                        <text:p text:style-name="table_al">Matig</text:p>
                      </table:table-cell>
                      <table:table-cell table:style-name="entry" table:number-rows-spanned="1" table:number-columns-spanned="1">
                        <text:p text:style-name="table_al">Matig tot vaak geen </text:p>
                      </table:table-cell>
                      <table:table-cell table:style-name="entry" table:number-rows-spanned="1" table:number-columns-spanned="1">
                        <text:p text:style-name="table_al">Zeer laag/ Vaak geen</text:p>
                      </table:table-cell>
                    </table:table-row>
                    <table:table-row table:style-name="row">
                      <table:table-cell table:style-name="entry" table:number-rows-spanned="1" table:number-columns-spanned="1">
                        <text:p text:style-name="table_al">Vaardigheden om aan doelen te werken</text:p>
                      </table:table-cell>
                      <table:table-cell table:style-name="entry" table:number-rows-spanned="1" table:number-columns-spanned="1">
                        <text:p text:style-name="table_al">Aanwezig</text:p>
                      </table:table-cell>
                      <table:table-cell table:style-name="entry" table:number-rows-spanned="1" table:number-columns-spanned="1">
                        <text:p text:style-name="table_al">Grotendeels aanwezig: vooral stimuleren en toezien op uitvoering</text:p>
                      </table:table-cell>
                      <table:table-cell table:style-name="entry" table:number-rows-spanned="1" table:number-columns-spanned="1">
                        <text:p text:style-name="table_al">Deels aanwezig, deels aanleren, soms overname</text:p>
                      </table:table-cell>
                      <table:table-cell table:style-name="entry" table:number-rows-spanned="1" table:number-columns-spanned="1">
                        <text:p text:style-name="table_al">Onvoldoende: Regelmatig overnemen/ gedetailleerde instructie nodig</text:p>
                      </table:table-cell>
                      <table:table-cell table:style-name="entry" table:number-rows-spanned="1" table:number-columns-spanned="1">
                        <text:p text:style-name="table_al">Veelvuldig overnemen/ gedetailleerde instructie nodig</text:p>
                      </table:table-cell>
                    </table:table-row>
                    <table:table-row table:style-name="row">
                      <table:table-cell table:style-name="entry" table:number-rows-spanned="1" table:number-columns-spanned="1">
                        <text:p text:style-name="table_al">Planbaar</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eestal wel</text:p>
                      </table:table-cell>
                      <table:table-cell table:style-name="entry" table:number-rows-spanned="1" table:number-columns-spanned="1">
                        <text:p text:style-name="table_al">Regelmatig niet</text:p>
                      </table:table-cell>
                      <table:table-cell table:style-name="entry" table:number-rows-spanned="1" table:number-columns-spanned="1">
                        <text:p text:style-name="table_al">Vaak niet</text:p>
                      </table:table-cell>
                    </table:table-row>
                    <table:table-row table:style-name="row">
                      <table:table-cell table:style-name="entry" table:number-rows-spanned="1" table:number-columns-spanned="1">
                        <text:p text:style-name="table_al">In staat ondersteuningsvraag uit te stellen</text:p>
                      </table:table-cell>
                      <table:table-cell table:style-name="entry" table:number-rows-spanned="1" table:number-columns-spanned="1">
                        <text:p text:style-name="table_al">Goed</text:p>
                      </table:table-cell>
                      <table:table-cell table:style-name="entry" table:number-rows-spanned="1" table:number-columns-spanned="1">
                        <text:p text:style-name="table_al">Redelijk goed</text:p>
                      </table:table-cell>
                      <table:table-cell table:style-name="entry" table:number-rows-spanned="1" table:number-columns-spanned="1">
                        <text:p text:style-name="table_al">Meestal wel </text:p>
                      </table:table-cell>
                      <table:table-cell table:style-name="entry" table:number-rows-spanned="1" table:number-columns-spanned="1">
                        <text:p text:style-name="table_al">Regelmatig niet</text:p>
                      </table:table-cell>
                      <table:table-cell table:style-name="entry" table:number-rows-spanned="1" table:number-columns-spanned="1">
                        <text:p text:style-name="table_al">Vaak niet</text:p>
                      </table:table-cell>
                    </table:table-row>
                    <table:table-row table:style-name="row">
                      <table:table-cell table:style-name="entry" table:number-rows-spanned="1" table:number-columns-spanned="1">
                        <text:p text:style-name="table_al">Bestendiging/werken aan doelen</text:p>
                      </table:table-cell>
                      <table:table-cell table:style-name="entry" table:number-rows-spanned="1" table:number-columns-spanned="1">
                        <text:p text:style-name="table_al">Bestendigen en/of kleine doelen</text:p>
                      </table:table-cell>
                      <table:table-cell table:style-name="entry" table:number-rows-spanned="1" table:number-columns-spanned="1">
                        <text:p text:style-name="table_al">Overzichtelijke doelen</text:p>
                      </table:table-cell>
                      <table:table-cell table:style-name="entry" table:number-rows-spanned="1" table:number-columns-spanned="1">
                        <text:p text:style-name="table_al">Grotere doelen</text:p>
                      </table:table-cell>
                      <table:table-cell table:style-name="entry" table:number-rows-spanned="1" table:number-columns-spanned="1">
                        <text:p text:style-name="table_al">Omvangrijke doelen</text:p>
                      </table:table-cell>
                      <table:table-cell table:style-name="entry" table:number-rows-spanned="1" table:number-columns-spanned="1">
                        <text:p text:style-name="table_al">Omvangrijke doelen</text:p>
                      </table:table-cell>
                    </table:table-row>
                    <table:table-row table:style-name="row">
                      <table:table-cell table:style-name="entry" table:number-rows-spanned="1" table:number-columns-spanned="1">
                        <text:p text:style-name="table_al">Sprake van relatief veel indirect cliëntgebonden tijd </text:p>
                      </table:table-cell>
                      <table:table-cell table:style-name="entry" table:number-rows-spanned="1" table:number-columns-spanned="1">
                        <text:p text:style-name="table_al">Weinig </text:p>
                      </table:table-cell>
                      <table:table-cell table:style-name="entry" table:number-rows-spanned="1" table:number-columns-spanned="1">
                        <text:p text:style-name="table_al">Weinig</text:p>
                      </table:table-cell>
                      <table:table-cell table:style-name="entry" table:number-rows-spanned="1" table:number-columns-spanned="1">
                        <text:p text:style-name="table_al">Soms </text:p>
                      </table:table-cell>
                      <table:table-cell table:style-name="entry" table:number-rows-spanned="1" table:number-columns-spanned="1">
                        <text:p text:style-name="table_al">Regelmatig </text:p>
                      </table:table-cell>
                      <table:table-cell table:style-name="entry" table:number-rows-spanned="1" table:number-columns-spanned="1">
                        <text:p text:style-name="table_al">Regelmatig</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Medium</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ontactmomenten </text:p>
                      </table:table-cell>
                      <table:table-cell table:style-name="entry" table:number-rows-spanned="1" table:number-columns-spanned="1">
                        <text:p text:style-name="table_al">Wekelijks kort of 2-wekelijks een langer moment</text:p>
                      </table:table-cell>
                      <table:table-cell table:style-name="entry" table:number-rows-spanned="1" table:number-columns-spanned="1">
                        <text:p text:style-name="table_al">Wekelijks</text:p>
                      </table:table-cell>
                      <table:table-cell table:style-name="entry" table:number-rows-spanned="1" table:number-columns-spanned="1">
                        <text:p text:style-name="table_al">Wekelijks één lang moment of een aantal kortere momenten per week</text:p>
                      </table:table-cell>
                      <table:table-cell table:style-name="entry" table:number-rows-spanned="1" table:number-columns-spanned="1">
                        <text:p text:style-name="table_al">Aantal keer per week</text:p>
                      </table:table-cell>
                      <table:table-cell table:style-name="entry" table:number-rows-spanned="1" table:number-columns-spanned="1">
                        <text:p text:style-name="table_al">Meerdere keren per week tot nagenoeg dagelijks</text:p>
                      </table:table-cell>
                    </table:table-row>
                  
                </table:table>
              <text:p text:style-name="table_bottom"/></text:section></draw:text-box></draw:frame></text:p>
              </text:list-item>
            </text:list>
            <text:p text:style-name="al"> </text:p>
            <text:list text:style-name="id1-3-2-1-1-741">
              <text:list-item text:style-override="id1-3-2-1-1-741-1">
                <text:number/>
                <text:p><draw:frame draw:style-name="lidiv"><draw:text-box ofo:max-width="15.3cm" ofo:min-height="1cm" ofo:min-width="5cm"><text:section text:name="table_id1-3-2-1-1-741-1-2" text:style-name="table"><text:p text:style-name="table_top"/>
                <table:table table:style-name="tgroup">
                  <table:table-column table:style-name="id1-3-2-1-1-741-1-2-1-1"/>
                  
                    <table:table-row table:style-name="row">
                      <table:table-cell table:style-name="entry" table:number-rows-spanned="1" table:number-columns-spanned="1">
                        <text:p text:style-name="table_al">
                          <text:span text:style-name="nadrukvet">Module Ondersteuning</text:span>
                        </text:p>
                      </table:table-cell>
                    </table:table-row>
                    <table:table-row table:style-name="row">
                      <table:table-cell table:style-name="entry" table:number-rows-spanned="1" table:number-columns-spanned="1">
                        <text:p text:style-name="table_al">
                          <text:span text:style-name="nadrukcur">Resultaatgebied Extra Ondersteuning bij zelfzorg en gezondheid</text:span>
                        </text:p>
                      </table:table-cell>
                    </table:table-row>
                    <table:table-row table:style-name="row">
                      <table:table-cell table:style-name="entry"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span text:style-name="nadrukcur">Activiteiten ten aanzien van mentale gezondheid:</text:span>
                        </text:p>
                        <text:list text:style-name="id1-3-2-1-1-741-1-2-1-2-3-1-3">
                          <text:list-item text:style-override="id1-3-2-1-1-741-1-2-1-2-3-1-3-1"><text:number>1.</text:number><text:p text:style-name="table_al">Ondersteuning gericht op het herkennen van en anticiperen op de psychische klachten; </text:p></text:list-item>
                          <text:list-item text:style-override="id1-3-2-1-1-741-1-2-1-2-3-1-3-2"><text:number>2.</text:number><text:p text:style-name="table_al">Ondersteunen bij tegengaan van zelfdestructief gedrag; </text:p></text:list-item>
                          <text:list-item text:style-override="id1-3-2-1-1-741-1-2-1-2-3-1-3-3"><text:number>3.</text:number><text:p text:style-name="table_al">Ondersteuning gericht op het voorkomen en omgaan met verward gedrag/signalen van crisis; </text:p></text:list-item>
                          <text:list-item text:style-override="id1-3-2-1-1-741-1-2-1-2-3-1-3-4"><text:number>4.</text:number><text:p text:style-name="table_al">Ondersteuning gericht op het versterken van de mentale weerbaarheid; </text:p></text:list-item>
                          <text:list-item text:style-override="id1-3-2-1-1-741-1-2-1-2-3-1-3-5"><text:number>5.</text:number><text:p text:style-name="table_al">Ondersteuning gericht op het omgaan met de problemen op het gebied van sociale, werkgerelateerde of fysieke activiteiten als gevolg van een verslaving (voor zover dit geen onderdeel is of kan zijn van een behandeling); </text:p></text:list-item>
                          <text:list-item text:style-override="id1-3-2-1-1-741-1-2-1-2-3-1-3-6"><text:number>6.</text:number><text:p text:style-name="table_al">Indien nodig toeleiding naar GGZ behandeling, vinger aan de pols houden bij het verloop ervan en ondersteuning bieden bij het volhouden ervan;</text:p></text:list-item>
                          <text:list-item text:style-override="id1-3-2-1-1-741-1-2-1-2-3-1-3-7"><text:number>7.</text:number><text:p text:style-name="table_al">Toeleiding naar workshops en lotgenotencontact gericht op persoonlijk herstel, psychische weerbaarheid en sociale weerbaarheid.</text:p></text:list-item>
                        </text:list>
                        <text:p text:style-name="table_al">
                          <text:span text:style-name="nadrukcur">Activiteiten ten aanzien van lichamelijke gezondheid:</text:span>
                        </text:p>
                        <text:list text:style-name="id1-3-2-1-1-741-1-2-1-2-3-1-5">
                          <text:list-item text:style-override="id1-3-2-1-1-741-1-2-1-2-3-1-5-1"><text:number>1.</text:number><text:p text:style-name="table_al">Stimuleren, aanleren van en toezien op Algemene Dagelijkse Levensverrichtingen (ADL) gericht op persoonlijke hygiëne en verzorging;</text:p></text:list-item>
                          <text:list-item text:style-override="id1-3-2-1-1-741-1-2-1-2-3-1-5-2"><text:number>2.</text:number><text:p text:style-name="table_al">Ondersteuning gericht op het verbeteren van het slapen/dag- en nachtritme; </text:p></text:list-item>
                          <text:list-item text:style-override="id1-3-2-1-1-741-1-2-1-2-3-1-5-3"><text:number>3.</text:number><text:p text:style-name="table_al">Ondersteuning gericht op goed en zelfstandig medicatiegebruik/beheer;</text:p></text:list-item>
                          <text:list-item text:style-override="id1-3-2-1-1-741-1-2-1-2-3-1-5-4"><text:number>4.</text:number><text:p text:style-name="table_al">Aansporen tot gezond en regelmatig eten en eventueel toeleiding naar leefstijlprogramma; </text:p></text:list-item>
                          <text:list-item text:style-override="id1-3-2-1-1-741-1-2-1-2-3-1-5-5"><text:number>5.</text:number><text:p text:style-name="table_al">Indien nodig toeleiding naar behandeling bij middelengebruik/verslavingszorg), vinger aan de pols houden bij het verloop ervan en ondersteuning bieden bij het volhouden ervan. </text:p></text:list-item>
                        </text:list>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1-1-741-1-2-1-2-5-1-5">
                          <text:list-item text:style-override="id1-3-2-1-1-741-1-2-1-2-5-1-5-1"><text:number>1.</text:number><text:p text:style-name="table_al">Kunnen omgaan met psychische kwetsbaarheid, zelfpresentatie, anticiperen op terugval, hulpvraag kunnen stellen; </text:p></text:list-item>
                          <text:list-item text:style-override="id1-3-2-1-1-741-1-2-1-2-5-1-5-2"><text:number>2.</text:number><text:p text:style-name="table_al">Cliënt is zich bewust van diens fysieke en/of psychische/mentale conditie; </text:p></text:list-item>
                          <text:list-item text:style-override="id1-3-2-1-1-741-1-2-1-2-5-1-5-3"><text:number>3.</text:number><text:p text:style-name="table_al">Cliënt heeft een evenwichtig dag-/nachtritme; </text:p></text:list-item>
                          <text:list-item text:style-override="id1-3-2-1-1-741-1-2-1-2-5-1-5-4"><text:number>4.</text:number><text:p text:style-name="table_al">Cliënt kan lichamelijke klachten kenbaar maken; </text:p></text:list-item>
                          <text:list-item text:style-override="id1-3-2-1-1-741-1-2-1-2-5-1-5-5"><text:number>5.</text:number><text:p text:style-name="table_al">Cliënt heeft middelengebruik/verslaving onder controle; </text:p></text:list-item>
                          <text:list-item text:style-override="id1-3-2-1-1-741-1-2-1-2-5-1-5-6"><text:number>6.</text:number><text:p text:style-name="table_al">Cliënt is in staat om zelf medicatie te beheren (op tijd en volgens voorschrift); </text:p></text:list-item>
                          <text:list-item text:style-override="id1-3-2-1-1-741-1-2-1-2-5-1-5-7"><text:number>7.</text:number><text:p text:style-name="table_al">Cliënt ontvangt ondersteuning om terugval/verergering van problematiek te voorkomen; </text:p></text:list-item>
                          <text:list-item text:style-override="id1-3-2-1-1-741-1-2-1-2-5-1-5-8"><text:number>8.</text:number><text:p text:style-name="table_al">Cliënt is in staat zichzelf te verzorgen en de mate van verzorging vormt geen belemmering voor participatie in brede zin;</text:p></text:list-item>
                          <text:list-item text:style-override="id1-3-2-1-1-741-1-2-1-2-5-1-5-9"><text:number>9.</text:number><text:p text:style-name="table_al">Cliënt kan zich oriënteren in tijd en plaats. </text:p></text:list-item>
                        </text:list>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text:p>
                        <text:p text:style-name="table_al">
                          <text:span text:style-name="nadrukvet">Intensiteit 2</text:span>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1 keer (of 2x korter) per week zijn. Bij Wonen met Ondersteuning kan het ook de vorm hebben van korte momenten meerdere keren per week.</text:p>
                        <text:p text:style-name="table_al">
                          <text:span text:style-name="nadrukvet">Intensiteit 3</text:span>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2 keer (of meerdere korte) per week zijn. Bij Wonen met Ondersteuning kan het de vorm hebben van korte momenten nagenoeg dagelijks. Extra Ondersteuning op het resultaatgebied zelfzorg wordt in de regel tijdelijk (ambulant (richtlijn) maximaal 1 jaar, bij Wonen met Ondersteuning maximaal de duur van woonbegeleidingstraject) aanvullend op het resultaatgebied Sociaal en persoonlijk functioneren erbij geïndiceerd.</text:p>
                      </table:table-cell>
                    </table:table-row>
                    <table:table-row table:style-name="row">
                      <table:table-cell table:style-name="entry" table:number-rows-spanned="1" table:number-columns-spanned="1">
                        <text:p text:style-name="table_al">Samenhang met andere Resultaatgebieden </text:p>
                      </table:table-cell>
                    </table:table-row>
                    <table:table-row table:style-name="row">
                      <table:table-cell table:style-name="entry"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1-1-741-1-2-1-2-9-1-2">
                          <text:list-item text:style-override="id1-3-2-1-1-741-1-2-1-2-9-1-2-1"><text:number>1.</text:number><text:p text:style-name="table_al">Het motiveren van de cliënt tot betere zelfzorg; </text:p></text:list-item>
                          <text:list-item text:style-override="id1-3-2-1-1-741-1-2-1-2-9-1-2-2"><text:number>2.</text:number><text:p text:style-name="table_al">Het motiveren voor toeleiding naar behandeling of stimuleren van het volhouden daarvan; </text:p></text:list-item>
                          <text:list-item text:style-override="id1-3-2-1-1-741-1-2-1-2-9-1-2-3"><text:number>3.</text:number><text:p text:style-name="table_al">Het stabiel houden van de ondersteuning indien sprake is van de afwezigheid van een netwerk waar de cliënt op kan terugvallen. </text:p></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text:section></draw:text-box></draw:frame></text:p>
                <text:p><draw:frame draw:style-name="lidiv"><draw:text-box ofo:max-width="15.3cm" ofo:min-height="1cm" ofo:min-width="5cm"><text:section text:name="table_id1-3-2-1-1-741-1-3" text:style-name="table"><text:p text:style-name="table_top"/>
                <table:table table:style-name="tgroup">
                  <table:table-column table:style-name="id1-3-2-1-1-741-1-3-1-1"/>
                  
                    <table:table-row table:style-name="row">
                      <table:table-cell table:style-name="entry" table:number-rows-spanned="1" table:number-columns-spanned="1">
                        <text:p text:style-name="table_al">
                          <text:span text:style-name="nadrukvet">Module Ondersteuning</text:span>
                        </text:p>
                      </table:table-cell>
                    </table:table-row>
                    <table:table-row table:style-name="row">
                      <table:table-cell table:style-name="entry" table:number-rows-spanned="1" table:number-columns-spanned="1">
                        <text:p text:style-name="table_al">
                          <text:span text:style-name="nadrukcur">Resultaatgebied Extra Ondersteuning bij geldzaken</text:span>
                        </text:p>
                      </table:table-cell>
                    </table:table-row>
                    <table:table-row table:style-name="row">
                      <table:table-cell table:style-name="entry"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span text:style-name="nadrukcur">Activiteiten</text:span></text:p>
                        <text:list text:style-name="id1-3-2-1-1-741-1-3-1-2-3-1-3">
                          <text:list-item text:style-override="id1-3-2-1-1-741-1-3-1-2-3-1-3-1"><text:number>1.</text:number><text:p text:style-name="table_al">Individuele begeleiding gericht op het verkrijgen van inzicht in de financiële situatie, aangaan van (financiële) verplichtingen en aanbrengen van structuur in financieel beheer; </text:p></text:list-item>
                          <text:list-item text:style-override="id1-3-2-1-1-741-1-3-1-2-3-1-3-2"><text:number>2.</text:number><text:p text:style-name="table_al">Signaleren en formuleren van de hulpvraag op het vlak van financiën; </text:p></text:list-item>
                          <text:list-item text:style-override="id1-3-2-1-1-741-1-3-1-2-3-1-3-3"><text:number>3.</text:number><text:p text:style-name="table_al">Het toeleiden van de cliënt naar een passende gemeentelijke schuldregeling (schuldhulpverlening) en/of bewindvoering; </text:p></text:list-item>
                          <text:list-item text:style-override="id1-3-2-1-1-741-1-3-1-2-3-1-3-4"><text:number>4.</text:number><text:p text:style-name="table_al">Het stabiliseren van de financiële problemen. </text:p></text:list-item>
                        </text:list>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list text:style-name="id1-3-2-1-1-741-1-3-1-2-5-1-1">
                          <text:list-item text:style-override="id1-3-2-1-1-741-1-3-1-2-5-1-1-1"><text:number>1.</text:number><text:p text:style-name="table_al">De cliënt heeft een toereikend inkomen voor levensonderhoud en inzicht in diens financiële administratie; </text:p></text:list-item>
                          <text:list-item text:style-override="id1-3-2-1-1-741-1-3-1-2-5-1-1-2"><text:number>2.</text:number><text:p text:style-name="table_al">De cliënt is bewust op welke manier schuldhulpverlening en of bewindvoering bijdraagt aan het verkrijgen van financiële stabiliteit; </text:p></text:list-item>
                          <text:list-item text:style-override="id1-3-2-1-1-741-1-3-1-2-5-1-1-3"><text:number>3.</text:number><text:p text:style-name="table_al">De cliënt is toegeleid naar beschermingsbewind of een daarmee vergelijkbare voorziening; </text:p></text:list-item>
                          <text:list-item text:style-override="id1-3-2-1-1-741-1-3-1-2-5-1-1-4"><text:number>4.</text:number><text:p text:style-name="table_al">De cliënt is zich bewust van uitgaven die cliënt zich wel/niet kan veroorloven: - Kan zelf contact opnemen met instanties in geval van betalingsachterstanden; - Accepteert hulp door bewindvoerder of schuldhulpmaatje bij financiële problemen. </text:p></text:list-item>
                          <text:list-item text:style-override="id1-3-2-1-1-741-1-3-1-2-5-1-1-5"><text:number>5.</text:number><text:p text:style-name="table_al">Specifiek ten aanzien van Wonen met Ondersteuning: het zo kort mogelijk laten zijn van de tijdelijke noodzaak tot het afgeven van Huisvestingskosten Intramuraal en het voorkomen van financiële problemen bij uitstroom naar Ambulant. </text:p></text:list-item>
                        </text:list>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text:p>
                        <text:p text:style-name="table_al">
                          <text:span text:style-name="nadrukvet">Intensiteit 2</text:span> 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span text:style-name="nadrukvet">Intensiteit 3</text:span>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In de regel wordt Extra Ondersteuning op het Resultaatgebied geldzaken tijdelijk (ambulant maximaal 1 jaar (richtlijn), bij wonen met Ondersteuning maximaal de duur van woonbegeleidingstraject) aanvullend op het Resultaatgebied Sociaal en persoonlijk functioneren erbij geïndiceerd.</text:p>
                      </table:table-cell>
                    </table:table-row>
                    <table:table-row table:style-name="row">
                      <table:table-cell table:style-name="entry" table:number-rows-spanned="1" table:number-columns-spanned="1">
                        <text:p text:style-name="table_al">Samenhang met andere Resultaatgebieden </text:p>
                      </table:table-cell>
                    </table:table-row>
                    <table:table-row table:style-name="row">
                      <table:table-cell table:style-name="entry"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1-1-741-1-3-1-2-9-1-3">
                          <text:list-item text:style-override="id1-3-2-1-1-741-1-3-1-2-9-1-3-1"><text:number>1.</text:number><text:p text:style-name="table_al">De cliënt helpen bij het vinden van passende voorzieningen en/of cursussen die cliënt kunnen ondersteunen bij het weer zelfstandig uitvoeren van zijn financiële taken. </text:p></text:list-item>
                          <text:list-item text:style-override="id1-3-2-1-1-741-1-3-1-2-9-1-3-2"><text:number>2.</text:number><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text:list-item>
                        </text:list>
                      </table:table-cell>
                    </table:table-row>
                  
                </table:table>
              <text:p text:style-name="table_bottom"/></text:section></draw:text-box></draw:frame></text:p>
              </text:list-item>
            </text:list>
            <text:p text:style-name="al">  </text:p>
            <text:list text:style-name="id1-3-2-1-1-743">
              <text:list-item text:style-override="id1-3-2-1-1-743-1">
                <text:number/>
                <text:p><draw:frame draw:style-name="lidiv"><draw:text-box ofo:max-width="15.3cm" ofo:min-height="1cm" ofo:min-width="5cm"><text:section text:name="table_id1-3-2-1-1-743-1-2" text:style-name="table"><text:p text:style-name="table_top"/>
                <table:table table:style-name="tgroup">
                  <table:table-column table:style-name="id1-3-2-1-1-743-1-2-1-1"/>
                  
                    <table:table-row table:style-name="row">
                      <table:table-cell table:style-name="entry" table:number-rows-spanned="1" table:number-columns-spanned="1">
                        <text:p text:style-name="table_al">
                          <text:span text:style-name="nadrukvet">Module Ondersteuning</text:span>
                        </text:p>
                      </table:table-cell>
                    </table:table-row>
                    <table:table-row table:style-name="row">
                      <table:table-cell table:style-name="entry" table:number-rows-spanned="1" table:number-columns-spanned="1">
                        <text:p text:style-name="table_al">
                          <text:span text:style-name="nadrukcur">Resultaatgebied daginvulling</text:span>
                        </text:p>
                      </table:table-cell>
                    </table:table-row>
                    <table:table-row table:style-name="row">
                      <table:table-cell table:style-name="entry"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Als het om arbeidsmatige dagbesteding gaat wordt door de aanbieder samengewerkt met uitkeringsinstanties en sociale werkvoorziening (beschut werk) over de werkzaamheden en de verdere mogelijkheden tot arbeidsintegratie.<text:span text:style-name="nadrukvet">Daginvulling regulier en plus</text:span>  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text:span text:style-name="nadrukvet">Vervoer</text:span>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text:p>
                        <text:p text:style-name="table_al">
                          <text:span text:style-name="nadrukcur">Arbeidsmatige activiteiten</text:span>
                        </text:p>
                        <text:list text:style-name="id1-3-2-1-1-743-1-2-1-2-3-1-3">
                          <text:list-item text:style-override="id1-3-2-1-1-743-1-2-1-2-3-1-3-1"><text:number>1.</text:number><text:p text:style-name="table_al">Activiteiten met een zelfstandig karakter waarbij het vaak zal gaan om het tot stand brengen van een product of dienst, afgestemd op de mogelijkheden en interesse van de cliënt om daarmee werkervaring op te doen; </text:p></text:list-item>
                          <text:list-item text:style-override="id1-3-2-1-1-743-1-2-1-2-3-1-3-2"><text:number>2.</text:number><text:p text:style-name="table_al">Gericht op het toeleiden naar een traject in de participatiewet, een opleiding of vrijwilligerswerk of Beschut Werk; </text:p></text:list-item>
                          <text:list-item text:style-override="id1-3-2-1-1-743-1-2-1-2-3-1-3-3"><text:number>3.</text:number><text:p text:style-name="table_al">Aanleren en/of onderhouden van arbeidsvaardigheden; </text:p></text:list-item>
                          <text:list-item text:style-override="id1-3-2-1-1-743-1-2-1-2-3-1-3-4"><text:number>4.</text:number><text:p text:style-name="table_al">Stimulerend leer- en oefenmilieu; </text:p></text:list-item>
                          <text:list-item text:style-override="id1-3-2-1-1-743-1-2-1-2-3-1-3-5"><text:number>5.</text:number><text:p text:style-name="table_al">Bieden van zingeving, routine en structuur voor de dag; </text:p></text:list-item>
                          <text:list-item text:style-override="id1-3-2-1-1-743-1-2-1-2-3-1-3-6"><text:number>6.</text:number><text:p text:style-name="table_al">Werken aan herstel en stimuleren (van behoud) van de Zelfredzaamheid en cognitieve, sociale en motorische capaciteiten en vaardigheden; </text:p></text:list-item>
                          <text:list-item text:style-override="id1-3-2-1-1-743-1-2-1-2-3-1-3-7"><text:number>7.</text:number><text:p text:style-name="table_al">Stimuleren (van behoud) van regie over het eigen leven; </text:p></text:list-item>
                          <text:list-item text:style-override="id1-3-2-1-1-743-1-2-1-2-3-1-3-8"><text:number>8.</text:number><text:p text:style-name="table_al">Aanleren van digitale vaardigheden aan cliënt t.b.v. ondersteuning via eHealth; </text:p></text:list-item>
                          <text:list-item text:style-override="id1-3-2-1-1-743-1-2-1-2-3-1-3-9"><text:number>9.</text:number><text:p text:style-name="table_al">Stimuleren (van behoud) van niet-uitstelbare ADL; </text:p></text:list-item>
                          <text:list-item text:style-override="id1-3-2-1-1-743-1-2-1-2-3-1-3-10"><text:number>10.</text:number><text:p text:style-name="table_al">Handelingen zoals toiletgang, toezien op medicatie-inname, nuttigen maaltijd. </text:p></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list text:style-name="id1-3-2-1-1-743-1-2-1-2-5-1-1">
                          <text:list-item text:style-override="id1-3-2-1-1-743-1-2-1-2-5-1-1-1"><text:number>1.</text:number><text:p text:style-name="table_al">De vaardigheden van de cliënt met betrekking tot de zelfredzaamheid worden behouden of ontwikkeld; </text:p></text:list-item>
                          <text:list-item text:style-override="id1-3-2-1-1-743-1-2-1-2-5-1-1-2"><text:number>2.</text:number><text:p text:style-name="table_al">De cliënt heeft zijn arbeidsmatige en/of sociale competenties ontwikkeld; </text:p></text:list-item>
                          <text:list-item text:style-override="id1-3-2-1-1-743-1-2-1-2-5-1-1-3"><text:number>3.</text:number><text:p text:style-name="table_al">De cliënt heeft zijn arbeidsmatige en/of sociale competenties behouden; </text:p></text:list-item>
                          <text:list-item text:style-override="id1-3-2-1-1-743-1-2-1-2-5-1-1-4"><text:number>4.</text:number><text:p text:style-name="table_al">De cliënt maakt gebruik van een zingevende activiteit, passend bij diens behoeften; </text:p></text:list-item>
                          <text:list-item text:style-override="id1-3-2-1-1-743-1-2-1-2-5-1-1-5"><text:number>5.</text:number><text:p text:style-name="table_al">De mantelzorger van de cliënt kan tot rust komen en is niet overbelast; </text:p></text:list-item>
                          <text:list-item text:style-override="id1-3-2-1-1-743-1-2-1-2-5-1-1-6"><text:number>6.</text:number><text:p text:style-name="table_al">De cliënt kan participeren door dagbesteding; </text:p></text:list-item>
                          <text:list-item text:style-override="id1-3-2-1-1-743-1-2-1-2-5-1-1-7"><text:number>7.</text:number><text:p text:style-name="table_al">De cliënt behoudt de kracht om deel te nemen aan de dagbesteding; </text:p></text:list-item>
                          <text:list-item text:style-override="id1-3-2-1-1-743-1-2-1-2-5-1-1-8"><text:number>8.</text:number><text:p text:style-name="table_al">Deelname aan de dagbesteding voorkomt dat de situatie van de cliënt verslechterd of dat verslechtering wordt vertraagd. </text:p></text:list-item>
                        </text:list>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
                          <text:span text:style-name="nadrukvet">Intensiteit 1</text:span> De cliënt heeft 1-2 dagdelen per week Daginvulling. Deze Intensiteit zal vooral een opstart Intensiteit zijn. In de regel zal deze Intensiteit tijdelijk en van korte duur zijn en daarna worden doorgeschakeld naar een hogere intensiteit. <text:span text:style-name="nadrukvet">Intensiteit 2</text:span> De cliënt heeft 3-4 dagdelen per week Daginvulling. <text:span text:style-name="nadrukvet">Intensiteit 3</text:span> De cliënt heeft 5-6 dagdelen per week Daginvulling. <text:span text:style-name="nadrukvet">Intensiteit 4</text:span> De cliënt heeft 7-8 dagdelen per week Daginvulling. <text:span text:style-name="nadrukvet">Intensiteit 5</text:span> De cliënt heeft 9-10 dagdelen per week Daginvulling. Dit betreft uitzonderingen, vaak zal 8 dagdelen per week toereikend zijn.</text:p>
                      </table:table-cell>
                    </table:table-row>
                    <table:table-row table:style-name="row">
                      <table:table-cell table:style-name="entry" table:number-rows-spanned="1" table:number-columns-spanned="1">
                        <text:p text:style-name="table_al">Samenhang met andere Resultaatgebieden </text:p>
                      </table:table-cell>
                    </table:table-row>
                    <table:table-row table:style-name="row">
                      <table:table-cell table:style-name="entry"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text:section></draw:text-box></draw:frame></text:p>
              </text:list-item>
            </text:list>
            <text:p text:style-name="al">  </text:p>
            <text:p text:style-name="al">
            <text:span text:style-name="nadrukvet">
              <text:span text:style-name="nadrukcur">Het gedeelte van de Resultatengids vanaf hier is niet van toepassing op de doelgroep Ouderdomsproblematiek</text:span>
            </text:span>
          </text:p>
            <text:list text:style-name="id1-3-2-1-1-746">
              <text:list-item text:style-override="id1-3-2-1-1-746-1">
                <text:number/>
                <text:p><draw:frame draw:style-name="lidiv"><draw:text-box ofo:max-width="15.3cm" ofo:min-height="1cm" ofo:min-width="5cm"><text:section text:name="table_id1-3-2-1-1-746-1-2" text:style-name="table"><text:p text:style-name="table_top"/>
                <table:table table:style-name="tgroup">
                  <table:table-column table:style-name="id1-3-2-1-1-746-1-2-1-1"/>
                  
                    <table:table-row table:style-name="row">
                      <table:table-cell table:style-name="entry" table:number-rows-spanned="1" table:number-columns-spanned="1">
                        <text:p text:style-name="table_al">
                          <text:span text:style-name="nadrukvet">Module Veiligheid: </text:span>
                          <text:span text:style-name="nadrukvet">beschikbaarheid avond &amp; nacht</text:span>
                        </text:p>
                      </table:table-cell>
                    </table:table-row>
                    <table:table-row table:style-name="row">
                      <table:table-cell table:style-name="entry" table:number-rows-spanned="1" table:number-columns-spanned="1">
                        <text:p text:style-name="table_al">
                          <text:span text:style-name="nadrukcur">Resultaatgebied 24 uurs oproepbaarheid of aanwezigheid</text:span>
                        </text:p>
                      </table:table-cell>
                    </table:table-row>
                    <table:table-row table:style-name="row">
                      <table:table-cell table:style-name="entry"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1-1-746-1-2-1-2-3-1-4">
                          <text:list-item text:style-override="id1-3-2-1-1-746-1-2-1-2-3-1-4-1"><text:number>1.</text:number><text:p text:style-name="table_al">Het voorkomen of de-escaleren van ongewenste situaties gedurende de nacht; </text:p></text:list-item>
                          <text:list-item text:style-override="id1-3-2-1-1-746-1-2-1-2-3-1-4-2"><text:number>2.</text:number><text:p text:style-name="table_al">Het ondersteunen bij het hanteren van een gezond dag- en nachtritme; </text:p></text:list-item>
                          <text:list-item text:style-override="id1-3-2-1-1-746-1-2-1-2-3-1-4-3"><text:number>3.</text:number><text:p text:style-name="table_al">Het ingrijpen wanneer de cliënt te veel onder invloed staat van anderen waar dit een risico tot achteruitgang met zich meebrengt; </text:p></text:list-item>
                          <text:list-item text:style-override="id1-3-2-1-1-746-1-2-1-2-3-1-4-4"><text:number>4.</text:number><text:p text:style-name="table_al">De veiligheid en/of de leefbaarheid in en om de locatie waar de cliënt woont in het geding is. Zo nodig een beroep doen op politie en/of Crisisdiensten. </text:p></text:list-item>
                        </text:list>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list text:style-name="id1-3-2-1-1-746-1-2-1-2-5-1-1">
                          <text:list-item text:style-override="id1-3-2-1-1-746-1-2-1-2-5-1-1-1"><text:number>1.</text:number><text:p text:style-name="table_al">De cliënt kan met hulp van de Begeleider snel de-escaleren; </text:p></text:list-item>
                          <text:list-item text:style-override="id1-3-2-1-1-746-1-2-1-2-5-1-1-2"><text:number>2.</text:number><text:p text:style-name="table_al">De duur van de escalaties van de cliënt is teruggebracht; </text:p></text:list-item>
                          <text:list-item text:style-override="id1-3-2-1-1-746-1-2-1-2-5-1-1-3"><text:number>3.</text:number><text:p text:style-name="table_al">De cliënt woont in een reguliere en gestructureerde omgeving; </text:p></text:list-item>
                          <text:list-item text:style-override="id1-3-2-1-1-746-1-2-1-2-5-1-1-4"><text:number>4.</text:number><text:p text:style-name="table_al">De cliënt beschikt over een gezond dag- en nachtritme; </text:p></text:list-item>
                          <text:list-item text:style-override="id1-3-2-1-1-746-1-2-1-2-5-1-1-5"><text:number>5.</text:number><text:p text:style-name="table_al">De cliënt heeft positieve invloed op de veiligheid en/of leefbaarheid van de locatie waar cliënt verblijft. </text:p></text:list-item>
                        </text:list>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
                          <text:span text:style-name="nadrukvet">Intensiteit 1: bereikbaarheid avond en nacht</text:span>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span text:style-name="nadrukvet">Intensiteit 2: bereikbaarheid avond en nacht gecombineerd met deels aanwezigheid in avond en nacht</text:span>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span text:style-name="nadrukvet">Intensiteit 3:</text:span> <text:span text:style-name="nadrukvet">aanwezigheid in avond en nacht</text:span>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span text:style-name="nadrukvet">Intensiteit 4: wakende</text:span> <text:span text:style-name="nadrukvet">aanwezigheid in avond en nacht</text:span>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entry" table:number-rows-spanned="1" table:number-columns-spanned="1">
                        <text:p text:style-name="table_al">Samenhang met andere Resultaatgebieden en Percelen</text:p>
                      </table:table-cell>
                    </table:table-row>
                    <table:table-row table:style-name="row">
                      <table:table-cell table:style-name="entry" table:number-rows-spanned="1" table:number-columns-spanned="1">
                        <text:p text:style-name="table_al">Het Resultaatgebied 24 uurs oproepbaar of aanwezigheid wordt altijd beschikt in combinatie met de <text:span text:style-name="nadrukvet">Module Ondersteuning</text:span>. </text:p>
                        <text:p text:style-name="table_al">In Onderstaand schema is weergeven voor welke Ondersteuningsvorm dit Resultaatgebied geïndiceerd kan worden. </text:p>
                        <text:list text:style-name="id1-3-2-1-1-746-1-2-1-2-9-1-3">
                          <text:list-item text:style-override="id1-3-2-1-1-746-1-2-1-2-9-1-3-1"><text:number/><text:p><draw:frame draw:style-name="lidiv"><draw:text-box ofo:max-width="15.3cm" ofo:min-height="1cm" ofo:min-width="5cm"><text:section text:name="table_id1-3-2-1-1-746-1-2-1-2-9-1-3-1-2" text:style-name="table"><text:p text:style-name="table_top"/>
                              <table:table table:style-name="tgroup">
                                <table:table-column table:style-name="id1-3-2-1-1-746-1-2-1-2-9-1-3-1-2-1-1"/>
                                <table:table-column table:style-name="id1-3-2-1-1-746-1-2-1-2-9-1-3-1-2-1-2"/>
                                <table:table-column table:style-name="id1-3-2-1-1-746-1-2-1-2-9-1-3-1-2-1-3"/>
                                <table:table-column table:style-name="id1-3-2-1-1-746-1-2-1-2-9-1-3-1-2-1-4"/>
                                <table:table-column table:style-name="id1-3-2-1-1-746-1-2-1-2-9-1-3-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ensiteit </text:p>
                                    </table:table-cell>
                                    <table:table-cell table:style-name="entry" table:number-rows-spanned="1" table:number-columns-spanned="1">
                                      <text:p text:style-name="table_al">Perceel 1</text:p>
                                    </table:table-cell>
                                    <table:table-cell table:style-name="entry" table:number-rows-spanned="1" table:number-columns-spanned="1">
                                      <text:p text:style-name="table_al">Perceel 2</text:p>
                                    </table:table-cell>
                                    <table:table-cell table:style-name="entry" table:number-rows-spanned="1" table:number-columns-spanned="1">
                                      <text:p text:style-name="table_al">Perceel 3</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proepbaarheid avond &amp; nacht </text:p>
                                    </table:table-cell>
                                    <table:table-cell table:style-name="entry" table:number-rows-spanned="1" table:number-columns-spanned="1">
                                      <text:p text:style-name="table_al">Begeleid of Beschut Wonen</text:p>
                                    </table:table-cell>
                                    <table:table-cell table:style-name="entry" table:number-rows-spanned="1" table:number-columns-spanned="1">
                                      <text:p text:style-name="table_al">Ambulant Plus</text:p>
                                    </table:table-cell>
                                    <table:table-cell table:style-name="entry" table:number-rows-spanned="1" table:number-columns-spanned="1">
                                      <text:p text:style-name="table_al">Ambulant Plu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els oproepbaar, deels slaapwacht </text:p>
                                    </table:table-cell>
                                    <table:table-cell table:style-name="entry" table:number-rows-spanned="1" table:number-columns-spanned="1">
                                      <text:p text:style-name="table_al">Beschut W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lapende wacht </text:p>
                                    </table:table-cell>
                                    <table:table-cell table:style-name="entry" table:number-rows-spanned="1" table:number-columns-spanned="1">
                                      <text:p text:style-name="table_al">Beschermd W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Wakende wacht </text:p>
                                    </table:table-cell>
                                    <table:table-cell table:style-name="entry" table:number-rows-spanned="1" table:number-columns-spanned="1">
                                      <text:p text:style-name="table_al">Beschermd Won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text:list-item>
                        </text:list>
                        <text:p text:style-name="table_al">
                          <text:span text:style-name="nadrukcur">Tabel 4: De ondersteuningsvorm binnen het Perceel waarvoor dit Resultaatgebied ingezet kan worden.</text:span>
                        </text:p>
                      </table:table-cell>
                    </table:table-row>
                  
                </table:table>
              <text:p text:style-name="table_bottom"/></text:section></draw:text-box></draw:frame></text:p>
                <text:p><draw:frame draw:style-name="lidiv"><draw:text-box ofo:max-width="15.3cm" ofo:min-height="1cm" ofo:min-width="5cm"><text:section text:name="table_id1-3-2-1-1-746-1-3" text:style-name="table"><text:p text:style-name="table_top"/>
                <table:table table:style-name="tgroup">
                  <table:table-column table:style-name="id1-3-2-1-1-746-1-3-1-1"/>
                  
                    <table:table-row table:style-name="row">
                      <table:table-cell table:style-name="entry" table:number-rows-spanned="1" table:number-columns-spanned="1">
                        <text:p text:style-name="table_al">
                          <text:span text:style-name="nadrukvet">Module Sociaal Beheer</text:span>
                        </text:p>
                      </table:table-cell>
                    </table:table-row>
                    <table:table-row table:style-name="row">
                      <table:table-cell table:style-name="entry"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entry"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list text:style-name="id1-3-2-1-1-746-1-3-1-2-5-1-1">
                          <text:list-item text:style-override="id1-3-2-1-1-746-1-3-1-2-5-1-1-1"><text:number>1.</text:number><text:p text:style-name="table_al">De cliënt kan met hulp van de Begeleider snel de-escaleren; </text:p></text:list-item>
                          <text:list-item text:style-override="id1-3-2-1-1-746-1-3-1-2-5-1-1-2"><text:number>2.</text:number><text:p text:style-name="table_al">De duur van de escalaties van de cliënt is teruggebracht; </text:p></text:list-item>
                          <text:list-item text:style-override="id1-3-2-1-1-746-1-3-1-2-5-1-1-3"><text:number>3.</text:number><text:p text:style-name="table_al">De cliënt woont in een reguliere en gestructureerde omgeving; </text:p></text:list-item>
                          <text:list-item text:style-override="id1-3-2-1-1-746-1-3-1-2-5-1-1-4"><text:number>4.</text:number><text:p text:style-name="table_al">De cliënt beschikt over een gezond dag- en nachtritme; </text:p></text:list-item>
                          <text:list-item text:style-override="id1-3-2-1-1-746-1-3-1-2-5-1-1-5"><text:number>5.</text:number><text:p text:style-name="table_al">De cliënt heeft positieve invloed op de veiligheid en/of leefbaarheid van de locatie waar cliënt zelfstandig of met mede cliënten woont. </text:p></text:list-item>
                        </text:list>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
                          <text:span text:style-name="nadrukvet">Intensiteit 1: sociaal beheer ambulant</text:span>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 sociaal beheer begeleid wonen geclusterd</text:span>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a xlink:href="#_ftn4" xlink:type="simple"><text:span text:style-name="nadrukvet">[4]</text:span></text:a><text:span text:style-name="nadrukvet"/></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 Bij toekenning van deze Intensiteit is een vergoeding opgenomen voor: </text:p>
                        <text:list text:style-name="id1-3-2-1-1-746-1-3-1-2-7-1-6">
                          <text:list-item text:style-override="id1-3-2-1-1-746-1-3-1-2-7-1-6-1"><text:number>1.</text:number><text:p text:style-name="table_al">Ongeplande begeleidingsmomenten en/of momenten van sociaal beheer ten behoeve van samen leven met buren en medebewoners van de locatie (het dagelijks of meerdere keren per week inchecken op de woonlocatie door de aanbieder); </text:p></text:list-item>
                          <text:list-item text:style-override="id1-3-2-1-1-746-1-3-1-2-7-1-6-2"><text:number>2.</text:number><text:p text:style-name="table_al">De kosten voor substantiële gemeenschappelijke groepsruimtes en/ of kosten die verbonden zijn aan een ervaringsdeskundige als inwonend beheerder.</text:p></text:list-item>
                        </text:list>
                        <text:p text:style-name="table_al">
                          <text:span text:style-name="nadrukvet">Intensiteit 3: sociaal beheer met vaste bloktijden aanwezigheid overdag</text:span>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Er is (voor bestaande cliënten in de toekomst) veelal sprake van scheiden van wonen en zorg, de cliënt betaalt zelf de huur.</text:p>
                        <text:p text:style-name="table_al">Bij toekenning van deze Intensiteit is een vergoeding opgenomen voor: </text:p>
                        <text:list text:style-name="id1-3-2-1-1-746-1-3-1-2-7-1-10">
                          <text:list-item text:style-override="id1-3-2-1-1-746-1-3-1-2-7-1-10-1"><text:number>1.</text:number><text:p text:style-name="table_al">Ongeplande begeleidingsmomenten en/of momenten van sociaal beheer ten behoeve van samen leven met buren en medebewoners van de locatie); </text:p></text:list-item>
                          <text:list-item text:style-override="id1-3-2-1-1-746-1-3-1-2-7-1-10-2"><text:number>2.</text:number><text:p text:style-name="table_al">De kosten voor substantiële gemeenschappelijke ruimtes; </text:p></text:list-item>
                          <text:list-item text:style-override="id1-3-2-1-1-746-1-3-1-2-7-1-10-3"><text:number>3.</text:number><text:p text:style-name="table_al">De kosten voor de vaste aanwezigheid van Begeleiders overdag op de groep gedurende bepaalde tijdsblokken. </text:p></text:list-item>
                        </text:list>
                        <text:p text:style-name="table_al">
                          <text:span text:style-name="nadrukvet">Intensiteit 4: sociaal beheer met intensieve vaste aanwezigheid overdag</text:span>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1-1-746-1-3-1-2-7-1-15">
                          <text:list-item text:style-override="id1-3-2-1-1-746-1-3-1-2-7-1-15-1"><text:number>1.</text:number><text:p text:style-name="table_al">Ongeplande begeleidingsmomenten en/of momenten van sociaal beheer ten behoeve van samen leven met buren en medebewoners van de locatie); </text:p></text:list-item>
                          <text:list-item text:style-override="id1-3-2-1-1-746-1-3-1-2-7-1-15-2"><text:number>2.</text:number><text:p text:style-name="table_al">De kosten voor substantiële gemeenschappelijke ruimtes; </text:p></text:list-item>
                          <text:list-item text:style-override="id1-3-2-1-1-746-1-3-1-2-7-1-15-3"><text:number>3.</text:number><text:p text:style-name="table_al">De kosten voor de semi permanente vaste aanwezigheid van Begeleiders overdag op de groep. </text:p></text:list-item>
                        </text:list>
                      </table:table-cell>
                    </table:table-row>
                    <table:table-row table:style-name="row">
                      <table:table-cell table:style-name="entry" table:number-rows-spanned="1" table:number-columns-spanned="1">
                        <text:p text:style-name="table_al">Samenhang met andere Resultaatgebieden en Percelen</text:p>
                      </table:table-cell>
                    </table:table-row>
                    <table:table-row table:style-name="row">
                      <table:table-cell table:style-name="entry"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ext:list text:style-name="id1-3-2-1-1-746-1-3-1-2-9-1-4">
                          <text:list-item text:style-override="id1-3-2-1-1-746-1-3-1-2-9-1-4-1"><text:number/><text:p><draw:frame draw:style-name="lidiv"><draw:text-box ofo:max-width="15.3cm" ofo:min-height="1cm" ofo:min-width="5cm"><text:section text:name="table_id1-3-2-1-1-746-1-3-1-2-9-1-4-1-2" text:style-name="table"><text:p text:style-name="table_top"/>
                              <table:table table:style-name="tgroup">
                                <table:table-column table:style-name="id1-3-2-1-1-746-1-3-1-2-9-1-4-1-2-1-1"/>
                                <table:table-column table:style-name="id1-3-2-1-1-746-1-3-1-2-9-1-4-1-2-1-2"/>
                                <table:table-column table:style-name="id1-3-2-1-1-746-1-3-1-2-9-1-4-1-2-1-3"/>
                                <table:table-column table:style-name="id1-3-2-1-1-746-1-3-1-2-9-1-4-1-2-1-4"/>
                                <table:table-column table:style-name="id1-3-2-1-1-746-1-3-1-2-9-1-4-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ensiteit </text:p>
                                    </table:table-cell>
                                    <table:table-cell table:style-name="entry" table:number-rows-spanned="1" table:number-columns-spanned="1">
                                      <text:p text:style-name="table_al">Perceel 1</text:p>
                                    </table:table-cell>
                                    <table:table-cell table:style-name="entry" table:number-rows-spanned="1" table:number-columns-spanned="1">
                                      <text:p text:style-name="table_al">Perceel 2</text:p>
                                    </table:table-cell>
                                    <table:table-cell table:style-name="entry" table:number-rows-spanned="1" table:number-columns-spanned="1">
                                      <text:p text:style-name="table_al">Perceel 3</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gepland </text:p>
                                    </table:table-cell>
                                    <table:table-cell table:style-name="entry" table:number-rows-spanned="1" table:number-columns-spanned="1"/>
                                    <table:table-cell table:style-name="entry" table:number-rows-spanned="1" table:number-columns-spanned="1">
                                      <text:p text:style-name="table_al">Ambulant Plus</text:p>
                                    </table:table-cell>
                                    <table:table-cell table:style-name="entry" table:number-rows-spanned="1" table:number-columns-spanned="1">
                                      <text:p text:style-name="table_al">Ambulant Plu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gepland &amp; gemeenschappelijke ruimtes </text:p>
                                    </table:table-cell>
                                    <table:table-cell table:style-name="entry" table:number-rows-spanned="1" table:number-columns-spanned="1">
                                      <text:p text:style-name="table_al">Begeleid W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ngepland &amp; (vaste) aanwezigheid sociaal beheer &amp; gemeenschappelijke ruimtes </text:p>
                                    </table:table-cell>
                                    <table:table-cell table:style-name="entry" table:number-rows-spanned="1" table:number-columns-spanned="1">
                                      <text:p text:style-name="table_al">Beschut &amp; Beschermd W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ngepland &amp; intensieve (vaste) aanwezigheid sociaal beheer intensief &amp; gemeenschappelijke ruimtes </text:p>
                                    </table:table-cell>
                                    <table:table-cell table:style-name="entry" table:number-rows-spanned="1" table:number-columns-spanned="1">
                                      <text:p text:style-name="table_al">Beschut &amp; Beschermd Wonen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text:list-item>
                        </text:list>
                        <text:p text:style-name="table_al">
                          <text:span text:style-name="nadrukcur">Tabel 5: De Ondersteuningsvorm binnen het Perceel waarvoor dit Resultaatgebied ingezet kan worden.</text:span>
                        </text:p>
                      </table:table-cell>
                    </table:table-row>
                  
                </table:table>
              <text:p text:style-name="table_bottom"/></text:section></draw:text-box></draw:frame></text:p>
                <text:p><draw:frame draw:style-name="lidiv"><draw:text-box ofo:max-width="15.3cm" ofo:min-height="1cm" ofo:min-width="5cm"><text:section text:name="table_id1-3-2-1-1-746-1-4" text:style-name="table"><text:p text:style-name="table_top"/>
                <table:table table:style-name="tgroup">
                  <table:table-column table:style-name="id1-3-2-1-1-746-1-4-1-1"/>
                  
                    <table:table-row table:style-name="row">
                      <table:table-cell table:style-name="entry" table:number-rows-spanned="1" table:number-columns-spanned="1">
                        <text:p text:style-name="table_al">
                          <text:span text:style-name="nadrukvet">Module Huisvestingskosten Intramuraal</text:span>
                        </text:p>
                      </table:table-cell>
                    </table:table-row>
                    <table:table-row table:style-name="row">
                      <table:table-cell table:style-name="entry" table:number-rows-spanned="1" table:number-columns-spanned="1">
                        <text:p text:style-name="table_al">Huur &amp; inrichting plus extra verblijfskosten in geval van intramuraal </text:p>
                      </table:table-cell>
                    </table:table-row>
                    <table:table-row table:style-name="row">
                      <table:table-cell table:style-name="entry"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entry" table:number-rows-spanned="1" table:number-columns-spanned="1">
                        <text:p text:style-name="table_al">Doelstellingen </text:p>
                      </table:table-cell>
                    </table:table-row>
                    <table:table-row table:style-name="row">
                      <table:table-cell table:style-name="entry"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text:p>
                      </table:table-cell>
                    </table:table-row>
                    <table:table-row table:style-name="row">
                      <table:table-cell table:style-name="entry" table:number-rows-spanned="1" table:number-columns-spanned="1">
                        <text:p text:style-name="table_al">Intensiteit omschrijvingen </text:p>
                      </table:table-cell>
                    </table:table-row>
                    <table:table-row table:style-name="row">
                      <table:table-cell table:style-name="entry" table:number-rows-spanned="1" table:number-columns-spanned="1">
                        <text:p text:style-name="table_al">
                          <text:span text:style-name="nadrukvet">Intensiteit</text:span>De module zal aangezet worden voor huidige cliënten met een indicatie Intramuraal Wonen en in uitzonderingsgevallen voor nieuwe cliënten na 1-1-2023.</text:p>
                      </table:table-cell>
                    </table:table-row>
                    <table:table-row table:style-name="row">
                      <table:table-cell table:style-name="entry" table:number-rows-spanned="1" table:number-columns-spanned="1">
                        <text:p text:style-name="table_al">Samenhang met andere Resultaatgebieden </text:p>
                      </table:table-cell>
                    </table:table-row>
                    <table:table-row table:style-name="row">
                      <table:table-cell table:style-name="entry" table:number-rows-spanned="1" table:number-columns-spanned="1">
                        <text:p text:style-name="table_al">Dit Resultaatgebied staat alleen open voor cliënten die vallen binnen Perceel 1 “Wonen met Ondersteuning”. </text:p>
                      </table:table-cell>
                    </table:table-row>
                  
                </table:table>
              <text:p text:style-name="table_bottom"/></text:section></draw:text-box></draw:frame></text:p>
              </text:list-item>
            </text:list>
            <text:p text:style-name="al"> </text:p>
            <text:p text:style-name="al">
            <text:span text:style-name="nadrukcur">Tabel 6 Overzicht van percelen, ondersteuningsvormen, kenmerken ervan en bijbehorende arrangementen</text:span>
          </text:p>
            <text:list text:style-name="id1-3-2-1-1-749">
              <text:list-item text:style-override="id1-3-2-1-1-749-1">
                <text:number/>
                <text:p><draw:frame draw:style-name="lidiv"><draw:text-box ofo:max-width="15.3cm" ofo:min-height="1cm" ofo:min-width="5cm"><text:section text:name="table_id1-3-2-1-1-749-1-2" text:style-name="table"><text:p text:style-name="table_top"/>
                <table:table table:style-name="tgroup">
                  <table:table-column table:style-name="id1-3-2-1-1-749-1-2-1-1"/>
                  <table:table-column table:style-name="id1-3-2-1-1-749-1-2-1-2"/>
                  <table:table-column table:style-name="id1-3-2-1-1-749-1-2-1-3"/>
                  <table:table-column table:style-name="id1-3-2-1-1-749-1-2-1-4"/>
                  
                    <table:table-row table:style-name="row">
                      <table:table-cell table:style-name="entry" table:number-rows-spanned="1" table:number-columns-spanned="1">
                        <text:p text:style-name="table_al">
                          <text:span text:style-name="nadrukvet">Perceel </text:span>
                        </text:p>
                      </table:table-cell>
                      <table:table-cell table:style-name="entry" table:number-rows-spanned="1" table:number-columns-spanned="1">
                        <text:p text:style-name="table_al">
                          <text:span text:style-name="nadrukvet">Ondersteunings-vormen </text:span>
                        </text:p>
                      </table:table-cell>
                      <table:table-cell table:style-name="entry" table:number-rows-spanned="1" table:number-columns-spanned="1">
                        <text:p text:style-name="table_al">
                          <text:span text:style-name="nadrukvet">Kenmerken </text:span>
                        </text:p>
                      </table:table-cell>
                      <table:table-cell table:style-name="entry" table:number-rows-spanned="1" table:number-columns-spanned="1">
                        <text:p text:style-name="table_al">
                          <text:span text:style-name="nadrukvet">Modules in arrangement</text:span>
                        </text:p>
                      </table:table-cell>
                    </table:table-row>
                    <table:table-row table:style-name="row">
                      <table:table-cell table:style-name="entry" table:number-rows-spanned="3" table:number-columns-spanned="1">
                        <text:p text:style-name="table_al">
                          <text:span text:style-name="nadrukvet">1 Wonen met Ondersteuning</text:span>
                        </text:p>
                      </table:table-cell>
                      <table:table-cell table:style-name="entry" table:number-rows-spanned="1" table:number-columns-spanned="1">
                        <text:p text:style-name="table_al">Begeleid Wonen geclusterd</text:p>
                      </table:table-cell>
                      <table:table-cell table:style-name="entry" table:number-rows-spanned="1" table:number-columns-spanned="1">
                        <text:list text:style-name="id1-3-2-1-1-749-1-2-1-5-2-3-1">
                          <text:list-item text:style-override="id1-3-2-1-1-749-1-2-1-5-2-3-1-1"><text:number>1.</text:number><text:p text:style-name="table_al">
                              <text:span text:style-name="nadrukvet">Cliënt woont in geclusterde woonvoorziening (op termijn) op basis van scheiden wonen en zorg;</text:span>
                            </text:p></text:list-item>
                          <text:list-item text:style-override="id1-3-2-1-1-749-1-2-1-5-2-3-1-2"><text:number>2.</text:number><text:p text:style-name="table_al">
                              <text:span text:style-name="nadrukvet">Er is sprake van substantiële gemeenschappelijke groepsruimtes en/ of een ervaringsdeskundige als inwonend beheerder;</text:span>
                            </text:p></text:list-item>
                          <text:list-item text:style-override="id1-3-2-1-1-749-1-2-1-5-2-3-1-3"><text:number>3.</text:number><text:p text:style-name="table_al">Naast op gezette tijden ondersteuning ook noodzaak tot ongepland;</text:p></text:list-item>
                          <text:list-item text:style-override="id1-3-2-1-1-749-1-2-1-5-2-3-1-4"><text:number>4.</text:number><text:p text:style-name="table_al">24 uurs oproepbaarheid in avond en nacht.</text:p></text:list-item>
                        </text:list>
                      </table:table-cell>
                      <table:table-cell table:style-name="entry" table:number-rows-spanned="1" table:number-columns-spanned="1">
                        <text:p text:style-name="table_al">Ondersteuning Resultaatgebieden</text:p>
                        <text:p text:style-name="table_al">Plus de modules: </text:p>
                        <text:list text:style-name="id1-3-2-1-1-749-1-2-1-5-2-4-3">
                          <text:list-item text:style-override="id1-3-2-1-1-749-1-2-1-5-2-4-3-1"><text:number>1.</text:number><text:p text:style-name="table_al">Veiligheid Intensiteit 1 </text:p></text:list-item>
                          <text:list-item text:style-override="id1-3-2-1-1-749-1-2-1-5-2-4-3-2"><text:number>2.</text:number><text:p text:style-name="table_al">Sociaal beheer Intensiteit 2</text:p></text:list-item>
                          <text:list-item text:style-override="id1-3-2-1-1-749-1-2-1-5-2-4-3-3"><text:number>3.</text:number><text:p text:style-name="table_al">Bij bestaande BW cliënten eventueel voorlopig nog huisvestingkosten intramuraal. In uitzonderingsgevallen huisvestingkosten intramuraal bij nieuwe cliënten mogelijk.</text:p></text:list-item>
                        </text:list>
                      </table:table-cell>
                    </table:table-row>
                    <table:table-row table:style-name="row">
                      <table:table-cell table:style-name="entry" table:number-rows-spanned="1" table:number-columns-spanned="1">
                        <text:p text:style-name="table_al">Beschut Wonen</text:p>
                      </table:table-cell>
                      <table:table-cell table:style-name="entry" table:number-rows-spanned="1" table:number-columns-spanned="1">
                        <text:list text:style-name="id1-3-2-1-1-749-1-2-1-5-3-2-1">
                          <text:list-item text:style-override="id1-3-2-1-1-749-1-2-1-5-3-2-1-1"><text:number>1.</text:number><text:p text:style-name="table_al">Cliënt woont in geclusterde woonvoorziening (op termijn) op basis van scheiden wonen en zorg;</text:p></text:list-item>
                          <text:list-item text:style-override="id1-3-2-1-1-749-1-2-1-5-3-2-1-2"><text:number>2.</text:number><text:p text:style-name="table_al">Er is sprake van substantiële gemeenschappelijke groepsruimtes; </text:p></text:list-item>
                          <text:list-item text:style-override="id1-3-2-1-1-749-1-2-1-5-3-2-1-3"><text:number>3.</text:number><text:p text:style-name="table_al">Naast op gezette tijden ondersteuning ook noodzaak tot ongepland;</text:p></text:list-item>
                          <text:list-item text:style-override="id1-3-2-1-1-749-1-2-1-5-3-2-1-4"><text:number>4.</text:number><text:p text:style-name="table_al">24 uurs oproepbaarheid<text:span text:style-name="nadrukvet"> en/of gedeeltelijke 24 uursaanwezigheid </text:span>in avond en nacht;</text:p></text:list-item>
                          <text:list-item text:style-override="id1-3-2-1-1-749-1-2-1-5-3-2-1-5"><text:number>5.</text:number><text:p text:style-name="table_al">
                              <text:span text:style-name="nadrukvet">Er is sprake van een mate van vaste aanwezigheid op de groep overdag.</text:span>
                            </text:p></text:list-item>
                        </text:list>
                      </table:table-cell>
                      <table:table-cell table:style-name="entry" table:number-rows-spanned="1" table:number-columns-spanned="1">
                        <text:p text:style-name="table_al">Ondersteuning Resultaatgebieden</text:p>
                        <text:p text:style-name="table_al">Plus de modules: </text:p>
                        <text:list text:style-name="id1-3-2-1-1-749-1-2-1-5-3-3-3">
                          <text:list-item text:style-override="id1-3-2-1-1-749-1-2-1-5-3-3-3-1"><text:number>1.</text:number><text:p text:style-name="table_al">Veiligheid Intensiteit 1 of 2</text:p></text:list-item>
                          <text:list-item text:style-override="id1-3-2-1-1-749-1-2-1-5-3-3-3-2"><text:number>2.</text:number><text:p text:style-name="table_al">Sociaal beheer Intensiteit 3 (of 4) </text:p></text:list-item>
                          <text:list-item text:style-override="id1-3-2-1-1-749-1-2-1-5-3-3-3-3"><text:number>3.</text:number><text:p text:style-name="table_al">Bij bestaande BW cliënten eventueel voorlopig nog huisvestingkosten intramuraal. In uitzonderingsgevallen huisvestingkosten intramuraal bij nieuwe cliënten mogelijk.</text:p></text:list-item>
                        </text:list>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list text:style-name="id1-3-2-1-1-749-1-2-1-5-4-2-1">
                          <text:list-item text:style-override="id1-3-2-1-1-749-1-2-1-5-4-2-1-1"><text:number>1.</text:number><text:p text:style-name="table_al">Cliënt woont in geclusterde woonvoorziening (op termijn) op basis van scheiden wonen en zorg;</text:p></text:list-item>
                          <text:list-item text:style-override="id1-3-2-1-1-749-1-2-1-5-4-2-1-2"><text:number>2.</text:number><text:p text:style-name="table_al">Naast op gezette tijden ondersteuning ook noodzaak tot ongepland;</text:p></text:list-item>
                          <text:list-item text:style-override="id1-3-2-1-1-749-1-2-1-5-4-2-1-3"><text:number>3.</text:number><text:p text:style-name="table_al">Er is sprake van substantiële gemeenschappelijke groepsruimtes; </text:p></text:list-item>
                          <text:list-item text:style-override="id1-3-2-1-1-749-1-2-1-5-4-2-1-4"><text:number>4.</text:number><text:p text:style-name="table_al">
                              <text:span text:style-name="nadrukvet">24 uurs aanwezigheid </text:span>in avond/nacht</text:p></text:list-item>
                          <text:list-item text:style-override="id1-3-2-1-1-749-1-2-1-5-4-2-1-5"><text:number>5.</text:number><text:p text:style-name="table_al">Er is sprake van een <text:span text:style-name="nadrukvet">intensieve </text:span>mate van vaste aanwezigheid op de groep overdag.</text:p></text:list-item>
                        </text:list>
                      </table:table-cell>
                      <table:table-cell table:style-name="entry" table:number-rows-spanned="1" table:number-columns-spanned="1">
                        <text:p text:style-name="table_al">Ondersteuning Resultaatgebieden</text:p>
                        <text:p text:style-name="table_al">Plus de modules: </text:p>
                        <text:list text:style-name="id1-3-2-1-1-749-1-2-1-5-4-3-3">
                          <text:list-item text:style-override="id1-3-2-1-1-749-1-2-1-5-4-3-3-1"><text:number>1.</text:number><text:p text:style-name="table_al">Veiligheid (beschikbaarheid avond/nacht) Intensiteit 3 of 4</text:p></text:list-item>
                          <text:list-item text:style-override="id1-3-2-1-1-749-1-2-1-5-4-3-3-2"><text:number>2.</text:number><text:p text:style-name="table_al">Sociaal beheer Intensiteit (3 of) 4</text:p></text:list-item>
                        </text:list>
                        <text:list text:style-name="id1-3-2-1-1-749-1-2-1-5-4-3-4">
                          <text:list-item text:style-override="id1-3-2-1-1-749-1-2-1-5-4-3-4-1"><text:number>1.</text:number><text:p text:style-name="table_al">Bij bestaande BW cliënten eventueel voorlopig nog huisvestingkosten intramuraal. In uitzonderingsgevallen huisvestingkosten intramuraal bij nieuwe cliënten mogelijk.</text:p></text:list-item>
                        </text:list>
                      </table:table-cell>
                    </table:table-row>
                  
                </table:table>
              <text:p text:style-name="table_bottom"/></text:section></draw:text-box></draw:frame></text:p>
                <text:p><draw:frame draw:style-name="lidiv"><draw:text-box ofo:max-width="15.3cm" ofo:min-height="1cm" ofo:min-width="5cm"><text:section text:name="table_id1-3-2-1-1-749-1-3" text:style-name="table"><text:p text:style-name="table_top"/>
                <table:table table:style-name="tgroup">
                  <table:table-column table:style-name="id1-3-2-1-1-749-1-3-1-1"/>
                  <table:table-column table:style-name="id1-3-2-1-1-749-1-3-1-2"/>
                  <table:table-column table:style-name="id1-3-2-1-1-749-1-3-1-3"/>
                  <table:table-column table:style-name="id1-3-2-1-1-749-1-3-1-4"/>
                  
                    <table:table-row table:style-name="row">
                      <table:table-cell table:style-name="entry" table:number-rows-spanned="1" table:number-columns-spanned="1">
                        <text:list text:style-name="id1-3-2-1-1-749-1-3-1-5-1-1-1">
                          <text:list-item text:style-override="id1-3-2-1-1-749-1-3-1-5-1-1-1-1"><text:number>1.</text:number><text:p text:style-name="table_al">
                              <text:span text:style-name="nadrukvet">Perceel </text:span>
                            </text:p></text:list-item>
                        </text:list>
                      </table:table-cell>
                      <table:table-cell table:style-name="entry" table:number-rows-spanned="1" table:number-columns-spanned="1">
                        <text:p text:style-name="table_al">
                          <text:span text:style-name="nadrukvet">Ondersteunings-vormen</text:span>
                        </text:p>
                      </table:table-cell>
                      <table:table-cell table:style-name="entry" table:number-rows-spanned="1" table:number-columns-spanned="1">
                        <text:list text:style-name="id1-3-2-1-1-749-1-3-1-5-1-3-1">
                          <text:list-item text:style-override="id1-3-2-1-1-749-1-3-1-5-1-3-1-1"><text:number>1.</text:number><text:p text:style-name="table_al">
                              <text:span text:style-name="nadrukvet">Kenmerken </text:span>
                            </text:p></text:list-item>
                        </text:list>
                      </table:table-cell>
                      <table:table-cell table:style-name="entry" table:number-rows-spanned="1" table:number-columns-spanned="1">
                        <text:p text:style-name="table_al">
                          <text:span text:style-name="nadrukvet">Modules in arrangement</text:span>
                        </text:p>
                      </table:table-cell>
                    </table:table-row>
                    <table:table-row table:style-name="row">
                      <table:table-cell table:style-name="entry" table:number-rows-spanned="2" table:number-columns-spanned="1">
                        <text:p text:style-name="table_al">
                          <text:span text:style-name="nadrukvet">2. Ambulant GGZ </text:span>
                        </text:p>
                      </table:table-cell>
                      <table:table-cell table:style-name="entry" table:number-rows-spanned="1" table:number-columns-spanned="1">
                        <text:p text:style-name="table_al">Ambulant</text:p>
                      </table:table-cell>
                      <table:table-cell table:style-name="entry" table:number-rows-spanned="1" table:number-columns-spanned="1">
                        <text:list text:style-name="id1-3-2-1-1-749-1-3-1-5-2-3-1">
                          <text:list-item text:style-override="id1-3-2-1-1-749-1-3-1-5-2-3-1-1"><text:number>1.</text:number><text:p text:style-name="table_al">Cliënt woont in wijk;</text:p></text:list-item>
                          <text:list-item text:style-override="id1-3-2-1-1-749-1-3-1-5-2-3-1-2"><text:number>2.</text:number><text:p text:style-name="table_al">Ontvangt op gezette tijden ondersteuning.</text:p></text:list-item>
                        </text:list>
                      </table:table-cell>
                      <table:table-cell table:style-name="entry" table:number-rows-spanned="1" table:number-columns-spanned="1">
                        <text:p text:style-name="table_al">Ondersteuning Resultaatgebieden</text:p>
                      </table:table-cell>
                    </table:table-row>
                    <table:table-row table:style-name="row">
                      <table:table-cell table:style-name="entry" table:number-rows-spanned="1" table:number-columns-spanned="1">
                        <text:p text:style-name="table_al">Ambulant Plus</text:p>
                      </table:table-cell>
                      <table:table-cell table:style-name="entry" table:number-rows-spanned="1" table:number-columns-spanned="1">
                        <text:list text:style-name="id1-3-2-1-1-749-1-3-1-5-3-2-1">
                          <text:list-item text:style-override="id1-3-2-1-1-749-1-3-1-5-3-2-1-1"><text:number>1.</text:number><text:p text:style-name="table_al">Cliënt woont (gespikkeld) in wijk;</text:p></text:list-item>
                          <text:list-item text:style-override="id1-3-2-1-1-749-1-3-1-5-3-2-1-2"><text:number>2.</text:number><text:p text:style-name="table_al">Naast op gezette tijden ondersteuning <text:span text:style-name="nadrukvet"><text:span text:style-name="nadrukcur">ook structurele noodzaak tot ongepland overdag;</text:span></text:span></text:p></text:list-item>
                          <text:list-item text:style-override="id1-3-2-1-1-749-1-3-1-5-3-2-1-3"><text:number>3.</text:number><text:p text:style-name="table_al">
                              <text:span text:style-name="nadrukvet">
                                <text:span text:style-name="nadrukcur">24 uurs oproepbaarheid in avond en nacht.</text:span>
                              </text:span>
                            </text:p></text:list-item>
                        </text:list>
                      </table:table-cell>
                      <table:table-cell table:style-name="entry" table:number-rows-spanned="1" table:number-columns-spanned="1">
                        <text:p text:style-name="table_al">Ondersteuning Resultaatgebieden</text:p>
                        <text:p text:style-name="table_al">
                          <text:span text:style-name="nadrukcur">Voor plus tevens:</text:span> </text:p>
                        <text:list text:style-name="id1-3-2-1-1-749-1-3-1-5-3-3-3">
                          <text:list-item text:style-override="id1-3-2-1-1-749-1-3-1-5-3-3-3-1"><text:number>1.</text:number><text:p text:style-name="table_al">Veiligheid Intensiteit 1</text:p></text:list-item>
                          <text:list-item text:style-override="id1-3-2-1-1-749-1-3-1-5-3-3-3-2"><text:number>2.</text:number><text:p text:style-name="table_al">Sociaal beheer Intensiteit 1</text:p></text:list-item>
                        </text:list>
                      </table:table-cell>
                    </table:table-row>
                    <table:table-row table:style-name="row">
                      <table:table-cell table:style-name="entry" table:number-rows-spanned="2" table:number-columns-spanned="1">
                        <text:p text:style-name="table_al">
                          <text:span text:style-name="nadrukvet">3. Ambulant VG/LG/NAH</text:span>
                        </text:p>
                      </table:table-cell>
                      <table:table-cell table:style-name="entry" table:number-rows-spanned="1" table:number-columns-spanned="1">
                        <text:p text:style-name="table_al">Ambulant</text:p>
                      </table:table-cell>
                      <table:table-cell table:style-name="entry" table:number-rows-spanned="1" table:number-columns-spanned="1">
                        <text:list text:style-name="id1-3-2-1-1-749-1-3-1-5-4-3-1">
                          <text:list-item text:style-override="id1-3-2-1-1-749-1-3-1-5-4-3-1-1"><text:number>1.</text:number><text:p text:style-name="table_al">Cliënt woont in wijk;</text:p></text:list-item>
                          <text:list-item text:style-override="id1-3-2-1-1-749-1-3-1-5-4-3-1-2"><text:number>2.</text:number><text:p text:style-name="table_al">Ontvangt op gezette tijden ondersteuning.</text:p></text:list-item>
                          <text:list-item text:style-override="id1-3-2-1-1-749-1-3-1-5-4-3-1-3"><text:number>3.</text:number><text:p text:style-name="table_al"/></text:list-item>
                        </text:list>
                      </table:table-cell>
                      <table:table-cell table:style-name="entry" table:number-rows-spanned="1" table:number-columns-spanned="1">
                        <text:p text:style-name="table_al">Resultaatgebieden Ondersteuning</text:p>
                      </table:table-cell>
                    </table:table-row>
                    <table:table-row table:style-name="row">
                      <table:table-cell table:style-name="entry" table:number-rows-spanned="1" table:number-columns-spanned="1">
                        <text:p text:style-name="table_al">Ambulant Plus</text:p>
                      </table:table-cell>
                      <table:table-cell table:style-name="entry" table:number-rows-spanned="1" table:number-columns-spanned="1">
                        <text:list text:style-name="id1-3-2-1-1-749-1-3-1-5-5-2-1">
                          <text:list-item text:style-override="id1-3-2-1-1-749-1-3-1-5-5-2-1-1"><text:number>1.</text:number><text:p text:style-name="table_al">Cliënt woont in wijk;</text:p></text:list-item>
                          <text:list-item text:style-override="id1-3-2-1-1-749-1-3-1-5-5-2-1-2"><text:number>2.</text:number><text:p text:style-name="table_al">Naast op gezette tijden ondersteuning <text:span text:style-name="nadrukvet"><text:span text:style-name="nadrukcur">ook structurele noodzaak tot ongepland overdag;</text:span></text:span></text:p></text:list-item>
                          <text:list-item text:style-override="id1-3-2-1-1-749-1-3-1-5-5-2-1-3"><text:number>3.</text:number><text:p text:style-name="table_al">
                              <text:span text:style-name="nadrukvet">
                                <text:span text:style-name="nadrukcur">24 uurs oproepbaarheid in avond en nacht.</text:span>
                              </text:span>
                            </text:p></text:list-item>
                        </text:list>
                      </table:table-cell>
                      <table:table-cell table:style-name="entry" table:number-rows-spanned="1" table:number-columns-spanned="1">
                        <text:p text:style-name="table_al">Resultaatgebieden Ondersteuning </text:p>
                        <text:p text:style-name="table_al">
                          <text:span text:style-name="nadrukcur">Voor Plus tevens:</text:span> </text:p>
                        <text:list text:style-name="id1-3-2-1-1-749-1-3-1-5-5-3-3">
                          <text:list-item text:style-override="id1-3-2-1-1-749-1-3-1-5-5-3-3-1"><text:number>1.</text:number><text:p text:style-name="table_al">Veiligheid Intensiteit 1 </text:p></text:list-item>
                          <text:list-item text:style-override="id1-3-2-1-1-749-1-3-1-5-5-3-3-2"><text:number>2.</text:number><text:p text:style-name="table_al">Sociaal beheer Intensiteit 1</text:p></text:list-item>
                        </text:list>
                      </table:table-cell>
                    </table:table-row>
                  
                </table:table>
              <text:p text:style-name="table_bottom"/></text:section></draw:text-box></draw:frame></text:p>
              </text:list-item>
            </text:list>
            <text:p text:style-name="al">
            <text:a xlink:href="#_ftnref1" xlink:type="simple">[1]</text:a> Tot en met 2022 werden alle indirecte uren die een begeleider besteedde aan een cliënt buiten diens voordeur (indirect, zoals plannen en rapportages opstellen, contact onderhouden met instanties, andere zorgverleners en sociaal netwerk, (regel)zaken overnemen van een cliënt) geacht te zijn verdisconteerd in het geboden tarief. Per 2023 is <text:span text:style-name="nadrukondlijn">alleen</text:span> nog het plannen en rapportages opstellen in het tarief meegenomen. Indien er bij een cliënt tevens structureel veel tijd nodig is voor het contact onderhouden met instanties, andere zorgverleners en sociaal netwerk en/of (regel)zaken overnemen van een cliënt (indirecte cliëntgebonden uren), dan dient dit door het Sociaal Team mee te worden gewogen in de af te geven Intensiteit. </text:p>
            <text:p text:style-name="al">
            <text:a xlink:href="#_ftnref2" xlink:type="simple">[2]</text:a> 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 NB: Het niet kunnen verwerven van een woning als gevolg van het feit dat er geen aanbod is, ligt buiten de invloedsfeer van een aanbieder. Indien dit het geval is, zal dit niet leiden tot een indicatie lager dan de ondergrens.</text:p>
            <text:p text:style-name="al">
            <text:a xlink:href="#_ftnref3" xlink:type="simple">[3]</text:a> 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 </text:p>
            <text:p text:style-name="al">
            <text:a xlink:href="#_ftnref4" xlink:type="simple">[4]</text:a> Indien een cliënt woonachtig op een Begeleid, Beschut of Beschermd Wonen locatie tijdelijk afwezig is (vanwege een psychiatrische opname), gelden de bepalingen zoals elders in de aanbestedingsdocumenten (zie o.a. Programma van Eisen &amp; Administratieprotocol) zijn vastgelegd. Tijdens de door de aanbieder bij het Sociaal Team gemelde afwezigheid (vanwege opname), zal het gedeelte van de indicatie dat betrekking heeft op de module Ondersteuning tijdelijk worden stopgezet. De indicatie wordt gedurende de afwezigheid teruggebracht naar de bij de woonsituatie van de cliënt passende Intensiteit van Veiligheid en Sociaal Beheer (en indien van toepassing eventueel ook Huisvestingskosten Intramuraal). Dit noemen we ook wel het verlaagd tarief of leegbedtarief.</text:p>
            <text:p text:style-name="al">
            <text:a xlink:href="#_ednref1" xlink:type="simple">[1]</text:a> In de Verordening zijn in artikel 12 en 13 uitzonderingen geregeld voor de volgende voorzieningen: het collectief vraagafhankelijk vervoer; een rolstoel; een maatwerkvoorziening in gemeenschappelijke ruimten van wooncomplexen; een hulpmiddel voor een belanghebbende jonger dan 18 jaar; begeleiding individueel intensiteit waakvlam (lage frequentie van ondersteuning) kortdurend verblijf; individueel vervoer; verhuiskosten.</text:p>
            <text:p text:style-name="al">
            <text:a xlink:href="#_ednref2" xlink:type="simple">[2]</text:a> Indien de noodzakelijke woningaanpassingen hoger zijn dan € 10.000,00 kan het primaat van verhuizen worden toegepast. Als het primaat van toepassing is, kan zonder aparte aanvraag een maatwerkvoorziening in de vorm van een tegemoetkoming in de verhuiskosten worden verstrekt.</text:p>
            <text:p text:style-name="al">
            <text:a xlink:href="#_ednref3" xlink:type="simple">[3]</text:a> Het gaat hierbij om het regionale verband van Holland Rijnland. De regio Holland Rijnland bestaat uit de volgende gemeentes: Alphen aan den Rijn, Hillegom, Kaag en Braassem, Katwijk, Leiden, Leiderdorp, Lisse, Nieuwkoop, Noordwijk, Oegstgeest, Teylingen, Voorschoten en Zoeterwoude.</text:p>
            <text:p text:style-name="al">
            <text:a xlink:href="#_ednref4" xlink:type="simple">[4]</text:a> Toetsing van de rijvaardigheid kan hier deel van uitmaken.</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11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Onbekend</meta:user-defined>
    <meta:user-defined meta:name="DCTERMS.alternative">Beleidsregels maatschappelijke ondersteuning Leiderdorp 2026</meta:user-defined>
    <dc:language>nl</dc:language>
    <meta:user-defined meta:name="OVERHEIDop.locatietype/OVERHEIDop.gebiedsmarkering">Gemeente</meta:user-defined>
    <meta:user-defined meta:name="DC.title">Beleidsregels maatschappelijke ondersteuning Leiderdorp 2026</meta:user-defined>
    <meta:user-defined meta:name="DCTERMS.W3CDTF/DCTERMS.available">2025-12-29</meta:user-defined>
    <meta:user-defined meta:name="DCTERMS.W3CDTF/OVERHEIDop.jaargang">2025</meta:user-defined>
    <meta:user-defined meta:name="OVERHEIDop.publicationIssue">571152</meta:user-defined>
    <meta:user-defined meta:name="OVERHEIDop.betreftRegeling">CVDR754164_1</meta:user-defined>
    <meta:user-defined meta:name="xs:date/OVERHEIDop.startdatum">2026-01-01</meta:user-defined>
    <meta:user-defined meta:name="OVERHEIDop.GmbID/DC.identifier">gmb-2025-571152</meta:user-defined>
    <meta:user-defined meta:name="OVERHEIDop.versieInformatie"/>
  </office:meta>
</office:document-meta>
</file>