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afwijkend gebruiken van de bedrijfswoningaan Oenerweg 99, 8161PL Epe (11257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tijdelijk afwijkend gebruiken van de bedrijfswoning aan Oenerweg 99, 8161PL Epe.Datum besluit:  07-02-2025Zaaknummer:  112571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11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9758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tijdelijk afwijkend gebruiken van de bedrijfswoningaan Oenerweg 99, 8161PL Epe (1125710)</meta:user-defined>
    <meta:user-defined meta:name="DCTERMS.W3CDTF/DCTERMS.available">2025-02-11</meta:user-defined>
    <meta:user-defined meta:name="DCTERMS.W3CDTF/OVERHEIDop.jaargang">2025</meta:user-defined>
    <meta:user-defined meta:name="OVERHEIDop.publicationIssue">57115</meta:user-defined>
    <meta:user-defined meta:name="OVERHEIDop.GmbID/DC.identifier">gmb-2025-57115</meta:user-defined>
    <meta:user-defined meta:name="OVERHEIDop.versieInformatie"/>
  </office:meta>
</office:document-meta>
</file>