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Rijksweg-Oost 15, 1251GA te Laren, ingekomen 23 december 2025 (zaaknummer OMG 2025-0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Rijksweg-Oost 15, 1251G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11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Rijksweg-Oost 15, 1251GA te Laren, ingekomen 23 december 2025 (zaaknummer OMG 2025-0586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45</meta:user-defined>
    <meta:user-defined meta:name="OVERHEIDop.GmbID/DC.identifier">gmb-2025-571145</meta:user-defined>
    <meta:user-defined meta:name="OVERHEIDop.versieInformatie"/>
  </office:meta>
</office:document-meta>
</file>