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ergola, het wijzigen van gevelbekleding en het aanleggen van een zwembad op de locatie Eemnesserweg 34, 1261HJ te Blaricum, ingekomen 22 december 2025 (zaaknummer OMG 2025-058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plaatsen van een pergola, het wijzigen van gevelbekleding en het aanleggen van een zwembad op de locatie Eemnesserweg 34, 1261HJ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7114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4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4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pergola, het wijzigen van gevelbekleding en het aanleggen van een zwembad op de locatie Eemnesserweg 34, 1261HJ te Blaricum, ingekomen 22 december 2025 (zaaknummer OMG 2025-0585)</meta:user-defined>
    <meta:user-defined meta:name="DCTERMS.W3CDTF/DCTERMS.available">2025-12-29</meta:user-defined>
    <meta:user-defined meta:name="DCTERMS.W3CDTF/OVERHEIDop.jaargang">2025</meta:user-defined>
    <meta:user-defined meta:name="OVERHEIDop.publicationIssue">571144</meta:user-defined>
    <meta:user-defined meta:name="OVERHEIDop.GmbID/DC.identifier">gmb-2025-571144</meta:user-defined>
    <meta:user-defined meta:name="OVERHEIDop.versieInformatie"/>
  </office:meta>
</office:document-meta>
</file>