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op de locatie Kloosterhof 2, 1261WK te Blaricum, ingekomen 19 december 2025 (zaaknummer OMG 2025-0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dakkapellen op de locatie Kloosterhof 2, 1261WK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7114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dakkapellen op de locatie Kloosterhof 2, 1261WK te Blaricum, ingekomen 19 december 2025 (zaaknummer OMG 2025-0579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43</meta:user-defined>
    <meta:user-defined meta:name="OVERHEIDop.GmbID/DC.identifier">gmb-2025-571143</meta:user-defined>
    <meta:user-defined meta:name="OVERHEIDop.versieInformatie"/>
  </office:meta>
</office:document-meta>
</file>